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39" style:family="table-row">
      <style:table-row-properties style:min-row-height="0.2166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0" style:family="table-row">
      <style:table-row-properties style:min-row-height="0.2166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start" fo:margin-top="0.1104in" fo:margin-bottom="0.1104in" fo:line-height="0.2638in"/>
    </style:style>
    <style:style style:name="T163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64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65" style:family="table-row">
      <style:table-row-properties style:min-row-height="0.2166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68" style:family="table-row">
      <style:table-row-properties style:min-row-height="0.2166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letter-kerning="false"/>
    </style:style>
    <style:style style:name="T175" style:parent-style-name="預設段落字型" style:family="text">
      <style:text-properties style:font-name="微軟正黑體" fo:font-weight="bold" style:font-weight-asian="bold" style:letter-kerning="false"/>
    </style:style>
    <style:style style:name="T176" style:parent-style-name="預設段落字型" style:family="text">
      <style:text-properties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37" style:parent-style-name="內文" style:family="paragraph">
      <style:paragraph-properties style:text-autospace="ideograph-alpha" fo:line-height="0.2187in"/>
    </style:style>
    <style:style style:name="P238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7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1月2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1月16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費稽核委員會第</text:span><text:span text:style-name="T118">7次會議</text:span><text:span text:style-name="T119">　報告本院114年度預算執行情形（截至整理期間115年1月7日止）</text:span><text:span text:style-name="T120">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10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 table:number-columns-spanned="6">
            <text:p text:style-name="P138">115年1月19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財政委員會第2次公聽會</text:span><text:span text:style-name="T143">　召開「促進民間參與公共建設法第三條──無人載具相關設施之建設及服務」公聽會</text:span><text:span text:style-name="T144">…………………………………………………………</text:span></text:p>
          </table:table-cell>
          <table:table-cell table:style-name="TableCell145">
            <text:p text:style-name="P146"/>
            <text:p text:style-name="P147">（</text:p>
          </table:table-cell>
          <table:table-cell table:style-name="TableCell148">
            <text:p text:style-name="P149"/>
            <text:p text:style-name="P150">11</text:p>
          </table:table-cell>
          <table:table-cell table:style-name="TableCell151">
            <text:p text:style-name="P152"/>
            <text:p text:style-name="P153">～</text:p>
          </table:table-cell>
          <table:table-cell table:style-name="TableCell154">
            <text:p text:style-name="P155"/>
            <text:p text:style-name="P156">42</text:p>
          </table:table-cell>
          <table:table-cell table:style-name="TableCell157">
            <text:p text:style-name="P158"/>
            <text:p text:style-name="P159">）</text:p>
          </table:table-cell>
        </table:table-row>
        <table:table-row table:style-name="TableRow160">
          <table:table-cell table:style-name="TableCell161" table:number-columns-spanned="6">
            <text:p text:style-name="P162"><text:span text:style-name="T163">黨團協商紀</text:span><text:span text:style-name="T164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115年1月16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一、本院社會福利及衛生環境委員會報告併案審查行政院函請審議、委員林月琴等16人、委員何欣純等16人、委員王育敏等24人、委員邱若華等16人、委員黃捷等21人、委員蔡易餘等17人、委員李坤城等22人、委員陳培瑜等19人、委員郭昱晴等21人、委員陳素月等16人、委員鄭天財Sra Kacaw等18人、委員王美惠等19人、委員林淑芬等25人、委員王正旭等18人、委員吳沛憶等19人分別擬具「兒童托育服務法草案」、委員游顥等17人擬具「兒童托育多元服務法草案」、委員范雲等17人、委員李彥秀等16人、委員羅廷瑋等17人、委員張雅琳等16人、委員吳琪銘等19人、委員伍麗華Saidhai Tahovecahe等26人、委員陳菁徽等17人、委員蘇巧慧等16人、委員顏寬恒等16人、委員劉建國等18人、委員黃健豪等17人、委員洪孟楷等21人、委員張嘉郡等19人分別擬具「兒童托育服務法草案」等30案；二、逕付二讀併案協商：委員郭國文等18人擬具「兒童托育服務法草案」</text:span><text:span text:style-name="T175">…</text:span><text:span text:style-name="T176">………</text:span></text:p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（</text:p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1</text:p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～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18</text:p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）</text:p>
          </table:table-cell>
        </table:table-row>
      </table:table>
      <text:section text:name="Sect1" text:style-name="S1">
        <text:p text:style-name="P237"/>
        <text:p text:style-name="P2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6-01-27T03:48:00Z</meta:creation-date>
    <dc:date>2026-01-27T03:48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160" meta:character-count="1074" meta:row-count="7" meta:non-whitespace-character-count="916"/>
  </office:meta>
</office:document-meta>
</file>