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weight-complex="bold"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8" style:parent-style-name="內文" style:family="paragraph">
      <style:paragraph-properties style:text-autospace="ideograph-alpha" fo:line-height="0.2187in"/>
    </style:style>
    <style:style style:name="P179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7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1月28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公職人員選舉罷免法第六十七條及第六十九條條文修正草案」、「公職人員選舉罷免法第六十九條條文修正草案」、「公職人員選舉罷免法第五十三條條文修正草案」、「公職人員選舉罷免法第五十二條條文修正草案」及「公職人員選舉罷免法第三十二條及第四十三條條文修正草案」等5案；二、研商「衛星廣播電視法部分條文修正草案」等案；三、研商「國民黨黨團、台灣民眾黨黨團，建請院會作成決議：115年度總預算案中，具有急迫性及攸關重大民生之新興資本支出及新增計畫，本院同意先行予以動支，請公決案。」相關事宜；四、研商「台灣民眾黨黨團，建請院會作成決議：邀請行政院院長率同相關部會首長就『臺美關稅談判之進程、方針、原則及產業衝擊影響評估』於1個月內進行專案報告，請公決案。」相關事宜；五、研商「住宅法部分條文修正草案」等案</text:span><text:span text:style-name="T122">……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（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1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24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）</text:p>
          </table:table-cell>
        </table:table-row>
      </table:table>
      <text:section text:name="Sect1" text:style-name="S1">
        <text:p text:style-name="P178"/>
        <text:p text:style-name="P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1-29T04:27:00Z</meta:creation-date>
    <dc:date>2026-01-29T04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