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114" style:parent-style-name="預設段落字型" style:family="text">
      <style:text-properties style:letter-kerning="false"/>
    </style:style>
    <style:style style:name="T115" style:parent-style-name="預設段落字型" style:family="text">
      <style:text-properties style:letter-kerning="false"/>
    </style:style>
    <style:style style:name="TableRow116" style:family="table-row">
      <style:table-row-properties style:min-row-height="0.2166in" style:use-optimal-row-height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fo:letter-spacing="0.002in"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fo:letter-spacing="0.002in" style:letter-kerning="false"/>
    </style:style>
    <style:style style:name="T125" style:parent-style-name="預設段落字型" style:family="text">
      <style:text-properties style:letter-kerning="false"/>
    </style:style>
    <style:style style:name="T126" style:parent-style-name="預設段落字型" style:family="text">
      <style:text-properties fo:letter-spacing="0.002in" style:letter-kerning="false"/>
    </style:style>
    <style:style style:name="T127" style:parent-style-name="預設段落字型" style:family="text">
      <style:text-properties style:letter-kerning="false"/>
    </style:style>
    <style:style style:name="T128" style:parent-style-name="預設段落字型" style:family="text">
      <style:text-properties fo:letter-spacing="0.002in" style:letter-kerning="false"/>
    </style:style>
    <style:style style:name="T129" style:parent-style-name="預設段落字型" style:family="text">
      <style:text-properties style:letter-kerning="false"/>
    </style:style>
    <style:style style:name="T130" style:parent-style-name="預設段落字型" style:family="text">
      <style:text-properties fo:letter-spacing="0.002in" style:letter-kerning="false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style:letter-kerning="false"/>
    </style:style>
    <style:style style:name="T133" style:parent-style-name="預設段落字型" style:family="text">
      <style:text-properties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514" style:parent-style-name="內文" style:family="paragraph">
      <style:paragraph-properties style:text-autospace="ideograph-alpha" fo:line-height="0.2187in"/>
    </style:style>
    <style:style style:name="P515" style:parent-style-name="內文" style:family="paragraph">
      <style:paragraph-properties fo:break-before="page"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79期（第2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1月29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</text:span><text:span text:style-name="T114">5</text:span><text:span text:style-name="T115">年1月19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司法及法制、社會福利及衛生環境委員會第</text:span><text:span text:style-name="T120">2次會議</text:span><text:span text:style-name="T121">　一、繼續併案審查(一)行政院</text:span><text:span text:style-name="T122">函請審議「衛生福利部組織法第二條、第五條及第八條條文修正草案」案、</text:span><text:span text:style-name="T123">(二)委員何欣純等19人擬具「衛生福利部組織法第二條條文修正草案」案、(三)委員林月琴等20人擬具「衛生福利部組織法第二條、第五條及第八條條文修正草案」案、(四)委員盧縣一等17人擬具「衛生福利部組織法第二條、第五條及第八條條文修正草案」案、(五)委員羅廷瑋等17人擬具「衛生福利部組織法第二條、第五條及第八條條文修正草案」案、(六)委員陳培瑜等16人擬具「衛生福利部組織法第二條、第五條及第八條條文修正草案」案、(七)委員郭昱晴等16人擬具「衛生福利部組織法第二條、第五條及第八條條文修正草案」案、(八)委員林倩綺等</text:span><text:span text:style-name="T124">17人擬具「衛生福利部組織法第二條、第五條及第八條條文修正草案」案、</text:span><text:span text:style-name="T125">(九)委員王育敏等22人擬具「衛生福利部組織法第二條、第五條及第八條條文修正草案」案、(十)委員李坤城等19人擬具「衛生福利部組織法第二條、第五條及第八條條文修正草案」案、(十一)委員伍麗華Saidhai Tahovecahe等18人擬具「衛生福利部組織法第二條、第五條及第八條條文修正草案」案、(十二)委員王正旭等19人擬具「衛生福利部組織法第二條、第五條及第八條條文修正草案」案、(十三)委員張雅琳等20人擬具「衛生福利部組織法第二條、第五條及第八條條文修正草案」案、(十四)委員王鴻薇等16人擬具「衛生福利部組織法第二條及第五條條文修正草案」案、(十五)委員徐巧芯等19人擬具「衛生福利部組織法第二條、第五條及第八條條文修正草案」案、(十六)委員劉建國等19人擬具「衛生福利部組織法第二條、第五條及第八條條文修正草案」案；二、繼續併案審查(一)行政院函請審議「衛生福利部兒少及家庭支持署組織法草案」案、(二)委員林月琴等20人擬具「衛生福利部兒少及家庭支持署組織法草案」案、(三)委員羅廷瑋等17人擬具「衛生福利部兒少及家庭支持署組織法草案」案、(四)委員陳培瑜等16人擬具「衛生福利部兒少及家庭支持署組織法草案」案、(五)委員郭昱晴等16人擬具「衛生福利部兒少及家庭支持署組織法草案」案、(六)委員王育敏等21人擬具「衛生福利部兒少及家庭支持署組織法草案」案、(七)委員李坤城等19人擬具「衛生福利部兒少及家庭支持署組織法草案」案、(八)委員王正旭等19人擬具「衛生福利部兒少及家庭支持署組織法草案」案、(九)委員張雅琳等21人擬具「衛生福利部兒少及家庭支持署組織法草案」案、(十)委員王鴻薇等17人擬具「衛生福利部兒少及家庭支持署組織法草案」案、(十一)委員徐巧芯等18人擬具「衛生福利部兒少及家庭支持署組織法草案」案、(十二)委員李彥秀等18人擬具「衛生福利部兒少及家庭支持署組織法草案」案、(十三)委員廖偉翔等17人擬具「衛生福利部兒少及家庭支持署組織法草案」案、(十四)委員劉建國等19人擬具「衛生福利部兒少及家庭支持署組織法草案」案；三、繼續併案審查(一)行政院函請審議「衛生福利部長期照顧及社會發展署組織法草案」案、(二)委員林月琴等19人擬具「衛生福利部長照及社會發展署組織法草案」案、(三)委員羅廷瑋等17人擬具「衛生福利部長期照顧及社會發展署組織法草案」案、(四)委員郭昱晴等16人擬具「衛生福利部長期照顧及社會發展署組織法草案」案、(五)委員王育敏等21人擬具「衛生福利部長期照顧及社會發展署組織法草案」案、(六)委員李坤城等19人擬具「衛生福利部長期照顧及社會發展署組織法草案」案、(七)委員王正旭等19人擬具「衛生福利部長期照顧及社會發展署組織法草案」案、(八)委員張雅琳等21人擬具「衛生福利部長期照顧及社會發展署組織法草案」案、(九)委員王鴻薇等16人擬具「衛生福利部長期照顧及社會發展署組織法草案」案、(十)委員徐巧芯等19人擬具「衛生福利部長期照顧及社會發展署組織法草案」案、(十一)委</text:span><text:span text:style-name="T126">員廖偉翔等17人擬具「衛生福利部長期照顧及社會發展署組織法草案」案、</text:span><text:span text:style-name="T127">(十二)委員劉建國等19人擬具「衛生福利部長期照顧及社會發展署組織法草案」案；四、繼續併案審查(一)行政院函請審議「衛生福利部中央健康保險署組織法第二條條文修正草案」案、(二)委員羅廷瑋等17人擬具「衛生福利部中央健康保險署組織法第二條條文修正草案」案、(三)委員郭昱晴等16人擬具「衛生福利部中央健康保險署組織法第二條條文修正草案」案、(四)委員張雅琳等17人擬具「衛生福利部中央健康保險署組織法第二條條文修正草案」案、(五)委員王育敏等21人擬具「衛生福利部中央健康保險署組織法第二條條文修正草案」案、(六)委員林月琴等17人擬具「衛生福利部中央健康保險署組織法第二條條文修正草案」案、(七)委員王正旭等19人擬具「衛生福利部中央健康保險署組織法第二條條文修正草案」案、(八)委員徐巧芯等19人擬具「衛生福利部中央健康保險署組織法第二條條文修正草案」案；五、繼續併案審查(一)行政院函請審議「國家醫療科技評估中心設置條例草案」案、(二)委員羅廷瑋等17人擬具「國家醫療科技評估中心設置條例草案」案、(三)委員郭昱晴等16人擬具「國家醫療科技評估中心設置條例草案」案、(四)委員張雅琳等17人擬具「國家醫療科技評估中心設置條例草案」案、(五)委員林月琴等18人擬具「國家醫療科技評估中心設置條例草案」案</text:span><text:span text:style-name="T128">、(六)委員王正旭等19人擬具「國家醫療科技評估中心設置條例草案」案、</text:span><text:span text:style-name="T129">(七)委員徐巧芯等18人擬具「國家醫療科技評估中心設置條例草案」案、(八)委員劉建國等19人擬具「國家醫療科技評估中心設置條例草案」案；六、繼續併案審查(一)行政院函請審議「國家中醫研究院設置條例草案」案、(二)委員鍾佳濱等19人擬具「國家中醫研究院設置條例草案」案、(三)委員陳瑩等17人擬具「國家中醫藥研究院設置條例草案」案、(四)委員葉元之等19人擬具「國家中醫藥研究院設置條例草案」案、(五)委員莊瑞雄等16人擬具「國家中醫研究院設置條例草</text:span><text:span text:style-name="T130">案」案、(六)委員劉建國等17人擬具「國家中醫研究院設置條例草案」案、</text:span><text:span text:style-name="T131">(七)委員林月琴等31人擬具「國家中醫研究院設置條例草案」案、(八)委員沈發惠等17人擬具「國家中醫研究院設置條例草案」案、(九)委員王育敏等17人擬具「國家中醫藥研究院設置條例草案」案、(十)委員郭昱晴等16人擬具「國家中醫研究院設置條例草案」案、(十一)委員羅廷瑋等17人擬具「國家中醫研究院設置條例草案」案、(十二)委員王正旭等19人擬具「國家中醫研究院設置條例草案」案、(十三)委員張雅琳等20人擬具「國家中醫研究院設置條例草案」案、(十四)委員徐巧芯等18人擬具「國家中醫研究院設置條例草案」案</text:span><text:span text:style-name="T132">(前接第一冊)</text:span><text:span text:style-name="T133">………</text:span></text:p>
          </table:table-cell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>（</text:p>
          </table:table-cell>
          <table:table-cell table:style-name="TableCell210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>1</text:p>
          </table:table-cell>
          <table:table-cell table:style-name="TableCell286"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>～</text:p>
          </table:table-cell>
          <table:table-cell table:style-name="TableCell362"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>370</text:p>
          </table:table-cell>
          <table:table-cell table:style-name="TableCell438"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>）</text:p>
          </table:table-cell>
        </table:table-row>
      </table:table>
      <text:section text:name="Sect1" text:style-name="S1">
        <text:p text:style-name="P514"/>
        <text:p text:style-name="P51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23</meta:initial-creator>
    <dc:creator>NewWeb</dc:creator>
    <meta:creation-date>2026-01-30T07:10:00Z</meta:creation-date>
    <dc:date>2026-01-30T07:10:00Z</dc:date>
    <meta:print-date>2026-01-29T13:36:00Z</meta:print-date>
    <meta:template xlink:href="LCEWB00" xlink:type="simple"/>
    <meta:editing-cycles>2</meta:editing-cycles>
    <meta:editing-duration>PT0S</meta:editing-duration>
    <meta:document-statistic meta:page-count="1" meta:paragraph-count="6" meta:word-count="523" meta:character-count="3501" meta:row-count="24" meta:non-whitespace-character-count="2984"/>
  </office:meta>
</office:document-meta>
</file>