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fo:letter-spacing="0.0027in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letter-spacing="0.0027in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letter-spacing="0.0027in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letter-spacing="-0.0027in" style:letter-kerning="false"/>
    </style:style>
    <style:style style:name="T152" style:parent-style-name="預設段落字型" style:family="text">
      <style:text-properties fo:letter-spacing="-0.0027in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letter-spacing="0.0027in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17次會議</text:span><text:span text:style-name="T119">　審定本院第11屆第4會期第19次會議議事日程及人民請願案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44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5年1月2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社會福利及衛生環境委員會第</text:span><text:span text:style-name="T143">21次會議</text:span><text:span text:style-name="T144">　一、繼續審查(一)行政院函請審議「身心障礙者權益保障法部分條文修正草案」案、(二)委員范雲等17人擬具「身心障礙者權益保障法部分條文修正草案」案、(三)委員郭昱晴等19人擬具「身心障礙者權益保障法第十六條條文修正草案」案、(四)委員何欣純等17人擬具「身心障礙者權益保障法部分條文修正草案」案、(五)委員陳冠廷等16人擬具「身心障礙者權益保障法第三十八條條文修正草案」案、(六)委員陳冠廷等20人擬具「身心障礙者權益保障法第二條、第五十三條及第九十九條條文修正草案」案、(七)委員徐富癸等18人擬具「身心障礙者權益保障法第十條條文修正草案」案、(八)委員羅廷瑋等16人擬具「身心障礙者權益保障法部分條文修正草案」案、(九)委員黃捷等17人擬具「身心障礙者權益保障法第七十一條條文修正草案」案、(十)委員</text:span><text:span text:style-name="T145">王鴻薇等20人擬具「身心障礙者權益保障法增訂第四十條之一條文草案」案、</text:span><text:span text:style-name="T146">(十一)委員柯志恩等18人擬具「身心障礙者權益保障法增訂第四十條之一條文草案」案、(十二)委員柯志恩等17人擬具「身心障礙者權益保障法第六十條之一條文修正草案」案、(十三)委員馬文君等19人擬具「身心障礙者權益保障法第三十條之一、第五十條及第五十二條條文修正草案」案、(十四)委員廖偉翔等21人擬具「身心障礙者權益保障法增訂第五十條之一條文草案」案、(十五)委員廖偉翔等19人擬具「身心障礙者權益保障法部分條文修正草案」案、(十六)委員林楚茵等20人擬具「身心障礙者權益保障法第十條條文修正草案」案、(十七)委員陳菁徽等16人擬具「身心障礙者權益保障法部分條文修正草案」案、(十八)委員洪孟楷等18人擬具「身心障礙者權益保障法增訂第四十條之一條文草案」案、(十九)委員羅美玲等16人擬具「身心障礙者權益保障法部分條文修正草案」案、(二十)</text:span><text:span text:style-name="T147">委員陳俊宇等18人擬具「身心障礙者權益保障法第</text:span><text:span text:style-name="T148">七</text:span><text:span text:style-name="T149">十一條條文修正草案」案、</text:span><text:span text:style-name="T150">(二十一)委員林楚茵等17人擬具「身心障礙者權益保障法第七十一條條文修正草案」案、(二十二)委員劉建國等17人擬具「身心障礙者權益保障法第七十一條條文修正草案」案、(二十三)委員邱若華等17人擬具「身心障礙者權益保障法第七十一條條文修正草案」案、(二十四)委員劉建國等17人擬具「身心障礙者權益保障法部分條文修正草案」案、(二十五)委員林月琴等18人擬具「身心障礙者權益保障法部分條文修正草案」案、(二十六)委員伍麗華Saidhai Tahovecahe等18人擬具「身心障礙者權益保障法部分條文修正草案」案、(二十七)委員王育敏等17人擬具「身心障礙者權益保障法部分條文修正草案」案、(二十八)台灣民眾黨黨團擬具「身心障礙者權益保障法部分條文修正草案」案、(二十九)委員范雲等19人擬具「身心障礙者權益保障法部分條文修正草案」案、(三十)委員盧縣一等16人擬具「身心障礙者權益保障法部分條文修正草案」案、(三十一)委員萬美玲等17人擬具「身心障礙者權益保障法部分條文修正草案」案、(三十二)委員林倩</text:span><text:span text:style-name="T151">綺等19人擬具「身心障礙者權益保障法增訂第四十條之一條文草案」案、(三十三)</text:span><text:span text:style-name="T152">委員蔡易餘等16人擬具「身心障礙者權益保障法部分條文修正草案」案、(三十四)</text:span><text:span text:style-name="T153">委員李坤城等19人擬具「身心障礙者權益保障法部分條文修正草案」案；二、審查(一)委員張雅琳等23人擬具「身心障礙者權益保障法部分條文修正草案」案、</text:span><text:span text:style-name="T154">(二)委員郭昱晴等18人擬具「身心障礙者權益保障法部分條文修正草案」案、</text:span><text:span text:style-name="T155">(三)委員蘇巧慧等22人擬具「身心障礙者權益保障法部分條文修正草案」案【逐條討論】【不詢答】</text:span><text:span text:style-name="T156">………………………………</text:span><text:span text:style-name="T157">…………</text:span><text:span text:style-name="T158">……</text:span><text:span text:style-name="T159">……</text:span><text:span text:style-name="T160">………………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（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45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～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338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）</text:p>
          </table:table-cell>
        </table:table-row>
      </table:table>
      <text:section text:name="Sect1" text:style-name="S1">
        <text:p text:style-name="P3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2-03T04:06:00Z</meta:creation-date>
    <dc:date>2026-02-03T04:06:00Z</dc:date>
    <meta:print-date>2026-02-02T06:32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26" meta:character-count="2182" meta:row-count="15" meta:non-whitespace-character-count="1860"/>
  </office:meta>
</office:document-meta>
</file>