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start" fo:margin-top="0.1104in" fo:margin-bottom="0.1104in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="微軟正黑體" style:letter-kerning="false"/>
    </style:style>
    <style:style style:name="T165" style:parent-style-name="預設段落字型" style:family="text">
      <style:text-properties style:font-name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font-name="微軟正黑體" style:letter-kerning="false"/>
    </style:style>
    <style:style style:name="T186" style:parent-style-name="預設段落字型" style:family="text">
      <style:text-properties style:font-name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7" style:parent-style-name="內文" style:family="paragraph">
      <style:paragraph-properties style:text-autospace="ideograph-alpha" fo:line-height="0.2187in"/>
    </style:style>
    <style:style style:name="P198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8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2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1月30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立法院第</text:span><text:span text:style-name="T118">11屆第4會期第20次會議紀錄</text:span><text:span text:style-name="T119">（續刊</text:span><text:span text:style-name="T120">18時以後會議紀錄）</text:span>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立法院組織法修正第三十二</text:span><text:span text:style-name="T145">條</text:span><text:span text:style-name="T146">、</text:span><text:span text:style-name="T147">第三十三條及第三十五條條文</text:span><text:span text:style-name="T148">─完成三讀─</text:span><text:span text:style-name="T149">……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51</text:p>
          </table:table-cell>
          <table:table-cell table:style-name="TableCell158"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藥事法增訂第二十七條之三條文；並修正第二十七條之二、第四十八條之二、第八十條、第九十四條、第九十六條之一及第一百零六條條文</text:span><text:span text:style-name="T164">─完成三讀─</text:span><text:span text:style-name="T165">…………</text:span></text:p>
          </table:table-cell>
          <table:table-cell table:style-name="TableCell166">
            <text:p text:style-name="P167"/>
            <text:p text:style-name="P168">（</text:p>
          </table:table-cell>
          <table:table-cell table:style-name="TableCell169">
            <text:p text:style-name="P170"/>
            <text:p text:style-name="P171">51</text:p>
          </table:table-cell>
          <table:table-cell table:style-name="TableCell172">
            <text:p text:style-name="P173"/>
            <text:p text:style-name="P174">～</text:p>
          </table:table-cell>
          <table:table-cell table:style-name="TableCell175">
            <text:p text:style-name="P176"/>
            <text:p text:style-name="P177">63</text:p>
          </table:table-cell>
          <table:table-cell table:style-name="TableCell178">
            <text:p text:style-name="P179"/>
            <text:p text:style-name="P180">）</text:p>
          </table:table-cell>
        </table:table-row>
        <table:table-row table:style-name="TableRow181">
          <table:table-cell table:style-name="TableCell182">
            <text:p text:style-name="P183"><text:span text:style-name="T184">藥害救濟法修正第三條及第二十八條條文</text:span><text:span text:style-name="T185">─完成三讀─</text:span><text:span text:style-name="T186">………………………………</text:span></text:p>
          </table:table-cell>
          <table:table-cell table:style-name="TableCell187">
            <text:p text:style-name="P188">（</text:p>
          </table:table-cell>
          <table:table-cell table:style-name="TableCell189">
            <text:p text:style-name="P190">63</text:p>
          </table:table-cell>
          <table:table-cell table:style-name="TableCell191">
            <text:p text:style-name="P192">～</text:p>
          </table:table-cell>
          <table:table-cell table:style-name="TableCell193">
            <text:p text:style-name="P194">92</text:p>
          </table:table-cell>
          <table:table-cell table:style-name="TableCell195">
            <text:p text:style-name="P196">）</text:p>
          </table:table-cell>
        </table:table-row>
      </table:table>
      <text:section text:name="Sect1" text:style-name="S1">
        <text:p text:style-name="P197"/>
        <text:p text:style-name="P1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6-02-04T04:06:00Z</meta:creation-date>
    <dc:date>2026-02-04T04:06:00Z</dc:date>
    <meta:print-date>2026-02-03T06:00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