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letter-spacing="0.002in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letter-spacing="-0.0027in"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letter-spacing="0.002in"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42" style:family="table-row">
      <style:table-row-properties style:min-row-height="0.2166in" style:use-optimal-row-height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9" style:parent-style-name="預設段落字型" style:family="text">
      <style:text-properties style:letter-kerning="false"/>
    </style:style>
    <style:style style:name="T350" style:parent-style-name="預設段落字型" style:family="text">
      <style:text-properties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371" style:family="table-row">
      <style:table-row-properties style:min-row-height="0.2166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75" style:parent-style-name="預設段落字型" style:family="text">
      <style:text-properties style:letter-kerning="false"/>
    </style:style>
    <style:style style:name="T376" style:parent-style-name="預設段落字型" style:family="text">
      <style:text-properties fo:font-weight="bold" style:font-weight-asian="bold" style:letter-kerning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9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407" style:family="table-row">
      <style:table-row-properties style:min-row-height="0.2166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10" style:family="table-row">
      <style:table-row-properties style:min-row-height="0.2166in" style:use-optimal-row-height="false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14" style:parent-style-name="預設段落字型" style:family="text">
      <style:text-properties style:letter-kerning="false"/>
    </style:style>
    <style:style style:name="T415" style:parent-style-name="預設段落字型" style:family="text">
      <style:text-properties style:letter-kerning="false"/>
    </style:style>
    <style:style style:name="T416" style:parent-style-name="預設段落字型" style:family="text">
      <style:text-properties style:letter-kerning="false"/>
    </style:style>
    <style:style style:name="T417" style:parent-style-name="預設段落字型" style:family="text">
      <style:text-properties fo:font-weight="bold" style:font-weight-asian="bold" style:letter-kerning="false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32" style:family="table-row">
      <style:table-row-properties style:min-row-height="0.2166in" style:use-optimal-row-height="false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start" fo:margin-top="0.1104in" fo:margin-bottom="0.1104in" fo:line-height="0.2638in"/>
    </style:style>
    <style:style style:name="T435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436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437" style:family="table-row">
      <style:table-row-properties style:min-row-height="0.2166in" style:use-optimal-row-height="false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40" style:family="table-row">
      <style:table-row-properties style:min-row-height="0.2166in" style:use-optimal-row-height="false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margin-top="0.1104in" fo:margin-bottom="0.1104in" fo:line-height="0.2638in" fo:text-indent="0.1465in"/>
      <style:text-properties fo:font-weight="bold" style:font-weight-asian="bold" style:letter-kerning="false"/>
    </style:style>
    <style:style style:name="TableRow443" style:family="table-row">
      <style:table-row-properties style:min-row-height="0.2166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ideograph-alpha" fo:text-align="start" fo:margin-bottom="0.1104in" fo:line-height="0.2638in" fo:margin-left="0.293in" fo:text-indent="-0.1465in">
        <style:tab-stops/>
      </style:paragraph-properties>
    </style:style>
    <style:style style:name="T446" style:parent-style-name="預設段落字型" style:family="text">
      <style:text-properties style:letter-kerning="false"/>
    </style:style>
    <style:style style:name="T447" style:parent-style-name="預設段落字型" style:family="text">
      <style:text-properties style:letter-kerning="false"/>
    </style:style>
    <style:style style:name="T448" style:parent-style-name="預設段落字型" style:family="text">
      <style:text-properties style:letter-kerning="false"/>
    </style:style>
    <style:style style:name="T449" style:parent-style-name="預設段落字型" style:family="text">
      <style:text-properties fo:font-weight="bold" style:font-weight-asian="bold" style:letter-kerning="false"/>
    </style:style>
    <style:style style:name="T450" style:parent-style-name="預設段落字型" style:family="text">
      <style:text-properties style:font-name="微軟正黑體" fo:font-weight="bold" style:font-weight-asian="bold" style:letter-kerning="false"/>
    </style:style>
    <style:style style:name="T451" style:parent-style-name="預設段落字型" style:family="text">
      <style:text-properties fo:font-weight="bold" style:font-weight-asian="bold" style:letter-kerning="false"/>
    </style:style>
    <style:style style:name="T452" style:parent-style-name="預設段落字型" style:family="text">
      <style:text-properties style:font-name="微軟正黑體" fo:font-weight="bold" style:font-weight-asian="bold" style:letter-kerning="false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78" style:family="table-row">
      <style:table-row-properties style:min-row-height="0.2166in" style:use-optimal-row-height="false"/>
    </style:style>
    <style:style style:name="TableCell4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81" style:family="table-row">
      <style:table-row-properties style:min-row-height="0.2166in" style:use-optimal-row-height="false"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484" style:family="table-row">
      <style:table-row-properties style:min-row-height="0.2166in" style:use-optimal-row-height="false"/>
    </style:style>
    <style:style style:name="TableCell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87" style:parent-style-name="預設段落字型" style:family="text">
      <style:text-properties style:letter-kerning="false"/>
    </style:style>
    <style:style style:name="T488" style:parent-style-name="預設段落字型" style:family="text">
      <style:text-properties fo:font-weight="bold" style:font-weight-asian="bold" style:letter-kerning="false"/>
    </style:style>
    <style:style style:name="T489" style:parent-style-name="預設段落字型" style:family="text">
      <style:text-properties style:font-name="微軟正黑體" fo:font-weight="bold" style:font-weight-asian="bold" style:letter-kerning="false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55" style:family="table-row">
      <style:table-row-properties style:min-row-height="0.2166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558" style:family="table-row">
      <style:table-row-properties style:min-row-height="0.2166in" style:use-optimal-row-height="false"/>
    </style:style>
    <style:style style:name="TableCell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margin-top="0.1104in" fo:margin-bottom="0.1104in" fo:line-height="0.2638in" fo:text-indent="0.1465in"/>
      <style:text-properties fo:font-weight="bold" style:font-weight-asian="bold" style:letter-kerning="false"/>
    </style:style>
    <style:style style:name="TableRow561" style:family="table-row">
      <style:table-row-properties style:min-row-height="0.2166in" style:use-optimal-row-height="false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64" style:parent-style-name="預設段落字型" style:family="text">
      <style:text-properties style:letter-kerning="false"/>
    </style:style>
    <style:style style:name="T565" style:parent-style-name="預設段落字型" style:family="text">
      <style:text-properties style:font-name="微軟正黑體" fo:font-weight="bold" style:font-weight-asian="bold" style:letter-kerning="false"/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68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8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2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22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21次會議</text:span><text:span text:style-name="T119">　一、繼續審查(一)行政院函請審議「身心障礙者權益保障法部分條文修正草案」案、(二)委員范雲等17人擬具「身心障礙者權益保障法部分條文修正草案」案、(三)委員郭昱晴等19人擬具「身心障礙者權益保障法第十六條條文修正草案」案、(四)委員何欣純等17人擬具「身心障礙者權益保障法部分條文修正草案」案、(五)委員陳冠廷等16人擬具「身心障礙者權益保障法第三十八條條文修正草案」案、(六)委員陳冠廷等20人擬具「身心障礙者權益保障法第二條、第五十三條及第九十九條條文修正草案」案、(七)委員徐富癸等18人擬具「身心障礙者權益保障法第十條條文修正草案」案、(八)委員羅廷瑋等16人擬具「身心障礙者權益保障法部分條文修正草案」案、(九)委員黃捷等17人擬具「身心障礙者權益保障法第七十一條條文修正草案」案、(十)委員王</text:span><text:span text:style-name="T120">鴻薇等20人擬具「身心障礙者權益保障法增訂第四十條之一條文草案」案、</text:span><text:span text:style-name="T121">(十一)委員柯志恩等18人擬具「身心障礙者權益保障法增訂第四十條之一條文草案」案、(十二)委員柯志恩等17人擬具「身心障礙者權益保障法第六十條之一條文修正草案」案、(十三)委員馬文君等19人擬具「身心障礙者權益保障法第三十條之一、第五十條及第五十二條條文修正草案」案、(十四)委員廖偉翔等21人擬具「身心障礙者權益保障法增訂第五十條之一條文草案」案、(十五)委員廖偉翔等19人擬具「身心障礙者權益保障法部分條文修正草案」案、(十六)委員林楚茵等20人擬具「身心障礙者權益保障法第十條條文修正草案」案、(十七)委員陳菁徽等16人擬具「身心障礙者權益保障法部分條文修正草案」案、(十八)委員洪孟楷等18人擬具「身心障礙者權益保障法增訂第四十條之一條文草案」案、(十九)委員羅美玲等16人擬具「身心障礙者權益保障法部分條文修正草案」案、(二十)委員陳俊宇等18人擬具「身心障礙者權益保障法第七十一條條文修正草案」案、(二十一)委員林楚茵等17人擬具「身心障礙者權益保障法第七十一條條文修正草案」案、(二十二)委員劉建國等17人擬具「身心障礙者權益保障法第七十一條條文修正草案」案、(二十三)委員邱若華等17人擬具「身心障礙者權益保障法第七十一條條文修正草案」案、(二十四)委員劉建國等17人擬具「身心障礙者權益保障法部分條文修正草案」案、(二十五)委員林月琴等18人擬具「身心障礙者權益保障法部分條文修正草案」案、(二十六)委員伍麗華Saidhai Tahovecahe等18人擬具「身心障礙者權益保障法部分條文修正草案」案、(二十七)委員王育敏等17人擬具「身心障礙者權益保障法部分條文修正草案」案、(二十八)台灣民眾黨黨團擬具「身心障礙者權益保障法部分條文修正草案」案、(二十九)委員范雲等19人擬具「身心障礙者權益保障法部分條文修正草案」案、(三十)委員盧縣一等16人擬具「身心障礙者權益保障法部分條文修正草案」案、(三十一)委員萬美玲等17人擬具「身心障礙者權益保障法部分條文修正草案」案、(三十二)委員林倩綺等19人擬具「身心障礙者權益保障法增訂第四十條之一條文草案」案、(三十三)委</text:span><text:span text:style-name="T122">員蔡易餘等16人擬具「身心障礙者權益保障法部分條文修正草案」案、(三十四)</text:span><text:span text:style-name="T123">委員李坤城等19人擬具「身心障礙者權益保障法部分條文修正草案」案；二、審查(一)委員張雅琳等23人擬具「身心障礙者權益保障法部分條文修正草案」案、(二)</text:span><text:span text:style-name="T124">委員郭昱晴等18人擬具「身心障礙者權益保障法部分條文修正草案」案、</text:span><text:span text:style-name="T125">(三)委員蘇巧慧等22人擬具「身心障礙者權益保障法部分條文修正草案」案【逐條討論】【不詢答】</text:span><text:span text:style-name="T126">…………………</text:span><text:span text:style-name="T127">…</text:span><text:span text:style-name="T128">………………………………………………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1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～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248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）</text:p>
          </table:table-cell>
        </table:table-row>
        <table:table-row table:style-name="TableRow339">
          <table:table-cell table:style-name="TableCell340" table:number-columns-spanned="6">
            <text:p text:style-name="P341">115年1月26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外交及國防委員會第28次</text:span><text:span text:style-name="T346">全體</text:span><text:span text:style-name="T347">委員</text:span><text:span text:style-name="T348">會議</text:span><text:span text:style-name="T349">　邀請國防部部長顧立雄報告「我國武器採購策略暨國防預算（公務、基金暨特別預算）編列結構之適切性」，併請經濟部、國家發展委員會、國家科學及技術委員會列席，並備質詢</text:span><text:span text:style-name="T350">………………………</text:span></text:p>
          </table:table-cell>
          <table:table-cell table:style-name="TableCell351">
            <text:p text:style-name="P352"/>
            <text:p text:style-name="P353"/>
            <text:p text:style-name="P354">（</text:p>
          </table:table-cell>
          <table:table-cell table:style-name="TableCell355">
            <text:p text:style-name="P356"/>
            <text:p text:style-name="P357"/>
            <text:p text:style-name="P358">249</text:p>
          </table:table-cell>
          <table:table-cell table:style-name="TableCell359">
            <text:p text:style-name="P360"/>
            <text:p text:style-name="P361"/>
            <text:p text:style-name="P362">～</text:p>
          </table:table-cell>
          <table:table-cell table:style-name="TableCell363">
            <text:p text:style-name="P364"/>
            <text:p text:style-name="P365"/>
            <text:p text:style-name="P366">294</text:p>
          </table:table-cell>
          <table:table-cell table:style-name="TableCell367">
            <text:p text:style-name="P368"/>
            <text:p text:style-name="P369"/>
            <text:p text:style-name="P370">）</text:p>
          </table:table-cell>
        </table:table-row>
        <table:table-row table:style-name="TableRow371">
          <table:table-cell table:style-name="TableCell372">
            <text:p text:style-name="P373"><text:span text:style-name="T374">財政委員會第18次會議</text:span><text:span text:style-name="T375">　邀請行政院主計總處陳主計長淑姿、財政部莊部長翠雲、金融監督管理委員會彭主任委員金隆、中央銀行楊總裁金龍、經濟部龔部長明鑫、農業部陳部長駿季、國家發展委員會葉主任委員俊顯就「針對台美關稅貿易協議內容，對國家整體財經、國內產業與就業、股匯市場與各項民生通膨之影響與因應策略」進行專題報告，並備質詢</text:span><text:span text:style-name="T376">…………………………………………………</text:span>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>（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>295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>～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>350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>）</text:p>
          </table:table-cell>
        </table:table-row>
        <table:table-row table:style-name="TableRow407">
          <table:table-cell table:style-name="TableCell408" table:number-columns-spanned="6">
            <text:p text:style-name="P409">115年1月27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程序委員會第18次會議</text:span><text:span text:style-name="T414">　審定</text:span><text:span text:style-name="T415">本院</text:span><text:span text:style-name="T416">第11屆第4會期第20次會議議事日程及人民請願案</text:span><text:span text:style-name="T417">…………………………………………………………………………………………</text:span></text:p>
          </table:table-cell>
          <table:table-cell table:style-name="TableCell418">
            <text:p text:style-name="P419"/>
            <text:p text:style-name="P420">（</text:p>
          </table:table-cell>
          <table:table-cell table:style-name="TableCell421">
            <text:p text:style-name="P422"/>
            <text:p text:style-name="P423">351</text:p>
          </table:table-cell>
          <table:table-cell table:style-name="TableCell424">
            <text:p text:style-name="P425"/>
            <text:p text:style-name="P426">～</text:p>
          </table:table-cell>
          <table:table-cell table:style-name="TableCell427">
            <text:p text:style-name="P428"/>
            <text:p text:style-name="P429">394</text:p>
          </table:table-cell>
          <table:table-cell table:style-name="TableCell430">
            <text:p text:style-name="P431">）</text:p>
          </table:table-cell>
        </table:table-row>
        <table:table-row table:style-name="TableRow432">
          <table:table-cell table:style-name="TableCell433" table:number-columns-spanned="6">
            <text:p text:style-name="P434"><text:span text:style-name="T435">黨團協商紀</text:span><text:span text:style-name="T436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115年1月22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國民黨黨團、民眾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國民黨黨團、台灣民眾黨黨團建請院會作成決議：「115年度總預算案中，具</text:span><text:span text:style-name="T447">有急</text:span><text:span text:style-name="T448">迫性及攸關重大民生之新興資本支出及新增計畫（如附件），本院同意先行予以動支。」俾以補救行政院怠於推動政務，消極不作為之行徑，影響國計民生。是否有當？請公決案</text:span><text:span text:style-name="T449">……………</text:span><text:span text:style-name="T450">…</text:span><text:span text:style-name="T451">………</text:span><text:span text:style-name="T452">………………………………………………</text:span></text:p>
          </table:table-cell>
          <table:table-cell table:style-name="TableCell453">
            <text:p text:style-name="P454"/>
            <text:p text:style-name="P455"/>
            <text:p text:style-name="P456"/>
            <text:p text:style-name="P457">（</text:p>
          </table:table-cell>
          <table:table-cell table:style-name="TableCell458">
            <text:p text:style-name="P459"/>
            <text:p text:style-name="P460"/>
            <text:p text:style-name="P461"/>
            <text:p text:style-name="P462">1</text:p>
          </table:table-cell>
          <table:table-cell table:style-name="TableCell463">
            <text:p text:style-name="P464"/>
            <text:p text:style-name="P465"/>
            <text:p text:style-name="P466"/>
            <text:p text:style-name="P467">～</text:p>
          </table:table-cell>
          <table:table-cell table:style-name="TableCell468">
            <text:p text:style-name="P469"/>
            <text:p text:style-name="P470"/>
            <text:p text:style-name="P471"/>
            <text:p text:style-name="P472">14</text:p>
          </table:table-cell>
          <table:table-cell table:style-name="TableCell473">
            <text:p text:style-name="P474"/>
            <text:p text:style-name="P475"/>
            <text:p text:style-name="P476"/>
            <text:p text:style-name="P477">）</text:p>
          </table:table-cell>
        </table:table-row>
        <table:table-row table:style-name="TableRow478">
          <table:table-cell table:style-name="TableCell479" table:number-columns-spanned="6">
            <text:p text:style-name="P480">115年1月23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一、本院社會福利及衛生環境委員會報告併案審查行政院函請審議、委員林月琴等16人、委員何欣純等16人、委員王育敏等24人、委員邱若華等16人、委員黃捷等21人、委員蔡易餘等17人、委員李坤城等22人、委員陳培瑜等19人、委員郭昱晴等21人、委員陳素月等16人、委員鄭天財Sra Kacaw等18人、委員王美惠等19人、委員林淑芬等25人、委員王正旭等18人、委員吳沛憶等19人分別擬具「兒童托育服務法草案」、委員游顥等17人擬具「兒童托育多元服務法草案」、委員范雲等17人、委員李彥秀等16人、委員羅廷瑋等17人、委員張雅琳等16人、委員吳琪銘等19人、委員伍麗華Saidhai Tahovecahe等26人、委員陳菁徽等17人、委員蘇巧慧等16人、委員顏寬恒等16人、委員劉建國等18人、委員黃健豪等17人、委員洪孟楷等21人、委員張嘉郡等19人分別擬具「兒童托育服務法草案」等30案；二、逕付二讀併案協商：委員郭國文等18人擬具「兒童托育服務法草案」、本院委員徐巧芯等16人擬具「兒童托育服務法草案」</text:span><text:span text:style-name="T488">……………………………</text:span><text:span text:style-name="T489">…………</text:span></text:p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>（</text:p>
          </table:table-cell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>15</text:p>
          </table:table-cell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～</text:p>
          </table:table-cell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40</text:p>
          </table:table-cell>
          <table:table-cell table:style-name="TableCell542"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）</text:p>
          </table:table-cell>
        </table:table-row>
        <table:table-row table:style-name="TableRow555">
          <table:table-cell table:style-name="TableCell556" table:number-columns-spanned="6">
            <text:p text:style-name="P557">115年1月27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一、本院內政委員會報告併案審查委員郭昱晴等17人、委員黃健豪等16人、委員翁曉玲等16人、委員蘇巧慧等17人、委員李坤城等24人、委員馬文君等19人、委員王鴻薇等20人、委員陳素月等17人、委員陳菁徽等18人、委員王美惠等17人、委員邱鎮軍等19人、委員羅明才等16人、委員楊瓊瓔等21人、委員游顥等17人、委員葉元之等19人、委員蘇清泉等18人、委員許智傑等42人、委員何欣純等19人及委員張嘉郡等16人分別擬具「住宅法第四條條文修正草案」、委員徐巧芯等20人擬具「住宅法第二十三條條文修正草案」、委員林岱樺等17人、委員羅智強等16人及委員楊曜等22人分別擬具「住宅法第二十五條條文修正草案」、委員賴士葆等17人及委員李彥秀等17人分別擬具「住宅法第十五條及第二十三條條文修正草案」、委員牛煦庭等16人擬具「住宅法第十條及第五十七條之一條文修正草案」、台灣民眾黨黨團、委員林思銘等21人、委員徐欣瑩等26人、委員高金素梅等27人、委員林倩綺等23人、委員許宇甄等20人、委員范雲等17人、委員林月琴等19人、委員蘇巧慧等17人及委員黃捷等19人分別擬具「住宅法部分條文修正草案」、委員牛煦庭等17人擬具「住宅法增訂第二十一條之一條文草案」、委員鄭天財Sra Kacaw等18人擬具「住宅法第二條條文修正草案」、委員吳沛憶等17人擬具「住宅法第二十二條及第二十三條條文修正草案」、委員羅廷瑋等17人擬具「住宅法第四條、第十五條及第二十三條條文修正草案」、委員王育敏等17人擬具「住宅法第四條、第十九條及第二十條條文修正草案」、委員羅智強等16人擬具「住宅法第四十條及第四十三條條文修正草案」及委員盧縣一等16人擬具「住宅法第四條、第九條及第三十九條條文修正草案」案；二、委員張智倫等16人擬具「住宅法第四條及第十八條條文修正草案」案；三、委員黃健豪等22人擬具「住宅法第十八條條文修正草案」案；四、委員郭國文等18人擬具「住宅法第四條條文修正草案」案；五、委員廖偉翔等25人擬具「住宅法第四條條文修正草案」案</text:span><text:span text:style-name="T565">…</text:span></text:p>
          </table:table-cell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>（</text:p>
          </table:table-cell>
          <table:table-cell table:style-name="TableCell590"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>41</text:p>
          </table:table-cell>
          <table:table-cell table:style-name="TableCell614"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>～</text:p>
          </table:table-cell>
          <table:table-cell table:style-name="TableCell638"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>56</text:p>
          </table:table-cell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>）</text:p>
          </table:table-cell>
        </table:table-row>
      </table:table>
      <text:section text:name="Sect1" text:style-name="S1">
        <text:p text:style-name="P6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2-05T05:56:00Z</meta:creation-date>
    <dc:date>2026-02-05T05:5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8" meta:word-count="646" meta:character-count="4321" meta:row-count="30" meta:non-whitespace-character-count="3683"/>
  </office:meta>
</office:document-meta>
</file>