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line-height="0.2187in"/>
    </style:style>
    <style:style style:name="P142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84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2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1月2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、司法及法制委員會第</text:span><text:span text:style-name="T118">2次聯席會議</text:span><text:span text:style-name="T119">　審查行政院函送中央選舉委員會委員提名名單，游盈隆為委員並為主任委員，胡博硯為委員並為副主任委員，黃文玲、李禮仲、蘇嘉宏、蘇子喬及陳宗義均為委員，請同意案</text:span><text:span text:style-name="T120">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576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0</meta:initial-creator>
    <dc:creator>NewWeb</dc:creator>
    <meta:creation-date>2026-02-06T08:06:00Z</meta:creation-date>
    <dc:date>2026-02-06T08:06:00Z</dc:date>
    <meta:print-date>2026-02-05T02:43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