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4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會議</text:span><text:span text:style-name="T118">　「政務人員權利義務法制化」公聽會</text:span><text:span text:style-name="T119">………………………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108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>
            <text:p text:style-name="P132"><text:span text:style-name="T133">註：</text:span><text:span text:style-name="T134">1月28日召開之經濟委員會會議、財政委員會會議等兩委員會會議紀錄不及於本期出版，容後補刊，敬請諒察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section text:name="Sect1" text:style-name="S1"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6-02-06T08:06:00Z</meta:creation-date>
    <dc:date>2026-02-06T08:06:00Z</dc:date>
    <meta:print-date>2026-02-05T01:40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