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P11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1.4368in" style:use-optimal-column-width="false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9395in" style:use-optimal-column-width="false"/>
    </style:style>
    <style:style style:name="TableColumn19" style:family="table-column">
      <style:table-column-properties style:column-width="1.3708in" style:use-optimal-column-width="false"/>
    </style:style>
    <style:style style:name="TableColumn20" style:family="table-column">
      <style:table-column-properties style:column-width="0.6743in" style:use-optimal-column-width="false"/>
    </style:style>
    <style:style style:name="Table12" style:family="table">
      <style:table-properties style:width="7.6763in" style:rel-width="109.64%" fo:margin-left="-0.1777in" table:align="left"/>
    </style:style>
    <style:style style:name="TableRow21" style:family="table-row">
      <style:table-row-properties style:min-row-height="0.8659in" style:use-optimal-row-height="false"/>
    </style:style>
    <style:style style:name="TableCell2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8659in" style:use-optimal-row-height="false"/>
    </style:style>
    <style:style style:name="TableCell8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8659in" style:use-optimal-row-height="false"/>
    </style:style>
    <style:style style:name="TableCell115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865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min-row-height="0.865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865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0.86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865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865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865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865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865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865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0.865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0.865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9" style:family="table-row">
      <style:table-row-properties style:min-row-height="0.8659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42" style:family="table-row">
      <style:table-row-properties style:min-row-height="0.865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5" style:family="table-row">
      <style:table-row-properties style:min-row-height="0.865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9" style:family="table-row">
      <style:table-row-properties style:min-row-height="0.865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2" style:family="table-row">
      <style:table-row-properties style:min-row-height="0.865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5" style:family="table-row">
      <style:table-row-properties style:min-row-height="0.8659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8" style:family="table-row">
      <style:table-row-properties style:min-row-height="0.8659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1" style:family="table-row">
      <style:table-row-properties style:min-row-height="0.8659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04" style:family="table-row">
      <style:table-row-properties style:min-row-height="0.865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7" style:family="table-row">
      <style:table-row-properties style:min-row-height="0.865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50" style:family="table-row">
      <style:table-row-properties style:min-row-height="0.865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3" style:family="table-row">
      <style:table-row-properties style:min-row-height="0.865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6" style:family="table-row">
      <style:table-row-properties style:min-row-height="0.8659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9" style:family="table-row">
      <style:table-row-properties style:min-row-height="0.8659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42" style:family="table-row">
      <style:table-row-properties style:min-row-height="0.8659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5" style:family="table-row">
      <style:table-row-properties style:min-row-height="0.8659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8" style:family="table-row">
      <style:table-row-properties style:min-row-height="0.8659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11" style:family="table-row">
      <style:table-row-properties style:min-row-height="0.8659in" style:use-optimal-row-height="false"/>
    </style:style>
    <style:style style:name="TableCell8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 style:min-row-height="0.8659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0" style:family="table-row">
      <style:table-row-properties style:min-row-height="0.8659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83" style:family="table-row">
      <style:table-row-properties style:min-row-height="0.8659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6" style:family="table-row">
      <style:table-row-properties style:min-row-height="0.865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9" style:family="table-row">
      <style:table-row-properties style:min-row-height="0.8659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52" style:family="table-row">
      <style:table-row-properties style:min-row-height="0.8659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5" style:family="table-row">
      <style:table-row-properties style:min-row-height="0.8659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98" style:family="table-row">
      <style:table-row-properties style:min-row-height="0.8659in" style:use-optimal-row-height="false"/>
    </style:style>
    <style:style style:name="TableCell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0" style:parent-style-name="內文" style:family="paragraph">
      <style:paragraph-properties fo:line-height="0.25in"/>
    </style:style>
    <style:style style:name="T1011" style:parent-style-name="預設段落字型" style:family="text">
      <style:text-properties style:font-name="標楷體" style:font-name-asian="標楷體" style:font-name-complex="Times New Roman" style:font-weight-complex="bold" fo:color="#000000" style:text-scale="90%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21" style:family="table-row">
      <style:table-row-properties style:min-row-height="0.8659in" style:use-optimal-row-height="false"/>
    </style:style>
    <style:style style:name="TableCell10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fo:line-height="0.25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51" style:family="table-row">
      <style:table-row-properties style:min-row-height="0.8659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74" style:family="table-row">
      <style:table-row-properties style:min-row-height="0.8659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center" fo:line-height="0.25in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4" style:family="table-row">
      <style:table-row-properties style:min-row-height="0.8659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center" fo:line-height="0.25in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34" style:family="table-row">
      <style:table-row-properties style:min-row-height="0.865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64" style:family="table-row">
      <style:table-row-properties style:min-row-height="0.8659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center" fo:line-height="0.25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94" style:family="table-row">
      <style:table-row-properties style:min-row-height="0.8659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1" style:parent-style-name="內文" style:family="paragraph">
      <style:paragraph-properties fo:text-align="center" style:line-height-at-least="0in"/>
    </style:style>
    <style:style style:name="T1202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 fo:line-height="0.25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25" style:family="table-row">
      <style:table-row-properties style:min-row-height="0.8659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 fo:line-height="0.25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5" style:family="table-row">
      <style:table-row-properties style:min-row-height="0.865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25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85" style:family="table-row">
      <style:table-row-properties style:min-row-height="0.8659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 fo:line-height="0.25in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15" style:family="table-row">
      <style:table-row-properties style:min-row-height="0.8659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 fo:line-height="0.25in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5" style:family="table-row">
      <style:table-row-properties style:min-row-height="0.8659in" style:use-optimal-row-height="false"/>
    </style:style>
    <style:style style:name="TableCell1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 fo:line-height="0.25in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75" style:family="table-row">
      <style:table-row-properties style:min-row-height="0.8659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in"/>
    </style:style>
    <style:style style:name="T1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83" style:parent-style-name="內文" style:family="paragraph">
      <style:paragraph-properties fo:text-align="center" style:line-height-at-least="0in"/>
    </style:style>
    <style:style style:name="T1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 fo:line-height="0.25in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07" style:family="table-row">
      <style:table-row-properties style:min-row-height="0.8659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line-height-at-least="0in"/>
    </style:style>
    <style:style style:name="T1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15" style:parent-style-name="內文" style:family="paragraph">
      <style:paragraph-properties fo:text-align="center" fo:line-height="0.25in"/>
    </style:style>
    <style:style style:name="T1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19" style:parent-style-name="內文" style:family="paragraph">
      <style:paragraph-properties fo:text-align="center" style:line-height-at-least="0in"/>
    </style:style>
    <style:style style:name="T1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39" style:family="table-row">
      <style:table-row-properties style:min-row-height="0.8659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line-height-at-least="0in"/>
    </style:style>
    <style:style style:name="T1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47" style:parent-style-name="內文" style:family="paragraph">
      <style:paragraph-properties fo:text-align="center" style:line-height-at-least="0in"/>
    </style:style>
    <style:style style:name="T1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51" style:parent-style-name="內文" style:family="paragraph">
      <style:paragraph-properties fo:text-align="center" style:line-height-at-least="0in"/>
    </style:style>
    <style:style style:name="T1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 fo:line-height="0.25in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71" style:family="table-row">
      <style:table-row-properties style:min-row-height="0.8659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line-height-at-least="0in"/>
    </style:style>
    <style:style style:name="T1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79" style:parent-style-name="內文" style:family="paragraph">
      <style:paragraph-properties fo:text-align="center" style:line-height-at-least="0in"/>
    </style:style>
    <style:style style:name="T1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83" style:parent-style-name="內文" style:family="paragraph">
      <style:paragraph-properties fo:text-align="center" style:line-height-at-least="0in"/>
    </style:style>
    <style:style style:name="T1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center" fo:line-height="0.25in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03" style:family="table-row">
      <style:table-row-properties style:min-row-height="0.8659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text-align="center" fo:line-height="0.25in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31" style:family="table-row">
      <style:table-row-properties style:min-row-height="0.8659in"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paragraph-properties fo:text-align="center" fo:line-height="0.25in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60" style:family="table-row">
      <style:table-row-properties style:min-row-height="0.8659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 fo:line-height="0.25in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89" style:family="table-row">
      <style:table-row-properties style:min-row-height="0.8659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fo:text-align="center" fo:line-height="0.25in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18" style:family="table-row">
      <style:table-row-properties style:min-row-height="0.8659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1" style:parent-style-name="內文" style:family="paragraph">
      <style:paragraph-properties fo:text-align="center" fo:line-height="0.25in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47" style:family="table-row">
      <style:table-row-properties style:min-row-height="0.8659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center" fo:line-height="0.25in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76" style:family="table-row">
      <style:table-row-properties style:min-row-height="0.8659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paragraph-properties fo:text-align="center" fo:line-height="0.25in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05" style:family="table-row">
      <style:table-row-properties style:min-row-height="0.8659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center" fo:line-height="0.25in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34" style:family="table-row">
      <style:table-row-properties style:min-row-height="0.8659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text-align="center" fo:line-height="0.25in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3" style:family="table-row">
      <style:table-row-properties style:min-row-height="0.8659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center" fo:line-height="0.25in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92" style:family="table-row">
      <style:table-row-properties style:min-row-height="0.8659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5" style:parent-style-name="內文" style:family="paragraph">
      <style:paragraph-properties fo:text-align="center" fo:line-height="0.25in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21" style:family="table-row">
      <style:table-row-properties style:min-row-height="0.8659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</style:style>
    <style:style style:name="T18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829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2pt"/>
    </style:style>
    <style:style style:name="P1830" style:parent-style-name="內文" style:family="paragraph">
      <style:paragraph-properties fo:text-align="center" style:line-height-at-least="0in"/>
    </style:style>
    <style:style style:name="T1831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fo:text-align="center" fo:line-height="0.25in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3" style:family="table-row">
      <style:table-row-properties style:min-row-height="0.8659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fo:text-align="center" fo:line-height="0.25in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82" style:family="table-row">
      <style:table-row-properties style:min-row-height="0.8659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5" style:parent-style-name="內文" style:family="paragraph">
      <style:paragraph-properties fo:text-align="center" fo:line-height="0.25in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11" style:family="table-row">
      <style:table-row-properties style:min-row-height="0.8659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4" style:parent-style-name="內文" style:family="paragraph">
      <style:paragraph-properties fo:text-align="center" fo:line-height="0.25in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40" style:family="table-row">
      <style:table-row-properties style:min-row-height="0.8659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3" style:parent-style-name="內文" style:family="paragraph">
      <style:paragraph-properties fo:text-align="center" fo:line-height="0.25in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69" style:family="table-row">
      <style:table-row-properties style:min-row-height="0.8659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2" style:parent-style-name="內文" style:family="paragraph">
      <style:paragraph-properties fo:text-align="center" fo:line-height="0.25in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98" style:family="table-row">
      <style:table-row-properties style:min-row-height="0.8659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paragraph-properties fo:text-align="center" fo:line-height="0.25in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27" style:family="table-row">
      <style:table-row-properties style:min-row-height="0.8659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0" style:parent-style-name="內文" style:family="paragraph">
      <style:paragraph-properties fo:text-align="center" fo:line-height="0.25in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56" style:family="table-row">
      <style:table-row-properties style:min-row-height="0.8659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fo:text-align="center" fo:line-height="0.25in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85" style:family="table-row">
      <style:table-row-properties style:min-row-height="0.8659in" style:use-optimal-row-height="false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8" style:parent-style-name="內文" style:family="paragraph">
      <style:paragraph-properties fo:text-align="center" fo:line-height="0.25in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14" style:family="table-row">
      <style:table-row-properties style:min-row-height="0.8659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43" style:family="table-row">
      <style:table-row-properties style:min-row-height="0.8659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6" style:parent-style-name="內文" style:family="paragraph">
      <style:paragraph-properties fo:text-align="center" fo:line-height="0.25in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72" style:family="table-row">
      <style:table-row-properties style:min-row-height="0.8659in"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5" style:parent-style-name="內文" style:family="paragraph">
      <style:paragraph-properties fo:text-align="center" fo:line-height="0.25in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01" style:family="table-row">
      <style:table-row-properties style:min-row-height="0.8659in"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4" style:parent-style-name="內文" style:family="paragraph">
      <style:paragraph-properties fo:text-align="center" fo:line-height="0.25in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30" style:family="table-row">
      <style:table-row-properties style:min-row-height="0.8659in"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3" style:parent-style-name="內文" style:family="paragraph">
      <style:paragraph-properties fo:text-align="center" fo:line-height="0.25in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59" style:family="table-row">
      <style:table-row-properties style:min-row-height="0.8659in"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2" style:parent-style-name="內文" style:family="paragraph">
      <style:paragraph-properties fo:text-align="center" fo:line-height="0.25in"/>
    </style:style>
    <style:style style:name="T2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88" style:family="table-row">
      <style:table-row-properties style:min-row-height="0.8659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1" style:parent-style-name="內文" style:family="paragraph">
      <style:paragraph-properties fo:text-align="center" fo:line-height="0.25in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17" style:family="table-row">
      <style:table-row-properties style:min-row-height="0.8659in"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0" style:parent-style-name="內文" style:family="paragraph">
      <style:paragraph-properties fo:text-align="center" fo:line-height="0.25in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46" style:family="table-row">
      <style:table-row-properties style:min-row-height="0.8659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9" style:parent-style-name="內文" style:family="paragraph">
      <style:paragraph-properties fo:text-align="center" fo:line-height="0.25in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75" style:family="table-row">
      <style:table-row-properties style:min-row-height="0.8659in"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8" style:parent-style-name="內文" style:family="paragraph">
      <style:paragraph-properties fo:text-align="center" fo:line-height="0.25in"/>
    </style:style>
    <style:style style:name="T2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04" style:family="table-row">
      <style:table-row-properties style:min-row-height="0.8659in"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17" style:parent-style-name="內文" style:family="paragraph">
      <style:paragraph-properties fo:text-align="center" fo:line-height="0.25in"/>
    </style:style>
    <style:style style:name="T2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33" style:family="table-row">
      <style:table-row-properties style:min-row-height="0.8659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6" style:parent-style-name="內文" style:family="paragraph">
      <style:paragraph-properties fo:text-align="center" fo:line-height="0.25in"/>
    </style:style>
    <style:style style:name="T2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62" style:family="table-row">
      <style:table-row-properties style:min-row-height="0.8659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5" style:parent-style-name="內文" style:family="paragraph">
      <style:paragraph-properties fo:text-align="center" fo:line-height="0.25in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91" style:family="table-row">
      <style:table-row-properties style:min-row-height="0.8659in" style:use-optimal-row-height="false"/>
    </style:style>
    <style:style style:name="TableCell24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5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0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13" style:family="table-row">
      <style:table-row-properties style:min-row-height="0.8659in"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0" style:parent-style-name="內文" style:family="paragraph">
      <style:paragraph-properties fo:text-align="center" style:line-height-at-least="0in"/>
    </style:style>
    <style:style style:name="T2521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36" style:family="table-row">
      <style:table-row-properties style:min-row-height="0.8659in"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58" style:family="table-row">
      <style:table-row-properties style:min-row-height="0.8659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80" style:family="table-row">
      <style:table-row-properties style:min-row-height="0.8659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02" style:family="table-row">
      <style:table-row-properties style:min-row-height="0.8659in" style:use-optimal-row-height="false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24" style:family="table-row">
      <style:table-row-properties style:min-row-height="0.8659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46" style:family="table-row">
      <style:table-row-properties style:min-row-height="0.8659in"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68" style:family="table-row">
      <style:table-row-properties style:min-row-height="0.8659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90" style:family="table-row">
      <style:table-row-properties style:min-row-height="0.8659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12" style:family="table-row">
      <style:table-row-properties style:min-row-height="0.8659in"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34" style:family="table-row">
      <style:table-row-properties style:min-row-height="0.8659in"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56" style:family="table-row">
      <style:table-row-properties style:min-row-height="0.8659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78" style:family="table-row">
      <style:table-row-properties style:min-row-height="0.8659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00" style:family="table-row">
      <style:table-row-properties style:min-row-height="0.8659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22" style:family="table-row">
      <style:table-row-properties style:min-row-height="0.8659in" style:use-optimal-row-height="false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44" style:family="table-row">
      <style:table-row-properties style:min-row-height="0.8659in" style:use-optimal-row-height="false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66" style:family="table-row">
      <style:table-row-properties style:min-row-height="0.8659in" style:use-optimal-row-height="false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88" style:family="table-row">
      <style:table-row-properties style:min-row-height="0.8659in" style:use-optimal-row-height="false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10" style:family="table-row">
      <style:table-row-properties style:min-row-height="0.8659in"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32" style:family="table-row">
      <style:table-row-properties style:min-row-height="0.8659in" style:use-optimal-row-height="false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54" style:family="table-row">
      <style:table-row-properties style:min-row-height="0.8659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76" style:family="table-row">
      <style:table-row-properties style:min-row-height="0.8659in"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98" style:family="table-row">
      <style:table-row-properties style:min-row-height="0.8659in"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20" style:family="table-row">
      <style:table-row-properties style:min-row-height="0.8659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42" style:family="table-row">
      <style:table-row-properties style:min-row-height="0.8659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64" style:family="table-row">
      <style:table-row-properties style:min-row-height="0.8659in"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line-height="0.25in"/>
    </style:style>
    <style:style style:name="T30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5" style:family="table-row">
      <style:table-row-properties style:min-row-height="0.8659in" style:use-optimal-row-height="false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line-height="0.25in"/>
    </style:style>
    <style:style style:name="T30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06" style:family="table-row">
      <style:table-row-properties style:min-row-height="0.8659in"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line-height="0.25in"/>
    </style:style>
    <style:style style:name="T3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31" style:family="table-row">
      <style:table-row-properties style:min-row-height="0.8659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line-height="0.25in"/>
    </style:style>
    <style:style style:name="T3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52" style:family="table-row">
      <style:table-row-properties style:min-row-height="0.8659in"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line-height="0.25in"/>
    </style:style>
    <style:style style:name="T3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77" style:family="table-row">
      <style:table-row-properties style:min-row-height="0.8659in" style:use-optimal-row-height="false"/>
    </style:style>
    <style:style style:name="TableCell3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line-height="0.25in"/>
    </style:style>
    <style:style style:name="T3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02" style:family="table-row">
      <style:table-row-properties style:min-row-height="0.8659in" style:use-optimal-row-height="false"/>
    </style:style>
    <style:style style:name="TableCell3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25in"/>
    </style:style>
    <style:style style:name="T3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29" style:family="table-row">
      <style:table-row-properties style:min-row-height="0.8659in" style:use-optimal-row-height="false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25in"/>
    </style:style>
    <style:style style:name="T3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57" style:family="table-row">
      <style:table-row-properties style:min-row-height="0.8659in"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77" style:family="table-row">
      <style:table-row-properties style:min-row-height="0.8659in"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25in"/>
    </style:style>
    <style:style style:name="T3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05" style:family="table-row">
      <style:table-row-properties style:min-row-height="0.8659in"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25in"/>
    </style:style>
    <style:style style:name="T3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33" style:family="table-row">
      <style:table-row-properties style:min-row-height="0.8659in"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25in"/>
    </style:style>
    <style:style style:name="T3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61" style:family="table-row">
      <style:table-row-properties style:min-row-height="0.8659in"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25in"/>
    </style:style>
    <style:style style:name="T3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89" style:family="table-row">
      <style:table-row-properties style:min-row-height="0.8659in"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25in"/>
    </style:style>
    <style:style style:name="T3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17" style:family="table-row">
      <style:table-row-properties style:min-row-height="0.8659in" style:use-optimal-row-height="false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25in"/>
    </style:style>
    <style:style style:name="T3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45" style:family="table-row">
      <style:table-row-properties style:min-row-height="0.8659in"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25in"/>
    </style:style>
    <style:style style:name="T3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473" style:family="table-row">
      <style:table-row-properties style:min-row-height="0.8659in" style:use-optimal-row-height="false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25in"/>
    </style:style>
    <style:style style:name="T3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01" style:family="table-row">
      <style:table-row-properties style:min-row-height="0.8659in" style:use-optimal-row-height="false"/>
    </style:style>
    <style:style style:name="TableCell3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25in"/>
    </style:style>
    <style:style style:name="T3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29" style:family="table-row">
      <style:table-row-properties style:min-row-height="0.8659in" style:use-optimal-row-height="false"/>
    </style:style>
    <style:style style:name="TableCell3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25in"/>
    </style:style>
    <style:style style:name="T3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56" style:family="table-row">
      <style:table-row-properties style:min-row-height="0.8659in" style:use-optimal-row-height="false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fo:line-height="0.25in"/>
    </style:style>
    <style:style style:name="T3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84" style:family="table-row">
      <style:table-row-properties style:min-row-height="0.8659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fo:line-height="0.25in"/>
    </style:style>
    <style:style style:name="T3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12" style:family="table-row">
      <style:table-row-properties style:min-row-height="0.8659in" style:use-optimal-row-height="false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25in"/>
    </style:style>
    <style:style style:name="T3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40" style:family="table-row">
      <style:table-row-properties style:min-row-height="0.8659in" style:use-optimal-row-height="false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fo:line-height="0.25in"/>
    </style:style>
    <style:style style:name="T3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68" style:family="table-row">
      <style:table-row-properties style:min-row-height="0.8659in" style:use-optimal-row-height="false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fo:line-height="0.25in"/>
    </style:style>
    <style:style style:name="T3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96" style:family="table-row">
      <style:table-row-properties style:min-row-height="0.8659in" style:use-optimal-row-height="false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fo:line-height="0.25in"/>
    </style:style>
    <style:style style:name="T3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24" style:family="table-row">
      <style:table-row-properties style:min-row-height="0.8659in" style:use-optimal-row-height="false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fo:line-height="0.25in"/>
    </style:style>
    <style:style style:name="T3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52" style:family="table-row">
      <style:table-row-properties style:min-row-height="0.8659in"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25in"/>
    </style:style>
    <style:style style:name="T3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80" style:family="table-row">
      <style:table-row-properties style:min-row-height="0.8659in"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 fo:line-height="0.25in"/>
    </style:style>
    <style:style style:name="T3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11-4會期院會通過之議案(含逕付二讀案)<text:bookmark-end text:name="_Toc44418836"/><text:bookmark-end text:name="_Toc44419220"/><text:bookmark-end text:name="_Toc44419461"/></text:h>
      <text:p text:style-name="P4">更新時間：115年2月9日</text:p>
      <text:h text:style-name="P5" text:outline-level="2">一、法律案<text:span text:style-name="T6">（</text:span><text:span text:style-name="T7">1</text:span><text:span text:style-name="T8">4</text:span><text:span text:style-name="T9">5</text:span><text:span text:style-name="T10">案）</text:span></text:h>
      <text:list text:style-name="LFO38">
        <text:list-item text:start-value="1">
          <text:p text:style-name="P11">法律案（並咨請總統公布）（145案）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案 <text:s/>由</text:p>
          </table:table-cell>
          <table:table-cell table:style-name="TableCell26">
            <text:p text:style-name="P27">提案委員</text:p>
            <text:p text:style-name="P28"><text:span text:style-name="T29">（單位）</text:span></text:p>
          </table:table-cell>
          <table:table-cell table:style-name="TableCell30">
            <text:p text:style-name="P31">院會交付</text:p>
            <text:p text:style-name="P32"><text:span text:style-name="T33">日期及會次</text:span></text:p>
          </table:table-cell>
          <table:table-cell table:style-name="TableCell34">
            <text:p text:style-name="P35">委員會</text:p>
            <text:p text:style-name="P36">審竣日期</text:p>
            <text:p text:style-name="P37">及會次</text:p>
          </table:table-cell>
          <table:table-cell table:style-name="TableCell38">
            <text:p text:style-name="P39">院會三讀</text:p>
            <text:p text:style-name="P40">通過日期</text:p>
            <text:p text:style-name="P41">及會次</text:p>
          </table:table-cell>
          <table:table-cell table:style-name="TableCell42">
            <text:p text:style-name="P43">總統公布</text:p>
            <text:p text:style-name="P44">日期及文號</text:p>
          </table:table-cell>
          <table:table-cell table:style-name="TableCell45">
            <text:p text:style-name="P46">總統府公報</text:p>
          </table:table-cell>
        </table:table-row>
        <table:table-row table:style-name="TableRow47">
          <table:table-cell table:style-name="TableCell48">
            <text:list text:style-name="LFO109">
              <text:list-item text:start-value="1">
                <text:p text:style-name="P49"/>
              </text:list-item>
            </text:list>
          </table:table-cell>
          <table:table-cell table:style-name="TableCell50">
            <text:p text:style-name="P51"><text:span text:style-name="T52">環境影響評估法第五條條文修正草案</text:span></text:p>
          </table:table-cell>
          <table:table-cell table:style-name="TableCell53">
            <text:p text:style-name="P54">本院</text:p>
            <text:p text:style-name="P55"><text:span text:style-name="T56">台灣民眾黨黨團</text:span></text:p>
          </table:table-cell>
          <table:table-cell table:style-name="TableCell57">
            <text:p text:style-name="P58">--</text:p>
          </table:table-cell>
          <table:table-cell table:style-name="TableCell59">
            <text:p text:style-name="P60">114.8.29</text:p>
            <text:p text:style-name="P61">(11-3-27)</text:p>
            <text:p text:style-name="P62"><text:span text:style-name="T63">院會決</text:span><text:span text:style-name="T64">定</text:span><text:span text:style-name="T65">：逕付二讀。</text:span></text:p>
          </table:table-cell>
          <table:table-cell table:style-name="TableCell66">
            <text:p text:style-name="P67">114.11.14</text:p>
            <text:p text:style-name="P68"><text:span text:style-name="T69">(11-4-9)</text:span></text:p>
          </table:table-cell>
          <table:table-cell table:style-name="TableCell70">
            <text:p text:style-name="P71">114.11.28</text:p>
            <text:p text:style-name="P72">華總一義字第</text:p>
            <text:p text:style-name="P73"><text:span text:style-name="T74">11400120581</text:span><text:span text:style-name="T75">號</text:span></text:p>
          </table:table-cell>
          <table:table-cell table:style-name="TableCell76">
            <text:p text:style-name="P77"><text:span text:style-name="T78">7</text:span><text:span text:style-name="T79">826</text:span></text:p>
          </table:table-cell>
        </table:table-row>
        <table:table-row table:style-name="TableRow80">
          <table:table-cell table:style-name="TableCell81">
            <text:list text:style-name="LFO109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環境影響評估法第三條及第五條</text:p>
            <text:p text:style-name="P85"><text:span text:style-name="T86">條文修正草案</text:span></text:p>
          </table:table-cell>
          <table:table-cell table:style-name="TableCell87">
            <text:p text:style-name="P88">本院</text:p>
            <text:p text:style-name="P89"><text:span text:style-name="T90">委員盧縣一等16人</text:span></text:p>
          </table:table-cell>
          <table:table-cell table:style-name="TableCell91">
            <text:p text:style-name="P92">--</text:p>
          </table:table-cell>
          <table:table-cell table:style-name="TableCell93">
            <text:p text:style-name="P94">114.11.14</text:p>
            <text:p text:style-name="P95">(11-4-9)</text:p>
            <text:p text:style-name="P96"><text:span text:style-name="T97">院會決</text:span><text:span text:style-name="T98">定</text:span><text:span text:style-name="T99">：逕付二讀。</text:span></text:p>
          </table:table-cell>
          <table:table-cell table:style-name="TableCell100">
            <text:p text:style-name="P101">114.11.14</text:p>
            <text:p text:style-name="P102"><text:span text:style-name="T103">(11-4-9)</text:span></text:p>
          </table:table-cell>
          <table:table-cell table:style-name="TableCell104">
            <text:p text:style-name="P105">114.11.28</text:p>
            <text:p text:style-name="P106">華總一義字第</text:p>
            <text:p text:style-name="P107"><text:span text:style-name="T108">11400120581</text:span><text:span text:style-name="T109">號</text:span></text:p>
          </table:table-cell>
          <table:table-cell table:style-name="TableCell110">
            <text:p text:style-name="P111"><text:span text:style-name="T112">7</text:span><text:span text:style-name="T113">826</text:span></text:p>
          </table:table-cell>
        </table:table-row>
        <table:table-row table:style-name="TableRow114">
          <table:table-cell table:style-name="TableCell115">
            <text:list text:style-name="LFO109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職業安全衛生法部分條文修正草案</text:span></text:p>
          </table:table-cell>
          <table:table-cell table:style-name="TableCell120">
            <text:p text:style-name="P121"><text:span text:style-name="T122">行政院</text:span></text:p>
          </table:table-cell>
          <table:table-cell table:style-name="TableCell123">
            <text:p text:style-name="P124">114.9.30</text:p>
            <text:p text:style-name="P125">(11-4-2)</text:p>
          </table:table-cell>
          <table:table-cell table:style-name="TableCell126">
            <text:p text:style-name="P127"><text:span text:style-name="T128">114.10.30(11-4-7)</text:span></text:p>
          </table:table-cell>
          <table:table-cell table:style-name="TableCell129">
            <text:p text:style-name="P130">114.12.2</text:p>
            <text:p text:style-name="P131">(11-4-11)</text:p>
          </table:table-cell>
          <table:table-cell table:style-name="TableCell132">
            <text:p text:style-name="P133">114.12.19</text:p>
            <text:p text:style-name="P134">華總一義字第</text:p>
            <text:p text:style-name="P135"><text:span text:style-name="T136">11400130481</text:span><text:span text:style-name="T137">號</text:span></text:p>
          </table:table-cell>
          <table:table-cell table:style-name="TableCell138">
            <text:p text:style-name="P139"><text:span text:style-name="T140">7</text:span><text:span text:style-name="T141">830</text:span></text:p>
          </table:table-cell>
        </table:table-row>
        <table:table-row table:style-name="TableRow142">
          <table:table-cell table:style-name="TableCell143">
            <text:list text:style-name="LFO109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職業安全衛生法部分條文修正草案</text:p>
          </table:table-cell>
          <table:table-cell table:style-name="TableCell147">
            <text:p text:style-name="P148">本院</text:p>
            <text:p text:style-name="P149"><text:span text:style-name="T150">台灣民眾黨黨團</text:span></text:p>
          </table:table-cell>
          <table:table-cell table:style-name="TableCell151">
            <text:p text:style-name="P152">113.12.13</text:p>
            <text:p text:style-name="P153">(11-2-13)</text:p>
          </table:table-cell>
          <table:table-cell table:style-name="TableCell154">
            <text:p text:style-name="P155"><text:span text:style-name="T156">114.10.30(11-4-7)</text:span></text:p>
          </table:table-cell>
          <table:table-cell table:style-name="TableCell157">
            <text:p text:style-name="P158">114.12.2</text:p>
            <text:p text:style-name="P159">(11-4-11)</text:p>
          </table:table-cell>
          <table:table-cell table:style-name="TableCell160">
            <text:p text:style-name="P161">114.12.19</text:p>
            <text:p text:style-name="P162">華總一義字第</text:p>
            <text:p text:style-name="P163">11400130481號</text:p>
          </table:table-cell>
          <table:table-cell table:style-name="TableCell164">
            <text:p text:style-name="P165">7830</text:p>
          </table:table-cell>
        </table:table-row>
        <table:table-row table:style-name="TableRow166">
          <table:table-cell table:style-name="TableCell167">
            <text:list text:style-name="LFO109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職業安全衛生法部分條文修正草案</text:p>
          </table:table-cell>
          <table:table-cell table:style-name="TableCell171">
            <text:p text:style-name="P172">本院委員</text:p>
            <text:p text:style-name="P173">李昆澤等27人</text:p>
          </table:table-cell>
          <table:table-cell table:style-name="TableCell174">
            <text:p text:style-name="P175">114.4.25</text:p>
            <text:p text:style-name="P176">(11-3-9)</text:p>
          </table:table-cell>
          <table:table-cell table:style-name="TableCell177">
            <text:p text:style-name="P178"><text:span text:style-name="T179">114.10.30(11-4-7)</text:span></text:p>
          </table:table-cell>
          <table:table-cell table:style-name="TableCell180">
            <text:p text:style-name="P181">114.12.2</text:p>
            <text:p text:style-name="P182">(11-4-11)</text:p>
          </table:table-cell>
          <table:table-cell table:style-name="TableCell183">
            <text:p text:style-name="P184">114.12.19</text:p>
            <text:p text:style-name="P185">華總一義字第</text:p>
            <text:p text:style-name="P186">11400130481號</text:p>
          </table:table-cell>
          <table:table-cell table:style-name="TableCell187">
            <text:p text:style-name="P188">7830</text:p>
          </table:table-cell>
        </table:table-row>
        <table:table-row table:style-name="TableRow189">
          <table:table-cell table:style-name="TableCell190">
            <text:list text:style-name="LFO109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職業安全衛生法部分條文修正草案</text:p>
          </table:table-cell>
          <table:table-cell table:style-name="TableCell194">
            <text:p text:style-name="P195">本院委員</text:p>
            <text:p text:style-name="P196">黃秀芳等21人</text:p>
          </table:table-cell>
          <table:table-cell table:style-name="TableCell197">
            <text:p text:style-name="P198">114.5.9</text:p>
            <text:p text:style-name="P199">(11-3-11)</text:p>
          </table:table-cell>
          <table:table-cell table:style-name="TableCell200">
            <text:p text:style-name="P201"><text:span text:style-name="T202">114.10.30(11-4-7)</text:span></text:p>
          </table:table-cell>
          <table:table-cell table:style-name="TableCell203">
            <text:p text:style-name="P204">114.12.2</text:p>
            <text:p text:style-name="P205">(11-4-11)</text:p>
          </table:table-cell>
          <table:table-cell table:style-name="TableCell206">
            <text:p text:style-name="P207">114.12.19</text:p>
            <text:p text:style-name="P208">華總一義字第</text:p>
            <text:p text:style-name="P209">11400130481號</text:p>
          </table:table-cell>
          <table:table-cell table:style-name="TableCell210">
            <text:p text:style-name="P211">7830</text:p>
          </table:table-cell>
        </table:table-row>
        <table:table-row table:style-name="TableRow212">
          <table:table-cell table:style-name="TableCell213">
            <text:list text:style-name="LFO109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職業安全衛生法部分條文修正草案</text:p>
          </table:table-cell>
          <table:table-cell table:style-name="TableCell217">
            <text:p text:style-name="P218">本院委員</text:p>
            <text:p text:style-name="P219">范雲等18人</text:p>
          </table:table-cell>
          <table:table-cell table:style-name="TableCell220">
            <text:p text:style-name="P221">114.5.23</text:p>
            <text:p text:style-name="P222">(11-3-13)</text:p>
          </table:table-cell>
          <table:table-cell table:style-name="TableCell223">
            <text:p text:style-name="P224"><text:span text:style-name="T225">114.10.30(11-4-7)</text:span></text:p>
          </table:table-cell>
          <table:table-cell table:style-name="TableCell226">
            <text:p text:style-name="P227">114.12.2</text:p>
            <text:p text:style-name="P228">(11-4-11)</text:p>
          </table:table-cell>
          <table:table-cell table:style-name="TableCell229">
            <text:p text:style-name="P230">114.12.19</text:p>
            <text:p text:style-name="P231">華總一義字第</text:p>
            <text:p text:style-name="P232">11400130481號</text:p>
          </table:table-cell>
          <table:table-cell table:style-name="TableCell233">
            <text:p text:style-name="P234">7830</text:p>
          </table:table-cell>
        </table:table-row>
        <table:table-row table:style-name="TableRow235">
          <table:table-cell table:style-name="TableCell236">
            <text:list text:style-name="LFO109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職業安全衛生法部分條文修正草案</text:p>
          </table:table-cell>
          <table:table-cell table:style-name="TableCell240">
            <text:p text:style-name="P241">本院委員</text:p>
            <text:p text:style-name="P242">劉建國等17人</text:p>
          </table:table-cell>
          <table:table-cell table:style-name="TableCell243">
            <text:p text:style-name="P244">114.6.6</text:p>
            <text:p text:style-name="P245">(11-3-15)</text:p>
          </table:table-cell>
          <table:table-cell table:style-name="TableCell246">
            <text:p text:style-name="P247"><text:span text:style-name="T248">114.10.30(11-4-7)</text:span></text:p>
          </table:table-cell>
          <table:table-cell table:style-name="TableCell249">
            <text:p text:style-name="P250">114.12.2</text:p>
            <text:p text:style-name="P251">(11-4-11)</text:p>
          </table:table-cell>
          <table:table-cell table:style-name="TableCell252">
            <text:p text:style-name="P253">114.12.19</text:p>
            <text:p text:style-name="P254">華總一義字第</text:p>
            <text:p text:style-name="P255">11400130481號</text:p>
          </table:table-cell>
          <table:table-cell table:style-name="TableCell256">
            <text:p text:style-name="P257">7830</text:p>
          </table:table-cell>
        </table:table-row>
        <table:table-row table:style-name="TableRow258">
          <table:table-cell table:style-name="TableCell259">
            <text:list text:style-name="LFO109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職業安全衛生法部分條文修正草案</text:p>
          </table:table-cell>
          <table:table-cell table:style-name="TableCell263">
            <text:p text:style-name="P264">本院委員</text:p>
            <text:p text:style-name="P265">沈發惠等18人</text:p>
          </table:table-cell>
          <table:table-cell table:style-name="TableCell266">
            <text:p text:style-name="P267">114.6.13</text:p>
            <text:p text:style-name="P268">(11-3-16)</text:p>
          </table:table-cell>
          <table:table-cell table:style-name="TableCell269">
            <text:p text:style-name="P270"><text:span text:style-name="T271">114.10.30(11-4-7)</text:span></text:p>
          </table:table-cell>
          <table:table-cell table:style-name="TableCell272">
            <text:p text:style-name="P273">114.12.2</text:p>
            <text:p text:style-name="P274">(11-4-11)</text:p>
          </table:table-cell>
          <table:table-cell table:style-name="TableCell275">
            <text:p text:style-name="P276">114.12.19</text:p>
            <text:p text:style-name="P277">華總一義字第</text:p>
            <text:p text:style-name="P278">11400130481號</text:p>
          </table:table-cell>
          <table:table-cell table:style-name="TableCell279">
            <text:p text:style-name="P280">7830</text:p>
          </table:table-cell>
        </table:table-row>
        <table:table-row table:style-name="TableRow281">
          <table:table-cell table:style-name="TableCell282">
            <text:list text:style-name="LFO109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職業安全衛生法部分條文修正草案</text:p>
          </table:table-cell>
          <table:table-cell table:style-name="TableCell286">
            <text:p text:style-name="P287">本院委員</text:p>
            <text:p text:style-name="P288">王育敏等19人</text:p>
          </table:table-cell>
          <table:table-cell table:style-name="TableCell289">
            <text:p text:style-name="P290">114.6.13</text:p>
            <text:p text:style-name="P291">(11-3-16)</text:p>
          </table:table-cell>
          <table:table-cell table:style-name="TableCell292">
            <text:p text:style-name="P293"><text:span text:style-name="T294">114.10.30(11-4-7)</text:span></text:p>
          </table:table-cell>
          <table:table-cell table:style-name="TableCell295">
            <text:p text:style-name="P296">114.12.2</text:p>
            <text:p text:style-name="P297">(11-4-11)</text:p>
          </table:table-cell>
          <table:table-cell table:style-name="TableCell298">
            <text:p text:style-name="P299">114.12.19</text:p>
            <text:p text:style-name="P300">華總一義字第</text:p>
            <text:p text:style-name="P301">11400130481號</text:p>
          </table:table-cell>
          <table:table-cell table:style-name="TableCell302">
            <text:p text:style-name="P303">7830</text:p>
          </table:table-cell>
        </table:table-row>
        <table:table-row table:style-name="TableRow304">
          <table:table-cell table:style-name="TableCell305">
            <text:list text:style-name="LFO109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職業安全衛生法部分條文修正草案</text:p>
          </table:table-cell>
          <table:table-cell table:style-name="TableCell309">
            <text:p text:style-name="P310">本院委員</text:p>
            <text:p text:style-name="P311">王育敏等25人</text:p>
          </table:table-cell>
          <table:table-cell table:style-name="TableCell312">
            <text:p text:style-name="P313">114.6.20</text:p>
            <text:p text:style-name="P314">(11-3-17)</text:p>
          </table:table-cell>
          <table:table-cell table:style-name="TableCell315">
            <text:p text:style-name="P316"><text:span text:style-name="T317">114.10.30(11-4-7)</text:span></text:p>
          </table:table-cell>
          <table:table-cell table:style-name="TableCell318">
            <text:p text:style-name="P319">114.12.2</text:p>
            <text:p text:style-name="P320">(11-4-11)</text:p>
          </table:table-cell>
          <table:table-cell table:style-name="TableCell321">
            <text:p text:style-name="P322">114.12.19</text:p>
            <text:p text:style-name="P323">華總一義字第</text:p>
            <text:p text:style-name="P324">11400130481號</text:p>
          </table:table-cell>
          <table:table-cell table:style-name="TableCell325">
            <text:p text:style-name="P326">7830</text:p>
          </table:table-cell>
        </table:table-row>
        <table:table-row table:style-name="TableRow327">
          <table:table-cell table:style-name="TableCell328">
            <text:list text:style-name="LFO10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職業安全衛生法部分條文修正草案</text:p>
          </table:table-cell>
          <table:table-cell table:style-name="TableCell332">
            <text:p text:style-name="P333">本院委員</text:p>
            <text:p text:style-name="P334">郭國文等17人</text:p>
          </table:table-cell>
          <table:table-cell table:style-name="TableCell335">
            <text:p text:style-name="P336">114.6.20</text:p>
            <text:p text:style-name="P337">(11-3-17)</text:p>
          </table:table-cell>
          <table:table-cell table:style-name="TableCell338">
            <text:p text:style-name="P339"><text:span text:style-name="T340">114.10.30(11-4-7)</text:span></text:p>
          </table:table-cell>
          <table:table-cell table:style-name="TableCell341">
            <text:p text:style-name="P342">114.12.2</text:p>
            <text:p text:style-name="P343">(11-4-11)</text:p>
          </table:table-cell>
          <table:table-cell table:style-name="TableCell344">
            <text:p text:style-name="P345">114.12.19</text:p>
            <text:p text:style-name="P346">華總一義字第</text:p>
            <text:p text:style-name="P347">11400130481號</text:p>
          </table:table-cell>
          <table:table-cell table:style-name="TableCell348">
            <text:p text:style-name="P349">7830</text:p>
          </table:table-cell>
        </table:table-row>
        <table:table-row table:style-name="TableRow350">
          <table:table-cell table:style-name="TableCell351">
            <text:list text:style-name="LFO109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職業安全衛生法部分條文修正草案</text:p>
          </table:table-cell>
          <table:table-cell table:style-name="TableCell355">
            <text:p text:style-name="P356">本院委員</text:p>
            <text:p text:style-name="P357">郭昱晴等17人</text:p>
          </table:table-cell>
          <table:table-cell table:style-name="TableCell358">
            <text:p text:style-name="P359">114.9.30</text:p>
            <text:p text:style-name="P360">(11-4-2)</text:p>
          </table:table-cell>
          <table:table-cell table:style-name="TableCell361">
            <text:p text:style-name="P362"><text:span text:style-name="T363">114.10.30(11-4-7)</text:span></text:p>
          </table:table-cell>
          <table:table-cell table:style-name="TableCell364">
            <text:p text:style-name="P365">114.12.2</text:p>
            <text:p text:style-name="P366">(11-4-11)</text:p>
          </table:table-cell>
          <table:table-cell table:style-name="TableCell367">
            <text:p text:style-name="P368">114.12.19</text:p>
            <text:p text:style-name="P369">華總一義字第</text:p>
            <text:p text:style-name="P370">11400130481號</text:p>
          </table:table-cell>
          <table:table-cell table:style-name="TableCell371">
            <text:p text:style-name="P372">7830</text:p>
          </table:table-cell>
        </table:table-row>
        <table:table-row table:style-name="TableRow373">
          <table:table-cell table:style-name="TableCell374">
            <text:list text:style-name="LFO109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職業安全衛生法部分條文修正草案</text:p>
          </table:table-cell>
          <table:table-cell table:style-name="TableCell378">
            <text:p text:style-name="P379">本院委員</text:p>
            <text:p text:style-name="P380">羅廷瑋等18人</text:p>
          </table:table-cell>
          <table:table-cell table:style-name="TableCell381">
            <text:p text:style-name="P382">114.10.3</text:p>
            <text:p text:style-name="P383">(11-4-3)</text:p>
          </table:table-cell>
          <table:table-cell table:style-name="TableCell384">
            <text:p text:style-name="P385"><text:span text:style-name="T386">114.10.30(11-4-7)</text:span></text:p>
          </table:table-cell>
          <table:table-cell table:style-name="TableCell387">
            <text:p text:style-name="P388">114.12.2</text:p>
            <text:p text:style-name="P389">(11-4-11)</text:p>
          </table:table-cell>
          <table:table-cell table:style-name="TableCell390">
            <text:p text:style-name="P391">114.12.19</text:p>
            <text:p text:style-name="P392">華總一義字第</text:p>
            <text:p text:style-name="P393">11400130481號</text:p>
          </table:table-cell>
          <table:table-cell table:style-name="TableCell394">
            <text:p text:style-name="P395">7830</text:p>
          </table:table-cell>
        </table:table-row>
        <table:table-row table:style-name="TableRow396">
          <table:table-cell table:style-name="TableCell397">
            <text:list text:style-name="LFO109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職業安全衛生法部分條文修正草案</text:p>
          </table:table-cell>
          <table:table-cell table:style-name="TableCell401">
            <text:p text:style-name="P402">本院委員</text:p>
            <text:p text:style-name="P403">王正旭等23人</text:p>
          </table:table-cell>
          <table:table-cell table:style-name="TableCell404">
            <text:p text:style-name="P405">114.10.14</text:p>
            <text:p text:style-name="P406">(11-4-4)</text:p>
          </table:table-cell>
          <table:table-cell table:style-name="TableCell407">
            <text:p text:style-name="P408"><text:span text:style-name="T409">114.10.30(11-4-7)</text:span></text:p>
          </table:table-cell>
          <table:table-cell table:style-name="TableCell410">
            <text:p text:style-name="P411">114.12.2</text:p>
            <text:p text:style-name="P412">(11-4-11)</text:p>
          </table:table-cell>
          <table:table-cell table:style-name="TableCell413">
            <text:p text:style-name="P414">114.12.19</text:p>
            <text:p text:style-name="P415">華總一義字第</text:p>
            <text:p text:style-name="P416">11400130481號</text:p>
          </table:table-cell>
          <table:table-cell table:style-name="TableCell417">
            <text:p text:style-name="P418">7830</text:p>
          </table:table-cell>
        </table:table-row>
        <table:table-row table:style-name="TableRow419">
          <table:table-cell table:style-name="TableCell420">
            <text:list text:style-name="LFO109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職業安全衛生法部分條文修正草案</text:p>
          </table:table-cell>
          <table:table-cell table:style-name="TableCell424">
            <text:p text:style-name="P425">本院委員</text:p>
            <text:p text:style-name="P426">吳沛憶等19人</text:p>
          </table:table-cell>
          <table:table-cell table:style-name="TableCell427">
            <text:p text:style-name="P428">114.10.14</text:p>
            <text:p text:style-name="P429">(11-4-4)</text:p>
          </table:table-cell>
          <table:table-cell table:style-name="TableCell430">
            <text:p text:style-name="P431"><text:span text:style-name="T432">114.10.30(11-4-7)</text:span></text:p>
          </table:table-cell>
          <table:table-cell table:style-name="TableCell433">
            <text:p text:style-name="P434">114.12.2</text:p>
            <text:p text:style-name="P435">(11-4-11)</text:p>
          </table:table-cell>
          <table:table-cell table:style-name="TableCell436">
            <text:p text:style-name="P437">114.12.19</text:p>
            <text:p text:style-name="P438">華總一義字第</text:p>
            <text:p text:style-name="P439">11400130481號</text:p>
          </table:table-cell>
          <table:table-cell table:style-name="TableCell440">
            <text:p text:style-name="P441">7830</text:p>
          </table:table-cell>
        </table:table-row>
        <table:table-row table:style-name="TableRow442">
          <table:table-cell table:style-name="TableCell443">
            <text:list text:style-name="LFO109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職業安全衛生法部分條文修正草案</text:p>
          </table:table-cell>
          <table:table-cell table:style-name="TableCell447">
            <text:p text:style-name="P448">本院委員</text:p>
            <text:p text:style-name="P449">林淑芬等21人</text:p>
          </table:table-cell>
          <table:table-cell table:style-name="TableCell450">
            <text:p text:style-name="P451">114.10.17</text:p>
            <text:p text:style-name="P452">(11-4-5)</text:p>
          </table:table-cell>
          <table:table-cell table:style-name="TableCell453">
            <text:p text:style-name="P454"><text:span text:style-name="T455">114.10.30(11-4-7)</text:span></text:p>
          </table:table-cell>
          <table:table-cell table:style-name="TableCell456">
            <text:p text:style-name="P457">114.12.2</text:p>
            <text:p text:style-name="P458">(11-4-11)</text:p>
          </table:table-cell>
          <table:table-cell table:style-name="TableCell459">
            <text:p text:style-name="P460">114.12.19</text:p>
            <text:p text:style-name="P461">華總一義字第</text:p>
            <text:p text:style-name="P462">11400130481號</text:p>
          </table:table-cell>
          <table:table-cell table:style-name="TableCell463">
            <text:p text:style-name="P464">7830</text:p>
          </table:table-cell>
        </table:table-row>
        <table:table-row table:style-name="TableRow465">
          <table:table-cell table:style-name="TableCell466">
            <text:list text:style-name="LFO109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職業安全衛生法部分條文修正草案</text:p>
            <text:p text:style-name="P470"/>
          </table:table-cell>
          <table:table-cell table:style-name="TableCell471">
            <text:p text:style-name="P472">本院委員</text:p>
            <text:p text:style-name="P473">林月琴等21人</text:p>
          </table:table-cell>
          <table:table-cell table:style-name="TableCell474">
            <text:p text:style-name="P475">114.10.17</text:p>
            <text:p text:style-name="P476">(11-4-5)</text:p>
          </table:table-cell>
          <table:table-cell table:style-name="TableCell477">
            <text:p text:style-name="P478"><text:span text:style-name="T479">114.10.30(11-4-7)</text:span></text:p>
          </table:table-cell>
          <table:table-cell table:style-name="TableCell480">
            <text:p text:style-name="P481">114.12.2</text:p>
            <text:p text:style-name="P482">(11-4-11)</text:p>
          </table:table-cell>
          <table:table-cell table:style-name="TableCell483">
            <text:p text:style-name="P484">114.12.19</text:p>
            <text:p text:style-name="P485">華總一義字第</text:p>
            <text:p text:style-name="P486">11400130481號</text:p>
          </table:table-cell>
          <table:table-cell table:style-name="TableCell487">
            <text:p text:style-name="P488">7830</text:p>
          </table:table-cell>
        </table:table-row>
        <table:table-row table:style-name="TableRow489">
          <table:table-cell table:style-name="TableCell490">
            <text:list text:style-name="LFO109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職業安全衛生法部分條文修正草案</text:p>
          </table:table-cell>
          <table:table-cell table:style-name="TableCell494">
            <text:p text:style-name="P495">本院委員</text:p>
            <text:p text:style-name="P496">邱鎮軍等22人</text:p>
          </table:table-cell>
          <table:table-cell table:style-name="TableCell497">
            <text:p text:style-name="P498">114.10.17</text:p>
            <text:p text:style-name="P499">(11-4-5)</text:p>
          </table:table-cell>
          <table:table-cell table:style-name="TableCell500">
            <text:p text:style-name="P501"><text:span text:style-name="T502">114.10.30(11-4-7)</text:span></text:p>
          </table:table-cell>
          <table:table-cell table:style-name="TableCell503">
            <text:p text:style-name="P504">114.12.2</text:p>
            <text:p text:style-name="P505">(11-4-11)</text:p>
          </table:table-cell>
          <table:table-cell table:style-name="TableCell506">
            <text:p text:style-name="P507">114.12.19</text:p>
            <text:p text:style-name="P508">華總一義字第</text:p>
            <text:p text:style-name="P509">11400130481號</text:p>
          </table:table-cell>
          <table:table-cell table:style-name="TableCell510">
            <text:p text:style-name="P511">7830</text:p>
          </table:table-cell>
        </table:table-row>
        <table:table-row table:style-name="TableRow512">
          <table:table-cell table:style-name="TableCell513">
            <text:list text:style-name="LFO109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職業安全衛生法部分條文修正草案</text:p>
          </table:table-cell>
          <table:table-cell table:style-name="TableCell517">
            <text:p text:style-name="P518">本院委員</text:p>
            <text:p text:style-name="P519">徐富癸等16人</text:p>
          </table:table-cell>
          <table:table-cell table:style-name="TableCell520">
            <text:p text:style-name="P521">114.10.17</text:p>
            <text:p text:style-name="P522">(11-4-5)</text:p>
          </table:table-cell>
          <table:table-cell table:style-name="TableCell523">
            <text:p text:style-name="P524"><text:span text:style-name="T525">114.10.30(11-4-7)</text:span></text:p>
          </table:table-cell>
          <table:table-cell table:style-name="TableCell526">
            <text:p text:style-name="P527">114.12.2</text:p>
            <text:p text:style-name="P528">(11-4-11)</text:p>
          </table:table-cell>
          <table:table-cell table:style-name="TableCell529">
            <text:p text:style-name="P530">114.12.19</text:p>
            <text:p text:style-name="P531">華總一義字第</text:p>
            <text:p text:style-name="P532">11400130481號</text:p>
          </table:table-cell>
          <table:table-cell table:style-name="TableCell533">
            <text:p text:style-name="P534">7830</text:p>
          </table:table-cell>
        </table:table-row>
        <table:table-row table:style-name="TableRow535">
          <table:table-cell table:style-name="TableCell536">
            <text:list text:style-name="LFO109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職業安全衛生法部分條文修正草案</text:p>
          </table:table-cell>
          <table:table-cell table:style-name="TableCell540">
            <text:p text:style-name="P541">本院委員</text:p>
            <text:p text:style-name="P542">黃捷等16人</text:p>
          </table:table-cell>
          <table:table-cell table:style-name="TableCell543">
            <text:p text:style-name="P544">114.10.28</text:p>
            <text:p text:style-name="P545">(11-4-6)</text:p>
          </table:table-cell>
          <table:table-cell table:style-name="TableCell546">
            <text:p text:style-name="P547"><text:span text:style-name="T548">114.10.30(11-4-7)</text:span></text:p>
          </table:table-cell>
          <table:table-cell table:style-name="TableCell549">
            <text:p text:style-name="P550">114.12.2</text:p>
            <text:p text:style-name="P551">(11-4-11)</text:p>
          </table:table-cell>
          <table:table-cell table:style-name="TableCell552">
            <text:p text:style-name="P553">114.12.19</text:p>
            <text:p text:style-name="P554">華總一義字第</text:p>
            <text:p text:style-name="P555">11400130481號</text:p>
          </table:table-cell>
          <table:table-cell table:style-name="TableCell556">
            <text:p text:style-name="P557">7830</text:p>
          </table:table-cell>
        </table:table-row>
        <table:table-row table:style-name="TableRow558">
          <table:table-cell table:style-name="TableCell559">
            <text:list text:style-name="LFO109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職業安全衛生法部分條文修正草案</text:p>
          </table:table-cell>
          <table:table-cell table:style-name="TableCell563">
            <text:p text:style-name="P564">本院委員</text:p>
            <text:p text:style-name="P565">蔡易餘等17人</text:p>
          </table:table-cell>
          <table:table-cell table:style-name="TableCell566">
            <text:p text:style-name="P567">114.10.28</text:p>
            <text:p text:style-name="P568">(11-4-6)</text:p>
          </table:table-cell>
          <table:table-cell table:style-name="TableCell569">
            <text:p text:style-name="P570"><text:span text:style-name="T571">114.10.30(11-4-7)</text:span></text:p>
          </table:table-cell>
          <table:table-cell table:style-name="TableCell572">
            <text:p text:style-name="P573">114.12.2</text:p>
            <text:p text:style-name="P574">(11-4-11)</text:p>
          </table:table-cell>
          <table:table-cell table:style-name="TableCell575">
            <text:p text:style-name="P576">114.12.19</text:p>
            <text:p text:style-name="P577">華總一義字第</text:p>
            <text:p text:style-name="P578">11400130481號</text:p>
          </table:table-cell>
          <table:table-cell table:style-name="TableCell579">
            <text:p text:style-name="P580">7830</text:p>
          </table:table-cell>
        </table:table-row>
        <table:table-row table:style-name="TableRow581">
          <table:table-cell table:style-name="TableCell582">
            <text:list text:style-name="LFO109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職業安全衛生法部分條文修正草案</text:p>
          </table:table-cell>
          <table:table-cell table:style-name="TableCell586">
            <text:p text:style-name="P587">本院委員</text:p>
            <text:p text:style-name="P588">陳亭妃等16人</text:p>
          </table:table-cell>
          <table:table-cell table:style-name="TableCell589">
            <text:p text:style-name="P590">114.10.28</text:p>
            <text:p text:style-name="P591">(11-4-6)</text:p>
          </table:table-cell>
          <table:table-cell table:style-name="TableCell592">
            <text:p text:style-name="P593"><text:span text:style-name="T594">114.10.30(11-4-7)</text:span></text:p>
          </table:table-cell>
          <table:table-cell table:style-name="TableCell595">
            <text:p text:style-name="P596">114.12.2</text:p>
            <text:p text:style-name="P597">(11-4-11)</text:p>
          </table:table-cell>
          <table:table-cell table:style-name="TableCell598">
            <text:p text:style-name="P599">114.12.19</text:p>
            <text:p text:style-name="P600">華總一義字第</text:p>
            <text:p text:style-name="P601">11400130481號</text:p>
          </table:table-cell>
          <table:table-cell table:style-name="TableCell602">
            <text:p text:style-name="P603">7830</text:p>
          </table:table-cell>
        </table:table-row>
        <table:table-row table:style-name="TableRow604">
          <table:table-cell table:style-name="TableCell605">
            <text:list text:style-name="LFO109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職業安全衛生法第四條條文修正草案</text:p>
          </table:table-cell>
          <table:table-cell table:style-name="TableCell609">
            <text:p text:style-name="P610">本院委員</text:p>
            <text:p text:style-name="P611">王鴻薇等19人</text:p>
          </table:table-cell>
          <table:table-cell table:style-name="TableCell612">
            <text:p text:style-name="P613">114.7.11</text:p>
            <text:p text:style-name="P614">(11-3-20)</text:p>
          </table:table-cell>
          <table:table-cell table:style-name="TableCell615">
            <text:p text:style-name="P616"><text:span text:style-name="T617">114.10.30(11-4-7)</text:span></text:p>
          </table:table-cell>
          <table:table-cell table:style-name="TableCell618">
            <text:p text:style-name="P619">114.12.2</text:p>
            <text:p text:style-name="P620">(11-4-11)</text:p>
          </table:table-cell>
          <table:table-cell table:style-name="TableCell621">
            <text:p text:style-name="P622">114.12.19</text:p>
            <text:p text:style-name="P623">華總一義字第</text:p>
            <text:p text:style-name="P624">11400130481號</text:p>
          </table:table-cell>
          <table:table-cell table:style-name="TableCell625">
            <text:p text:style-name="P626">7830</text:p>
          </table:table-cell>
        </table:table-row>
        <table:table-row table:style-name="TableRow627">
          <table:table-cell table:style-name="TableCell628">
            <text:list text:style-name="LFO109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職業安全衛生法第六條條文修正草案</text:p>
          </table:table-cell>
          <table:table-cell table:style-name="TableCell632">
            <text:p text:style-name="P633">本院委員</text:p>
            <text:p text:style-name="P634">楊曜等22人</text:p>
          </table:table-cell>
          <table:table-cell table:style-name="TableCell635">
            <text:p text:style-name="P636">114.4.25</text:p>
            <text:p text:style-name="P637">(11-3-9)</text:p>
          </table:table-cell>
          <table:table-cell table:style-name="TableCell638">
            <text:p text:style-name="P639"><text:span text:style-name="T640">114.10.30(11-4-7)</text:span></text:p>
          </table:table-cell>
          <table:table-cell table:style-name="TableCell641">
            <text:p text:style-name="P642">114.12.2</text:p>
            <text:p text:style-name="P643">(11-4-11)</text:p>
          </table:table-cell>
          <table:table-cell table:style-name="TableCell644">
            <text:p text:style-name="P645">114.12.19</text:p>
            <text:p text:style-name="P646">華總一義字第</text:p>
            <text:p text:style-name="P647">11400130481號</text:p>
          </table:table-cell>
          <table:table-cell table:style-name="TableCell648">
            <text:p text:style-name="P649">7830</text:p>
          </table:table-cell>
        </table:table-row>
        <table:table-row table:style-name="TableRow650">
          <table:table-cell table:style-name="TableCell651">
            <text:list text:style-name="LFO109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職業安全衛生法第六條條文修正草案</text:p>
          </table:table-cell>
          <table:table-cell table:style-name="TableCell655">
            <text:p text:style-name="P656">本院委員</text:p>
            <text:p text:style-name="P657">吳琪銘等18人</text:p>
          </table:table-cell>
          <table:table-cell table:style-name="TableCell658">
            <text:p text:style-name="P659">114.6.13</text:p>
            <text:p text:style-name="P660">(11-3-16)</text:p>
          </table:table-cell>
          <table:table-cell table:style-name="TableCell661">
            <text:p text:style-name="P662"><text:span text:style-name="T663">114.10.30(11-4-7)</text:span></text:p>
          </table:table-cell>
          <table:table-cell table:style-name="TableCell664">
            <text:p text:style-name="P665">114.12.2</text:p>
            <text:p text:style-name="P666">(11-4-11)</text:p>
          </table:table-cell>
          <table:table-cell table:style-name="TableCell667">
            <text:p text:style-name="P668">114.12.19</text:p>
            <text:p text:style-name="P669">華總一義字第</text:p>
            <text:p text:style-name="P670">11400130481號</text:p>
          </table:table-cell>
          <table:table-cell table:style-name="TableCell671">
            <text:p text:style-name="P672">7830</text:p>
          </table:table-cell>
        </table:table-row>
        <table:table-row table:style-name="TableRow673">
          <table:table-cell table:style-name="TableCell674">
            <text:list text:style-name="LFO109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職業安全衛生法第九條條文修正草案</text:p>
          </table:table-cell>
          <table:table-cell table:style-name="TableCell678">
            <text:p text:style-name="P679">本院委員</text:p>
            <text:p text:style-name="P680">莊瑞雄等16人</text:p>
          </table:table-cell>
          <table:table-cell table:style-name="TableCell681">
            <text:p text:style-name="P682">114.10.17</text:p>
            <text:p text:style-name="P683">(11-4-5)</text:p>
          </table:table-cell>
          <table:table-cell table:style-name="TableCell684">
            <text:p text:style-name="P685"><text:span text:style-name="T686">114.10.30(11-4-7)</text:span></text:p>
          </table:table-cell>
          <table:table-cell table:style-name="TableCell687">
            <text:p text:style-name="P688">114.12.2</text:p>
            <text:p text:style-name="P689">(11-4-11)</text:p>
          </table:table-cell>
          <table:table-cell table:style-name="TableCell690">
            <text:p text:style-name="P691">114.12.19</text:p>
            <text:p text:style-name="P692">華總一義字第</text:p>
            <text:p text:style-name="P693">11400130481號</text:p>
          </table:table-cell>
          <table:table-cell table:style-name="TableCell694">
            <text:p text:style-name="P695">7830</text:p>
          </table:table-cell>
        </table:table-row>
        <table:table-row table:style-name="TableRow696">
          <table:table-cell table:style-name="TableCell697">
            <text:list text:style-name="LFO109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職業安全衛生法第三十五條條文修正草案</text:p>
          </table:table-cell>
          <table:table-cell table:style-name="TableCell701">
            <text:p text:style-name="P702">本院委員</text:p>
            <text:p text:style-name="P703">廖先翔等18人</text:p>
          </table:table-cell>
          <table:table-cell table:style-name="TableCell704">
            <text:p text:style-name="P705">113.4.9</text:p>
            <text:p text:style-name="P706">(11-1-8)</text:p>
          </table:table-cell>
          <table:table-cell table:style-name="TableCell707">
            <text:p text:style-name="P708"><text:span text:style-name="T709">114.10.30(11-4-7)</text:span></text:p>
          </table:table-cell>
          <table:table-cell table:style-name="TableCell710">
            <text:p text:style-name="P711">114.12.2</text:p>
            <text:p text:style-name="P712">(11-4-11)</text:p>
          </table:table-cell>
          <table:table-cell table:style-name="TableCell713">
            <text:p text:style-name="P714">114.12.19</text:p>
            <text:p text:style-name="P715">華總一義字第</text:p>
            <text:p text:style-name="P716">11400130481號</text:p>
          </table:table-cell>
          <table:table-cell table:style-name="TableCell717">
            <text:p text:style-name="P718">7830</text:p>
          </table:table-cell>
        </table:table-row>
        <table:table-row table:style-name="TableRow719">
          <table:table-cell table:style-name="TableCell720">
            <text:list text:style-name="LFO109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職業安全衛生法第三十五條、第三十九條及第四十九條條文修正草案</text:p>
          </table:table-cell>
          <table:table-cell table:style-name="TableCell724">
            <text:p text:style-name="P725">本院委員</text:p>
            <text:p text:style-name="P726">翁曉玲等23人</text:p>
          </table:table-cell>
          <table:table-cell table:style-name="TableCell727">
            <text:p text:style-name="P728">114.5.23</text:p>
            <text:p text:style-name="P729">(11-3-13)</text:p>
          </table:table-cell>
          <table:table-cell table:style-name="TableCell730">
            <text:p text:style-name="P731"><text:span text:style-name="T732">114.10.30(11-4-7)</text:span></text:p>
          </table:table-cell>
          <table:table-cell table:style-name="TableCell733">
            <text:p text:style-name="P734">114.12.2</text:p>
            <text:p text:style-name="P735">(11-4-11)</text:p>
          </table:table-cell>
          <table:table-cell table:style-name="TableCell736">
            <text:p text:style-name="P737">114.12.19</text:p>
            <text:p text:style-name="P738">華總一義字第</text:p>
            <text:p text:style-name="P739">11400130481號</text:p>
          </table:table-cell>
          <table:table-cell table:style-name="TableCell740">
            <text:p text:style-name="P741">7830</text:p>
          </table:table-cell>
        </table:table-row>
        <table:table-row table:style-name="TableRow742">
          <table:table-cell table:style-name="TableCell743">
            <text:list text:style-name="LFO109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職業安全衛生法第三十九條及第四十九條條文修正草案</text:p>
          </table:table-cell>
          <table:table-cell table:style-name="TableCell747">
            <text:p text:style-name="P748">本院委員</text:p>
            <text:p text:style-name="P749">李昆澤等26人</text:p>
          </table:table-cell>
          <table:table-cell table:style-name="TableCell750">
            <text:p text:style-name="P751">113.11.1</text:p>
            <text:p text:style-name="P752">(11-2-7)</text:p>
          </table:table-cell>
          <table:table-cell table:style-name="TableCell753">
            <text:p text:style-name="P754"><text:span text:style-name="T755">114.10.30(11-4-7)</text:span></text:p>
          </table:table-cell>
          <table:table-cell table:style-name="TableCell756">
            <text:p text:style-name="P757">114.12.2</text:p>
            <text:p text:style-name="P758">(11-4-11)</text:p>
          </table:table-cell>
          <table:table-cell table:style-name="TableCell759">
            <text:p text:style-name="P760">114.12.19</text:p>
            <text:p text:style-name="P761">華總一義字第</text:p>
            <text:p text:style-name="P762">11400130481號</text:p>
          </table:table-cell>
          <table:table-cell table:style-name="TableCell763">
            <text:p text:style-name="P764">7830</text:p>
          </table:table-cell>
        </table:table-row>
        <table:table-row table:style-name="TableRow765">
          <table:table-cell table:style-name="TableCell766">
            <text:list text:style-name="LFO109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職業安全衛生法第四十條條文修正草案</text:p>
          </table:table-cell>
          <table:table-cell table:style-name="TableCell770">
            <text:p text:style-name="P771">本院委員</text:p>
            <text:p text:style-name="P772">魯明哲等16人</text:p>
          </table:table-cell>
          <table:table-cell table:style-name="TableCell773">
            <text:p text:style-name="P774">113.11.8</text:p>
            <text:p text:style-name="P775">(11-2-8)</text:p>
          </table:table-cell>
          <table:table-cell table:style-name="TableCell776">
            <text:p text:style-name="P777"><text:span text:style-name="T778">114.10.30(11-4-7)</text:span></text:p>
          </table:table-cell>
          <table:table-cell table:style-name="TableCell779">
            <text:p text:style-name="P780">114.12.2</text:p>
            <text:p text:style-name="P781">(11-4-11)</text:p>
          </table:table-cell>
          <table:table-cell table:style-name="TableCell782">
            <text:p text:style-name="P783">114.12.19</text:p>
            <text:p text:style-name="P784">華總一義字第</text:p>
            <text:p text:style-name="P785">11400130481號</text:p>
          </table:table-cell>
          <table:table-cell table:style-name="TableCell786">
            <text:p text:style-name="P787">7830</text:p>
          </table:table-cell>
        </table:table-row>
        <table:table-row table:style-name="TableRow788">
          <table:table-cell table:style-name="TableCell789">
            <text:list text:style-name="LFO109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職業安全衛生法第四十三條條文修正草案</text:p>
          </table:table-cell>
          <table:table-cell table:style-name="TableCell793">
            <text:p text:style-name="P794">本院委員</text:p>
            <text:p text:style-name="P795">林淑芬等19人</text:p>
          </table:table-cell>
          <table:table-cell table:style-name="TableCell796">
            <text:p text:style-name="P797">114.4.18</text:p>
            <text:p text:style-name="P798">(11-3-8)</text:p>
          </table:table-cell>
          <table:table-cell table:style-name="TableCell799">
            <text:p text:style-name="P800"><text:span text:style-name="T801">114.10.30(11-4-7)</text:span></text:p>
          </table:table-cell>
          <table:table-cell table:style-name="TableCell802">
            <text:p text:style-name="P803">114.12.2</text:p>
            <text:p text:style-name="P804">(11-4-11)</text:p>
          </table:table-cell>
          <table:table-cell table:style-name="TableCell805">
            <text:p text:style-name="P806">114.12.19</text:p>
            <text:p text:style-name="P807">華總一義字第</text:p>
            <text:p text:style-name="P808">11400130481號</text:p>
          </table:table-cell>
          <table:table-cell table:style-name="TableCell809">
            <text:p text:style-name="P810">7830</text:p>
          </table:table-cell>
        </table:table-row>
        <table:table-row table:style-name="TableRow811">
          <table:table-cell table:style-name="TableCell812">
            <text:list text:style-name="LFO109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職業安全衛生法第四十九條條文修正草案</text:p>
          </table:table-cell>
          <table:table-cell table:style-name="TableCell816">
            <text:p text:style-name="P817">本院委員</text:p>
            <text:p text:style-name="P818">牛煦庭等18人</text:p>
          </table:table-cell>
          <table:table-cell table:style-name="TableCell819">
            <text:p text:style-name="P820">113.7.12</text:p>
            <text:p text:style-name="P821">(11-1-22)</text:p>
          </table:table-cell>
          <table:table-cell table:style-name="TableCell822">
            <text:p text:style-name="P823"><text:span text:style-name="T824">114.10.30(11-4-7)</text:span></text:p>
          </table:table-cell>
          <table:table-cell table:style-name="TableCell825">
            <text:p text:style-name="P826">114.12.2</text:p>
            <text:p text:style-name="P827">(11-4-11)</text:p>
          </table:table-cell>
          <table:table-cell table:style-name="TableCell828">
            <text:p text:style-name="P829">114.12.19</text:p>
            <text:p text:style-name="P830">華總一義字第</text:p>
            <text:p text:style-name="P831"><text:span text:style-name="T832">11400130481</text:span><text:span text:style-name="T833">號</text:span></text:p>
          </table:table-cell>
          <table:table-cell table:style-name="TableCell834">
            <text:p text:style-name="P835"><text:span text:style-name="T836">7</text:span><text:span text:style-name="T837">830</text:span></text:p>
          </table:table-cell>
        </table:table-row>
        <table:table-row table:style-name="TableRow838">
          <table:table-cell table:style-name="TableCell839">
            <text:list text:style-name="LFO109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全民健康保險資料管理條例草案</text:p>
          </table:table-cell>
          <table:table-cell table:style-name="TableCell843">
            <text:p text:style-name="P844">行政院</text:p>
          </table:table-cell>
          <table:table-cell table:style-name="TableCell845">
            <text:p text:style-name="P846">114.5.23</text:p>
            <text:p text:style-name="P847">(11-3-13)</text:p>
          </table:table-cell>
          <table:table-cell table:style-name="TableCell848">
            <text:p text:style-name="P849">114.6.26</text:p>
            <text:p text:style-name="P850">(11-3-18)</text:p>
          </table:table-cell>
          <table:table-cell table:style-name="TableCell851">
            <text:p text:style-name="P852">114.12.2</text:p>
            <text:p text:style-name="P853">(11-4-11)</text:p>
          </table:table-cell>
          <table:table-cell table:style-name="TableCell854">
            <text:p text:style-name="P855">114.12.19</text:p>
            <text:p text:style-name="P856">華總一義字第</text:p>
            <text:p text:style-name="P857">11400129981號</text:p>
          </table:table-cell>
          <table:table-cell table:style-name="TableCell858">
            <text:p text:style-name="P859">7830</text:p>
          </table:table-cell>
        </table:table-row>
        <table:table-row table:style-name="TableRow860">
          <table:table-cell table:style-name="TableCell861">
            <text:list text:style-name="LFO109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全民健康保險資料管理條例草案</text:p>
          </table:table-cell>
          <table:table-cell table:style-name="TableCell865">
            <text:p text:style-name="P866">本院委員</text:p>
            <text:p text:style-name="P867">林月琴等21人</text:p>
          </table:table-cell>
          <table:table-cell table:style-name="TableCell868">
            <text:p text:style-name="P869">114.6.6</text:p>
            <text:p text:style-name="P870">(11-3-15)</text:p>
          </table:table-cell>
          <table:table-cell table:style-name="TableCell871">
            <text:p text:style-name="P872">114.6.26</text:p>
            <text:p text:style-name="P873">(11-3-18)</text:p>
          </table:table-cell>
          <table:table-cell table:style-name="TableCell874">
            <text:p text:style-name="P875">114.12.2</text:p>
            <text:p text:style-name="P876">(11-4-11)</text:p>
          </table:table-cell>
          <table:table-cell table:style-name="TableCell877">
            <text:p text:style-name="P878">114.12.19</text:p>
            <text:p text:style-name="P879">華總一義字第</text:p>
            <text:p text:style-name="P880">11400129981號</text:p>
          </table:table-cell>
          <table:table-cell table:style-name="TableCell881">
            <text:p text:style-name="P882">7830</text:p>
          </table:table-cell>
        </table:table-row>
        <table:table-row table:style-name="TableRow883">
          <table:table-cell table:style-name="TableCell884">
            <text:list text:style-name="LFO109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全民健康保險資料管理條例草案</text:p>
          </table:table-cell>
          <table:table-cell table:style-name="TableCell888">
            <text:p text:style-name="P889">本院委員</text:p>
            <text:p text:style-name="P890">邱鎮軍等18人</text:p>
          </table:table-cell>
          <table:table-cell table:style-name="TableCell891">
            <text:p text:style-name="P892">114.6.13</text:p>
            <text:p text:style-name="P893">(11-3-16)</text:p>
          </table:table-cell>
          <table:table-cell table:style-name="TableCell894">
            <text:p text:style-name="P895">114.6.26</text:p>
            <text:p text:style-name="P896">(11-3-18)</text:p>
          </table:table-cell>
          <table:table-cell table:style-name="TableCell897">
            <text:p text:style-name="P898">114.12.2</text:p>
            <text:p text:style-name="P899">(11-4-11)</text:p>
          </table:table-cell>
          <table:table-cell table:style-name="TableCell900">
            <text:p text:style-name="P901">114.12.19</text:p>
            <text:p text:style-name="P902">華總一義字第</text:p>
            <text:p text:style-name="P903">11400129981號</text:p>
          </table:table-cell>
          <table:table-cell table:style-name="TableCell904">
            <text:p text:style-name="P905">7830</text:p>
          </table:table-cell>
        </table:table-row>
        <table:table-row table:style-name="TableRow906">
          <table:table-cell table:style-name="TableCell907">
            <text:list text:style-name="LFO109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全民健康保險資料管理條例草案</text:p>
          </table:table-cell>
          <table:table-cell table:style-name="TableCell911">
            <text:p text:style-name="P912">本院委員</text:p>
            <text:p text:style-name="P913">王育敏等24人</text:p>
          </table:table-cell>
          <table:table-cell table:style-name="TableCell914">
            <text:p text:style-name="P915">114.6.20</text:p>
            <text:p text:style-name="P916">(11-3-17)</text:p>
          </table:table-cell>
          <table:table-cell table:style-name="TableCell917">
            <text:p text:style-name="P918">114.6.26</text:p>
            <text:p text:style-name="P919">(11-3-18)</text:p>
          </table:table-cell>
          <table:table-cell table:style-name="TableCell920">
            <text:p text:style-name="P921">114.12.2</text:p>
            <text:p text:style-name="P922">(11-4-11)</text:p>
          </table:table-cell>
          <table:table-cell table:style-name="TableCell923">
            <text:p text:style-name="P924">114.12.19</text:p>
            <text:p text:style-name="P925">華總一義字第</text:p>
            <text:p text:style-name="P926">11400129981號</text:p>
          </table:table-cell>
          <table:table-cell table:style-name="TableCell927">
            <text:p text:style-name="P928">7830</text:p>
          </table:table-cell>
        </table:table-row>
        <table:table-row table:style-name="TableRow929">
          <table:table-cell table:style-name="TableCell930">
            <text:list text:style-name="LFO109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全民健康保險資料管理條例草案</text:p>
          </table:table-cell>
          <table:table-cell table:style-name="TableCell934">
            <text:p text:style-name="P935">本院委員</text:p>
            <text:p text:style-name="P936">許宇甄等18人</text:p>
          </table:table-cell>
          <table:table-cell table:style-name="TableCell937">
            <text:p text:style-name="P938">114.6.20</text:p>
            <text:p text:style-name="P939">(11-3-17)</text:p>
          </table:table-cell>
          <table:table-cell table:style-name="TableCell940">
            <text:p text:style-name="P941">114.6.26</text:p>
            <text:p text:style-name="P942">(11-3-18)</text:p>
          </table:table-cell>
          <table:table-cell table:style-name="TableCell943">
            <text:p text:style-name="P944">114.12.2</text:p>
            <text:p text:style-name="P945">(11-4-11)</text:p>
          </table:table-cell>
          <table:table-cell table:style-name="TableCell946">
            <text:p text:style-name="P947">114.12.19</text:p>
            <text:p text:style-name="P948">華總一義字第</text:p>
            <text:p text:style-name="P949">11400129981號</text:p>
          </table:table-cell>
          <table:table-cell table:style-name="TableCell950">
            <text:p text:style-name="P951">7830</text:p>
          </table:table-cell>
        </table:table-row>
        <table:table-row table:style-name="TableRow952">
          <table:table-cell table:style-name="TableCell953">
            <text:list text:style-name="LFO109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全民健康保險資料管理條例草案</text:p>
          </table:table-cell>
          <table:table-cell table:style-name="TableCell957">
            <text:p text:style-name="P958">本院委員</text:p>
            <text:p text:style-name="P959">劉建國等19人</text:p>
          </table:table-cell>
          <table:table-cell table:style-name="TableCell960">
            <text:p text:style-name="P961">114.6.20</text:p>
            <text:p text:style-name="P962">(11-3-17)</text:p>
          </table:table-cell>
          <table:table-cell table:style-name="TableCell963">
            <text:p text:style-name="P964">114.6.26</text:p>
            <text:p text:style-name="P965">(11-3-18)</text:p>
          </table:table-cell>
          <table:table-cell table:style-name="TableCell966">
            <text:p text:style-name="P967">114.12.2</text:p>
            <text:p text:style-name="P968">(11-4-11)</text:p>
          </table:table-cell>
          <table:table-cell table:style-name="TableCell969">
            <text:p text:style-name="P970">114.12.19</text:p>
            <text:p text:style-name="P971">華總一義字第</text:p>
            <text:p text:style-name="P972">11400129981號</text:p>
          </table:table-cell>
          <table:table-cell table:style-name="TableCell973">
            <text:p text:style-name="P974">7830</text:p>
          </table:table-cell>
        </table:table-row>
        <table:table-row table:style-name="TableRow975">
          <table:table-cell table:style-name="TableCell976">
            <text:list text:style-name="LFO109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全民健康保險資料管理條例草案</text:p>
          </table:table-cell>
          <table:table-cell table:style-name="TableCell980">
            <text:p text:style-name="P981">本院委員</text:p>
            <text:p text:style-name="P982">林淑芬等22人</text:p>
          </table:table-cell>
          <table:table-cell table:style-name="TableCell983">
            <text:p text:style-name="P984">114.6.20</text:p>
            <text:p text:style-name="P985">(11-3-17)</text:p>
          </table:table-cell>
          <table:table-cell table:style-name="TableCell986">
            <text:p text:style-name="P987">114.6.26</text:p>
            <text:p text:style-name="P988">(11-3-18)</text:p>
          </table:table-cell>
          <table:table-cell table:style-name="TableCell989">
            <text:p text:style-name="P990">114.12.2</text:p>
            <text:p text:style-name="P991">(11-4-11)</text:p>
          </table:table-cell>
          <table:table-cell table:style-name="TableCell992">
            <text:p text:style-name="P993">114.12.19</text:p>
            <text:p text:style-name="P994">華總一義字第</text:p>
            <text:p text:style-name="P995">11400129981號</text:p>
          </table:table-cell>
          <table:table-cell table:style-name="TableCell996">
            <text:p text:style-name="P997">7830</text:p>
          </table:table-cell>
        </table:table-row>
        <table:table-row table:style-name="TableRow998">
          <table:table-cell table:style-name="TableCell999">
            <text:list text:style-name="LFO109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全民健康保險資料管理條例草案</text:p>
          </table:table-cell>
          <table:table-cell table:style-name="TableCell1003">
            <text:p text:style-name="P1004">本院委員王正旭等20人</text:p>
          </table:table-cell>
          <table:table-cell table:style-name="TableCell1005">
            <text:p text:style-name="P1006">--</text:p>
          </table:table-cell>
          <table:table-cell table:style-name="TableCell1007">
            <text:p text:style-name="P1008">114.8.1</text:p>
            <text:p text:style-name="P1009">(11-3-23)</text:p>
            <text:p text:style-name="P1010"><text:span text:style-name="T1011">自委員會抽出，逕付二讀。</text:span></text:p>
          </table:table-cell>
          <table:table-cell table:style-name="TableCell1012">
            <text:p text:style-name="P1013">114.12.2</text:p>
            <text:p text:style-name="P1014">(11-4-11)</text:p>
          </table:table-cell>
          <table:table-cell table:style-name="TableCell1015">
            <text:p text:style-name="P1016">114.12.19</text:p>
            <text:p text:style-name="P1017">華總一義字第</text:p>
            <text:p text:style-name="P1018">11400129981號</text:p>
          </table:table-cell>
          <table:table-cell table:style-name="TableCell1019">
            <text:p text:style-name="P1020">7830</text:p>
          </table:table-cell>
        </table:table-row>
        <table:table-row table:style-name="TableRow1021">
          <table:table-cell table:style-name="TableCell1022">
            <text:list text:style-name="LFO109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噪音管制法第二條及第二十六條條文修正草案</text:p>
          </table:table-cell>
          <table:table-cell table:style-name="TableCell1026">
            <text:p text:style-name="P1027">本院委員</text:p>
            <text:p text:style-name="P1028">牛煦庭等25人</text:p>
          </table:table-cell>
          <table:table-cell table:style-name="TableCell1029">
            <text:p text:style-name="P1030">113.9.20</text:p>
            <text:p text:style-name="P1031">(11-2-1)</text:p>
          </table:table-cell>
          <table:table-cell table:style-name="TableCell1032">
            <text:p text:style-name="P1033">114.11.5</text:p>
            <text:p text:style-name="P1034"><text:span text:style-name="T1035">(1</text:span><text:span text:style-name="T1036">1</text:span><text:span text:style-name="T1037">-</text:span><text:span text:style-name="T1038">4</text:span><text:span text:style-name="T1039">-</text:span><text:span text:style-name="T1040">8</text:span><text:span text:style-name="T1041">)</text:span></text:p>
          </table:table-cell>
          <table:table-cell table:style-name="TableCell1042">
            <text:p text:style-name="P1043">114.12.9</text:p>
            <text:p text:style-name="P1044">(11-4-12)</text:p>
          </table:table-cell>
          <table:table-cell table:style-name="TableCell1045">
            <text:p text:style-name="P1046">114.12.26</text:p>
            <text:p text:style-name="P1047">華總一義字第</text:p>
            <text:p text:style-name="P1048">11400132291號</text:p>
          </table:table-cell>
          <table:table-cell table:style-name="TableCell1049">
            <text:p text:style-name="P1050">7832</text:p>
          </table:table-cell>
        </table:table-row>
        <table:table-row table:style-name="TableRow1051">
          <table:table-cell table:style-name="TableCell1052">
            <text:list text:style-name="LFO109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噪音管制法第二條、第二十六條及第二十八條條文修正草案</text:p>
          </table:table-cell>
          <table:table-cell table:style-name="TableCell1056">
            <text:p text:style-name="P1057">本院委員</text:p>
            <text:p text:style-name="P1058">廖偉翔等16人</text:p>
          </table:table-cell>
          <table:table-cell table:style-name="TableCell1059">
            <text:p text:style-name="P1060">114.10.31</text:p>
            <text:p text:style-name="P1061">(11-4-7)</text:p>
          </table:table-cell>
          <table:table-cell table:style-name="TableCell1062">
            <text:p text:style-name="P1063">114.11.5</text:p>
            <text:p text:style-name="P1064">(11-4-8)</text:p>
          </table:table-cell>
          <table:table-cell table:style-name="TableCell1065">
            <text:p text:style-name="P1066">114.12.9</text:p>
            <text:p text:style-name="P1067">(11-4-12)</text:p>
          </table:table-cell>
          <table:table-cell table:style-name="TableCell1068">
            <text:p text:style-name="P1069">114.12.26</text:p>
            <text:p text:style-name="P1070">華總一義字第</text:p>
            <text:p text:style-name="P1071">11400132291號</text:p>
          </table:table-cell>
          <table:table-cell table:style-name="TableCell1072">
            <text:p text:style-name="P1073">7832</text:p>
          </table:table-cell>
        </table:table-row>
        <table:table-row table:style-name="TableRow1074">
          <table:table-cell table:style-name="TableCell1075">
            <text:list text:style-name="LFO109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噪音管制法第二十六條及第二十八條條文修正草案</text:p>
          </table:table-cell>
          <table:table-cell table:style-name="TableCell1079">
            <text:p text:style-name="P1080">本院委員</text:p>
            <text:p text:style-name="P1081">賴瑞隆等16人</text:p>
          </table:table-cell>
          <table:table-cell table:style-name="TableCell1082">
            <text:p text:style-name="P1083">113.3.1</text:p>
            <text:p text:style-name="P1084">(11-1-3)</text:p>
          </table:table-cell>
          <table:table-cell table:style-name="TableCell1085">
            <text:p text:style-name="P1086">114.11.5</text:p>
            <text:p text:style-name="P1087"><text:span text:style-name="T1088">(1</text:span><text:span text:style-name="T1089">1</text:span><text:span text:style-name="T1090">-</text:span><text:span text:style-name="T1091">4</text:span><text:span text:style-name="T1092">-</text:span><text:span text:style-name="T1093">8</text:span><text:span text:style-name="T1094">)</text:span></text:p>
          </table:table-cell>
          <table:table-cell table:style-name="TableCell1095">
            <text:p text:style-name="P1096">114.12.9</text:p>
            <text:p text:style-name="P1097">(11-4-12)</text:p>
          </table:table-cell>
          <table:table-cell table:style-name="TableCell1098">
            <text:p text:style-name="P1099">114.12.26</text:p>
            <text:p text:style-name="P1100">華總一義字第</text:p>
            <text:p text:style-name="P1101">11400132291號</text:p>
          </table:table-cell>
          <table:table-cell table:style-name="TableCell1102">
            <text:p text:style-name="P1103">7832</text:p>
          </table:table-cell>
        </table:table-row>
        <table:table-row table:style-name="TableRow1104">
          <table:table-cell table:style-name="TableCell1105">
            <text:list text:style-name="LFO109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噪音管制法第二十六條及第二十八條條文修正草案</text:p>
          </table:table-cell>
          <table:table-cell table:style-name="TableCell1109">
            <text:p text:style-name="P1110">本院委員</text:p>
            <text:p text:style-name="P1111">陳亭妃等16人</text:p>
          </table:table-cell>
          <table:table-cell table:style-name="TableCell1112">
            <text:p text:style-name="P1113">113.3.15</text:p>
            <text:p text:style-name="P1114">(11-1-5)</text:p>
          </table:table-cell>
          <table:table-cell table:style-name="TableCell1115">
            <text:p text:style-name="P1116">114.11.5</text:p>
            <text:p text:style-name="P1117"><text:span text:style-name="T1118">(1</text:span><text:span text:style-name="T1119">1</text:span><text:span text:style-name="T1120">-</text:span><text:span text:style-name="T1121">4</text:span><text:span text:style-name="T1122">-</text:span><text:span text:style-name="T1123">8</text:span><text:span text:style-name="T1124">)</text:span></text:p>
          </table:table-cell>
          <table:table-cell table:style-name="TableCell1125">
            <text:p text:style-name="P1126">114.12.9</text:p>
            <text:p text:style-name="P1127">(11-4-12)</text:p>
          </table:table-cell>
          <table:table-cell table:style-name="TableCell1128">
            <text:p text:style-name="P1129">114.12.26</text:p>
            <text:p text:style-name="P1130">華總一義字第</text:p>
            <text:p text:style-name="P1131">11400132291號</text:p>
          </table:table-cell>
          <table:table-cell table:style-name="TableCell1132">
            <text:p text:style-name="P1133">7832</text:p>
          </table:table-cell>
        </table:table-row>
        <table:table-row table:style-name="TableRow1134">
          <table:table-cell table:style-name="TableCell1135">
            <text:list text:style-name="LFO109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噪音管制法第二十六條及第二十八條條文修正草案</text:p>
          </table:table-cell>
          <table:table-cell table:style-name="TableCell1139">
            <text:p text:style-name="P1140">本院委員</text:p>
            <text:p text:style-name="P1141">張智倫等17人</text:p>
          </table:table-cell>
          <table:table-cell table:style-name="TableCell1142">
            <text:p text:style-name="P1143">113.5.10</text:p>
            <text:p text:style-name="P1144">(11-1-13)</text:p>
          </table:table-cell>
          <table:table-cell table:style-name="TableCell1145">
            <text:p text:style-name="P1146">114.11.5</text:p>
            <text:p text:style-name="P1147"><text:span text:style-name="T1148">(1</text:span><text:span text:style-name="T1149">1</text:span><text:span text:style-name="T1150">-</text:span><text:span text:style-name="T1151">4</text:span><text:span text:style-name="T1152">-</text:span><text:span text:style-name="T1153">8</text:span><text:span text:style-name="T1154">)</text:span></text:p>
          </table:table-cell>
          <table:table-cell table:style-name="TableCell1155">
            <text:p text:style-name="P1156">114.12.9</text:p>
            <text:p text:style-name="P1157">(11-4-12)</text:p>
          </table:table-cell>
          <table:table-cell table:style-name="TableCell1158">
            <text:p text:style-name="P1159">114.12.26</text:p>
            <text:p text:style-name="P1160">華總一義字第</text:p>
            <text:p text:style-name="P1161">11400132291號</text:p>
          </table:table-cell>
          <table:table-cell table:style-name="TableCell1162">
            <text:p text:style-name="P1163">7832</text:p>
          </table:table-cell>
        </table:table-row>
        <table:table-row table:style-name="TableRow1164">
          <table:table-cell table:style-name="TableCell1165">
            <text:list text:style-name="LFO109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噪音管制法第二十六條及第二十八條條文修正草案</text:p>
          </table:table-cell>
          <table:table-cell table:style-name="TableCell1169">
            <text:p text:style-name="P1170">本院委員</text:p>
            <text:p text:style-name="P1171">王育敏等24人</text:p>
          </table:table-cell>
          <table:table-cell table:style-name="TableCell1172">
            <text:p text:style-name="P1173">113.5.31</text:p>
            <text:p text:style-name="P1174">(11-1-16)</text:p>
          </table:table-cell>
          <table:table-cell table:style-name="TableCell1175">
            <text:p text:style-name="P1176">114.11.5</text:p>
            <text:p text:style-name="P1177"><text:span text:style-name="T1178">(1</text:span><text:span text:style-name="T1179">1</text:span><text:span text:style-name="T1180">-</text:span><text:span text:style-name="T1181">4</text:span><text:span text:style-name="T1182">-</text:span><text:span text:style-name="T1183">8</text:span><text:span text:style-name="T1184">)</text:span></text:p>
          </table:table-cell>
          <table:table-cell table:style-name="TableCell1185">
            <text:p text:style-name="P1186">114.12.9</text:p>
            <text:p text:style-name="P1187">(11-4-12)</text:p>
          </table:table-cell>
          <table:table-cell table:style-name="TableCell1188">
            <text:p text:style-name="P1189">114.12.26</text:p>
            <text:p text:style-name="P1190">華總一義字第</text:p>
            <text:p text:style-name="P1191">11400132291號</text:p>
          </table:table-cell>
          <table:table-cell table:style-name="TableCell1192">
            <text:p text:style-name="P1193">7832</text:p>
          </table:table-cell>
        </table:table-row>
        <table:table-row table:style-name="TableRow1194">
          <table:table-cell table:style-name="TableCell1195">
            <text:list text:style-name="LFO109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噪音管制法第二十六條及第二十八條條文修正草案</text:p>
          </table:table-cell>
          <table:table-cell table:style-name="TableCell1199">
            <text:p text:style-name="P1200">本院</text:p>
            <text:p text:style-name="P1201"><text:span text:style-name="T1202">台灣民眾黨黨團</text:span></text:p>
          </table:table-cell>
          <table:table-cell table:style-name="TableCell1203">
            <text:p text:style-name="P1204">113.6.14</text:p>
            <text:p text:style-name="P1205">(11-1-18)</text:p>
          </table:table-cell>
          <table:table-cell table:style-name="TableCell1206">
            <text:p text:style-name="P1207">114.11.5</text:p>
            <text:p text:style-name="P1208"><text:span text:style-name="T1209">(1</text:span><text:span text:style-name="T1210">1</text:span><text:span text:style-name="T1211">-</text:span><text:span text:style-name="T1212">4</text:span><text:span text:style-name="T1213">-</text:span><text:span text:style-name="T1214">8</text:span><text:span text:style-name="T1215">)</text:span></text:p>
          </table:table-cell>
          <table:table-cell table:style-name="TableCell1216">
            <text:p text:style-name="P1217">114.12.9</text:p>
            <text:p text:style-name="P1218">(11-4-12)</text:p>
          </table:table-cell>
          <table:table-cell table:style-name="TableCell1219">
            <text:p text:style-name="P1220">114.12.26</text:p>
            <text:p text:style-name="P1221">華總一義字第</text:p>
            <text:p text:style-name="P1222">11400132291號</text:p>
          </table:table-cell>
          <table:table-cell table:style-name="TableCell1223">
            <text:p text:style-name="P1224">7832</text:p>
          </table:table-cell>
        </table:table-row>
        <table:table-row table:style-name="TableRow1225">
          <table:table-cell table:style-name="TableCell1226">
            <text:list text:style-name="LFO109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噪音管制法第二十六條及第二十八條條文修正草案</text:p>
          </table:table-cell>
          <table:table-cell table:style-name="TableCell1230">
            <text:p text:style-name="P1231">本院委員</text:p>
            <text:p text:style-name="P1232">黃健豪等19人</text:p>
          </table:table-cell>
          <table:table-cell table:style-name="TableCell1233">
            <text:p text:style-name="P1234">113.7.12</text:p>
            <text:p text:style-name="P1235">(11-1-22)</text:p>
          </table:table-cell>
          <table:table-cell table:style-name="TableCell1236">
            <text:p text:style-name="P1237">114.11.5</text:p>
            <text:p text:style-name="P1238"><text:span text:style-name="T1239">(1</text:span><text:span text:style-name="T1240">1</text:span><text:span text:style-name="T1241">-</text:span><text:span text:style-name="T1242">4</text:span><text:span text:style-name="T1243">-</text:span><text:span text:style-name="T1244">8</text:span><text:span text:style-name="T1245">)</text:span></text:p>
          </table:table-cell>
          <table:table-cell table:style-name="TableCell1246">
            <text:p text:style-name="P1247">114.12.9</text:p>
            <text:p text:style-name="P1248">(11-4-12)</text:p>
          </table:table-cell>
          <table:table-cell table:style-name="TableCell1249">
            <text:p text:style-name="P1250">114.12.26</text:p>
            <text:p text:style-name="P1251">華總一義字第</text:p>
            <text:p text:style-name="P1252">11400132291號</text:p>
          </table:table-cell>
          <table:table-cell table:style-name="TableCell1253">
            <text:p text:style-name="P1254">7832</text:p>
          </table:table-cell>
        </table:table-row>
        <table:table-row table:style-name="TableRow1255">
          <table:table-cell table:style-name="TableCell1256">
            <text:list text:style-name="LFO109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噪音管制法第二十六條及第二十八條條文修正草案</text:p>
          </table:table-cell>
          <table:table-cell table:style-name="TableCell1260">
            <text:p text:style-name="P1261">本院委員</text:p>
            <text:p text:style-name="P1262">羅明才等20人</text:p>
          </table:table-cell>
          <table:table-cell table:style-name="TableCell1263">
            <text:p text:style-name="P1264">114.1.3</text:p>
            <text:p text:style-name="P1265">(11-2-16)</text:p>
          </table:table-cell>
          <table:table-cell table:style-name="TableCell1266">
            <text:p text:style-name="P1267">114.11.5</text:p>
            <text:p text:style-name="P1268"><text:span text:style-name="T1269">(1</text:span><text:span text:style-name="T1270">1</text:span><text:span text:style-name="T1271">-</text:span><text:span text:style-name="T1272">4</text:span><text:span text:style-name="T1273">-</text:span><text:span text:style-name="T1274">8</text:span><text:span text:style-name="T1275">)</text:span></text:p>
          </table:table-cell>
          <table:table-cell table:style-name="TableCell1276">
            <text:p text:style-name="P1277">114.12.9</text:p>
            <text:p text:style-name="P1278">(11-4-12)</text:p>
          </table:table-cell>
          <table:table-cell table:style-name="TableCell1279">
            <text:p text:style-name="P1280">114.12.26</text:p>
            <text:p text:style-name="P1281">華總一義字第</text:p>
            <text:p text:style-name="P1282">11400132291號</text:p>
          </table:table-cell>
          <table:table-cell table:style-name="TableCell1283">
            <text:p text:style-name="P1284">7832</text:p>
          </table:table-cell>
        </table:table-row>
        <table:table-row table:style-name="TableRow1285">
          <table:table-cell table:style-name="TableCell1286">
            <text:list text:style-name="LFO109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噪音管制法第二十六條及第二十八條條文修正草案</text:p>
          </table:table-cell>
          <table:table-cell table:style-name="TableCell1290">
            <text:p text:style-name="P1291">本院委員</text:p>
            <text:p text:style-name="P1292">羅廷瑋等17人</text:p>
          </table:table-cell>
          <table:table-cell table:style-name="TableCell1293">
            <text:p text:style-name="P1294">114.5.23</text:p>
            <text:p text:style-name="P1295">(11-3-13)</text:p>
          </table:table-cell>
          <table:table-cell table:style-name="TableCell1296">
            <text:p text:style-name="P1297">114.11.5</text:p>
            <text:p text:style-name="P1298"><text:span text:style-name="T1299">(1</text:span><text:span text:style-name="T1300">1</text:span><text:span text:style-name="T1301">-</text:span><text:span text:style-name="T1302">4</text:span><text:span text:style-name="T1303">-</text:span><text:span text:style-name="T1304">8</text:span><text:span text:style-name="T1305">)</text:span></text:p>
          </table:table-cell>
          <table:table-cell table:style-name="TableCell1306">
            <text:p text:style-name="P1307">114.12.9</text:p>
            <text:p text:style-name="P1308">(11-4-12)</text:p>
          </table:table-cell>
          <table:table-cell table:style-name="TableCell1309">
            <text:p text:style-name="P1310">114.12.26</text:p>
            <text:p text:style-name="P1311">華總一義字第</text:p>
            <text:p text:style-name="P1312">11400132291號</text:p>
          </table:table-cell>
          <table:table-cell table:style-name="TableCell1313">
            <text:p text:style-name="P1314">7832</text:p>
          </table:table-cell>
        </table:table-row>
        <table:table-row table:style-name="TableRow1315">
          <table:table-cell table:style-name="TableCell1316">
            <text:list text:style-name="LFO109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噪音管制法第二十六條及第二十八條條文修正草案</text:p>
          </table:table-cell>
          <table:table-cell table:style-name="TableCell1320">
            <text:p text:style-name="P1321">本院委員</text:p>
            <text:p text:style-name="P1322">林倩綺等16人</text:p>
          </table:table-cell>
          <table:table-cell table:style-name="TableCell1323">
            <text:p text:style-name="P1324">114.10.14</text:p>
            <text:p text:style-name="P1325">(11-4-4)</text:p>
          </table:table-cell>
          <table:table-cell table:style-name="TableCell1326">
            <text:p text:style-name="P1327">114.11.5</text:p>
            <text:p text:style-name="P1328"><text:span text:style-name="T1329">(1</text:span><text:span text:style-name="T1330">1</text:span><text:span text:style-name="T1331">-</text:span><text:span text:style-name="T1332">4</text:span><text:span text:style-name="T1333">-</text:span><text:span text:style-name="T1334">8</text:span><text:span text:style-name="T1335">)</text:span></text:p>
          </table:table-cell>
          <table:table-cell table:style-name="TableCell1336">
            <text:p text:style-name="P1337">114.12.9</text:p>
            <text:p text:style-name="P1338">(11-4-12)</text:p>
          </table:table-cell>
          <table:table-cell table:style-name="TableCell1339">
            <text:p text:style-name="P1340">114.12.26</text:p>
            <text:p text:style-name="P1341">華總一義字第</text:p>
            <text:p text:style-name="P1342">11400132291號</text:p>
          </table:table-cell>
          <table:table-cell table:style-name="TableCell1343">
            <text:p text:style-name="P1344">7832</text:p>
          </table:table-cell>
        </table:table-row>
        <table:table-row table:style-name="TableRow1345">
          <table:table-cell table:style-name="TableCell1346">
            <text:list text:style-name="LFO109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噪音管制法第二十六條及第二十八條條文修正草案</text:p>
          </table:table-cell>
          <table:table-cell table:style-name="TableCell1350">
            <text:p text:style-name="P1351">本院委員</text:p>
            <text:p text:style-name="P1352">洪孟楷等16人</text:p>
          </table:table-cell>
          <table:table-cell table:style-name="TableCell1353">
            <text:p text:style-name="P1354">114.10.31</text:p>
            <text:p text:style-name="P1355">(11-4-7)</text:p>
          </table:table-cell>
          <table:table-cell table:style-name="TableCell1356">
            <text:p text:style-name="P1357">114.11.5</text:p>
            <text:p text:style-name="P1358"><text:span text:style-name="T1359">(1</text:span><text:span text:style-name="T1360">1</text:span><text:span text:style-name="T1361">-</text:span><text:span text:style-name="T1362">4</text:span><text:span text:style-name="T1363">-</text:span><text:span text:style-name="T1364">8</text:span><text:span text:style-name="T1365">)</text:span></text:p>
          </table:table-cell>
          <table:table-cell table:style-name="TableCell1366">
            <text:p text:style-name="P1367">114.12.9</text:p>
            <text:p text:style-name="P1368">(11-4-12)</text:p>
          </table:table-cell>
          <table:table-cell table:style-name="TableCell1369">
            <text:p text:style-name="P1370">114.12.26</text:p>
            <text:p text:style-name="P1371">華總一義字第</text:p>
            <text:p text:style-name="P1372">11400132291號</text:p>
          </table:table-cell>
          <table:table-cell table:style-name="TableCell1373">
            <text:p text:style-name="P1374">7832</text:p>
          </table:table-cell>
        </table:table-row>
        <table:table-row table:style-name="TableRow1375">
          <table:table-cell table:style-name="TableCell1376">
            <text:list text:style-name="LFO109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<text:span text:style-name="T1380">勞工保險條例部分條文修正草案</text:span></text:p>
          </table:table-cell>
          <table:table-cell table:style-name="TableCell1381">
            <text:p text:style-name="P1382">本院委員</text:p>
            <text:p text:style-name="P1383"><text:span text:style-name="T1384">陳秀寳等21人</text:span></text:p>
          </table:table-cell>
          <table:table-cell table:style-name="TableCell1385">
            <text:p text:style-name="P1386">113.10.18</text:p>
            <text:p text:style-name="P1387"><text:span text:style-name="T1388">(11-2-5)</text:span></text:p>
          </table:table-cell>
          <table:table-cell table:style-name="TableCell1389">
            <text:p text:style-name="P1390">114.12.18</text:p>
            <text:p text:style-name="P1391"><text:span text:style-name="T1392">(1</text:span><text:span text:style-name="T1393">1</text:span><text:span text:style-name="T1394">-</text:span><text:span text:style-name="T1395">4</text:span><text:span text:style-name="T1396">-</text:span><text:span text:style-name="T1397">17</text:span><text:span text:style-name="T1398">)</text:span></text:p>
          </table:table-cell>
          <table:table-cell table:style-name="TableCell1399">
            <text:p text:style-name="P1400">114.12.30</text:p>
            <text:p text:style-name="P1401">(11-4-15)</text:p>
          </table:table-cell>
          <table:table-cell table:style-name="TableCell1402">
            <text:p text:style-name="P1403">115.1.21</text:p>
            <text:p text:style-name="P1404">華總一義字第11500003951號</text:p>
          </table:table-cell>
          <table:table-cell table:style-name="TableCell1405">
            <text:p text:style-name="P1406">7838</text:p>
          </table:table-cell>
        </table:table-row>
        <table:table-row table:style-name="TableRow1407">
          <table:table-cell table:style-name="TableCell1408">
            <text:list text:style-name="LFO109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<text:span text:style-name="T1412">勞工保險條例部分條文修正草案</text:span></text:p>
          </table:table-cell>
          <table:table-cell table:style-name="TableCell1413">
            <text:p text:style-name="P1414">本院委員</text:p>
            <text:p text:style-name="P1415"><text:span text:style-name="T1416">廖先翔等18人</text:span></text:p>
          </table:table-cell>
          <table:table-cell table:style-name="TableCell1417">
            <text:p text:style-name="P1418">114.11.14</text:p>
            <text:p text:style-name="P1419"><text:span text:style-name="T1420">(11-4-9)</text:span></text:p>
          </table:table-cell>
          <table:table-cell table:style-name="TableCell1421">
            <text:p text:style-name="P1422">114.12.18</text:p>
            <text:p text:style-name="P1423"><text:span text:style-name="T1424">(1</text:span><text:span text:style-name="T1425">1</text:span><text:span text:style-name="T1426">-</text:span><text:span text:style-name="T1427">4</text:span><text:span text:style-name="T1428">-</text:span><text:span text:style-name="T1429">17</text:span><text:span text:style-name="T1430">)</text:span></text:p>
          </table:table-cell>
          <table:table-cell table:style-name="TableCell1431">
            <text:p text:style-name="P1432">114.12.30</text:p>
            <text:p text:style-name="P1433">(11-4-15)</text:p>
          </table:table-cell>
          <table:table-cell table:style-name="TableCell1434">
            <text:p text:style-name="P1435">115.1.21</text:p>
            <text:p text:style-name="P1436">華總一義字第11500003951號</text:p>
          </table:table-cell>
          <table:table-cell table:style-name="TableCell1437">
            <text:p text:style-name="P1438">7838</text:p>
          </table:table-cell>
        </table:table-row>
        <table:table-row table:style-name="TableRow1439">
          <table:table-cell table:style-name="TableCell1440">
            <text:list text:style-name="LFO109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<text:span text:style-name="T1444">勞工保險條例部分條文修正草案</text:span></text:p>
          </table:table-cell>
          <table:table-cell table:style-name="TableCell1445">
            <text:p text:style-name="P1446">本院委員</text:p>
            <text:p text:style-name="P1447"><text:span text:style-name="T1448">盧縣一等17人</text:span></text:p>
          </table:table-cell>
          <table:table-cell table:style-name="TableCell1449">
            <text:p text:style-name="P1450">114.12.12</text:p>
            <text:p text:style-name="P1451"><text:span text:style-name="T1452">(11-4-13)</text:span></text:p>
          </table:table-cell>
          <table:table-cell table:style-name="TableCell1453">
            <text:p text:style-name="P1454">114.12.18</text:p>
            <text:p text:style-name="P1455"><text:span text:style-name="T1456">(1</text:span><text:span text:style-name="T1457">1</text:span><text:span text:style-name="T1458">-</text:span><text:span text:style-name="T1459">4</text:span><text:span text:style-name="T1460">-</text:span><text:span text:style-name="T1461">17</text:span><text:span text:style-name="T1462">)</text:span></text:p>
          </table:table-cell>
          <table:table-cell table:style-name="TableCell1463">
            <text:p text:style-name="P1464">114.12.26</text:p>
            <text:p text:style-name="P1465">(11-4-15)</text:p>
          </table:table-cell>
          <table:table-cell table:style-name="TableCell1466">
            <text:p text:style-name="P1467">115.1.21</text:p>
            <text:p text:style-name="P1468">華總一義字第11500003951號</text:p>
          </table:table-cell>
          <table:table-cell table:style-name="TableCell1469">
            <text:p text:style-name="P1470">7838</text:p>
          </table:table-cell>
        </table:table-row>
        <table:table-row table:style-name="TableRow1471">
          <table:table-cell table:style-name="TableCell1472">
            <text:list text:style-name="LFO109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<text:span text:style-name="T1476">勞工保險條例第二十九條條文修正草案</text:span></text:p>
          </table:table-cell>
          <table:table-cell table:style-name="TableCell1477">
            <text:p text:style-name="P1478">本院委員</text:p>
            <text:p text:style-name="P1479"><text:span text:style-name="T1480">李昆澤等19人</text:span></text:p>
          </table:table-cell>
          <table:table-cell table:style-name="TableCell1481">
            <text:p text:style-name="P1482">114.10.31</text:p>
            <text:p text:style-name="P1483"><text:span text:style-name="T1484">(11-4-7)</text:span></text:p>
          </table:table-cell>
          <table:table-cell table:style-name="TableCell1485">
            <text:p text:style-name="P1486">114.12.18</text:p>
            <text:p text:style-name="P1487"><text:span text:style-name="T1488">(1</text:span><text:span text:style-name="T1489">1</text:span><text:span text:style-name="T1490">-</text:span><text:span text:style-name="T1491">4</text:span><text:span text:style-name="T1492">-</text:span><text:span text:style-name="T1493">17</text:span><text:span text:style-name="T1494">)</text:span></text:p>
          </table:table-cell>
          <table:table-cell table:style-name="TableCell1495">
            <text:p text:style-name="P1496">114.12.30</text:p>
            <text:p text:style-name="P1497">(11-4-15)</text:p>
          </table:table-cell>
          <table:table-cell table:style-name="TableCell1498">
            <text:p text:style-name="P1499">115.1.21</text:p>
            <text:p text:style-name="P1500">華總一義字第11500003951號</text:p>
          </table:table-cell>
          <table:table-cell table:style-name="TableCell1501">
            <text:p text:style-name="P1502">7838</text:p>
          </table:table-cell>
        </table:table-row>
        <table:table-row table:style-name="TableRow1503">
          <table:table-cell table:style-name="TableCell1504">
            <text:list text:style-name="LFO109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勞工保險條例第六十六條及第六十九條條文修正草案</text:p>
          </table:table-cell>
          <table:table-cell table:style-name="TableCell1508">
            <text:p text:style-name="P1509">行政院</text:p>
          </table:table-cell>
          <table:table-cell table:style-name="TableCell1510">
            <text:p text:style-name="P1511">114.11.28</text:p>
            <text:p text:style-name="P1512">(11-4-11)</text:p>
          </table:table-cell>
          <table:table-cell table:style-name="TableCell1513">
            <text:p text:style-name="P1514">114.12.18</text:p>
            <text:p text:style-name="P1515"><text:span text:style-name="T1516">(1</text:span><text:span text:style-name="T1517">1</text:span><text:span text:style-name="T1518">-</text:span><text:span text:style-name="T1519">4</text:span><text:span text:style-name="T1520">-</text:span><text:span text:style-name="T1521">17</text:span><text:span text:style-name="T1522">)</text:span></text:p>
          </table:table-cell>
          <table:table-cell table:style-name="TableCell1523">
            <text:p text:style-name="P1524">114.12.30</text:p>
            <text:p text:style-name="P1525">(11-4-15)</text:p>
          </table:table-cell>
          <table:table-cell table:style-name="TableCell1526">
            <text:p text:style-name="P1527">115.1.21</text:p>
            <text:p text:style-name="P1528">華總一義字第11500003951號</text:p>
          </table:table-cell>
          <table:table-cell table:style-name="TableCell1529">
            <text:p text:style-name="P1530">7838</text:p>
          </table:table-cell>
        </table:table-row>
        <table:table-row table:style-name="TableRow1531">
          <table:table-cell table:style-name="TableCell1532">
            <text:list text:style-name="LFO109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勞工保險條例第六十六條及第六十九條條文修正草案</text:p>
          </table:table-cell>
          <table:table-cell table:style-name="TableCell1536">
            <text:p text:style-name="P1537">本院委員</text:p>
            <text:p text:style-name="P1538">許宇甄等19人</text:p>
          </table:table-cell>
          <table:table-cell table:style-name="TableCell1539">
            <text:p text:style-name="P1540">113.3.29</text:p>
            <text:p text:style-name="P1541">(11-1-7)</text:p>
          </table:table-cell>
          <table:table-cell table:style-name="TableCell1542">
            <text:p text:style-name="P1543">114.12.18</text:p>
            <text:p text:style-name="P1544"><text:span text:style-name="T1545">(1</text:span><text:span text:style-name="T1546">1</text:span><text:span text:style-name="T1547">-</text:span><text:span text:style-name="T1548">4</text:span><text:span text:style-name="T1549">-</text:span><text:span text:style-name="T1550">17</text:span><text:span text:style-name="T1551">)</text:span></text:p>
          </table:table-cell>
          <table:table-cell table:style-name="TableCell1552">
            <text:p text:style-name="P1553">114.12.30</text:p>
            <text:p text:style-name="P1554">(11-4-15)</text:p>
          </table:table-cell>
          <table:table-cell table:style-name="TableCell1555">
            <text:p text:style-name="P1556">115.1.21</text:p>
            <text:p text:style-name="P1557">華總一義字第11500003951號</text:p>
          </table:table-cell>
          <table:table-cell table:style-name="TableCell1558">
            <text:p text:style-name="P1559">7838</text:p>
          </table:table-cell>
        </table:table-row>
        <table:table-row table:style-name="TableRow1560">
          <table:table-cell table:style-name="TableCell1561">
            <text:list text:style-name="LFO109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勞工保險條例第六十六條及第六十九條條文修正草案</text:p>
          </table:table-cell>
          <table:table-cell table:style-name="TableCell1565">
            <text:p text:style-name="P1566">本院委員</text:p>
            <text:p text:style-name="P1567">林國成等32人</text:p>
          </table:table-cell>
          <table:table-cell table:style-name="TableCell1568">
            <text:p text:style-name="P1569">113.4.26</text:p>
            <text:p text:style-name="P1570">(11-1-11)</text:p>
          </table:table-cell>
          <table:table-cell table:style-name="TableCell1571">
            <text:p text:style-name="P1572">114.12.18</text:p>
            <text:p text:style-name="P1573"><text:span text:style-name="T1574">(1</text:span><text:span text:style-name="T1575">1</text:span><text:span text:style-name="T1576">-</text:span><text:span text:style-name="T1577">4</text:span><text:span text:style-name="T1578">-</text:span><text:span text:style-name="T1579">17</text:span><text:span text:style-name="T1580">)</text:span></text:p>
          </table:table-cell>
          <table:table-cell table:style-name="TableCell1581">
            <text:p text:style-name="P1582">114.12.30</text:p>
            <text:p text:style-name="P1583">(11-4-15)</text:p>
          </table:table-cell>
          <table:table-cell table:style-name="TableCell1584">
            <text:p text:style-name="P1585">115.1.21</text:p>
            <text:p text:style-name="P1586">華總一義字第11500003951號</text:p>
          </table:table-cell>
          <table:table-cell table:style-name="TableCell1587">
            <text:p text:style-name="P1588">7838</text:p>
          </table:table-cell>
        </table:table-row>
        <table:table-row table:style-name="TableRow1589">
          <table:table-cell table:style-name="TableCell1590">
            <text:list text:style-name="LFO109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P1593">勞工保險條例第六十六條及第六十九條條文修正草案</text:p>
          </table:table-cell>
          <table:table-cell table:style-name="TableCell1594">
            <text:p text:style-name="P1595">本院委員</text:p>
            <text:p text:style-name="P1596">王育敏等20人</text:p>
          </table:table-cell>
          <table:table-cell table:style-name="TableCell1597">
            <text:p text:style-name="P1598">113.5.10</text:p>
            <text:p text:style-name="P1599">(11-1-13)</text:p>
          </table:table-cell>
          <table:table-cell table:style-name="TableCell1600">
            <text:p text:style-name="P1601">114.12.18</text:p>
            <text:p text:style-name="P1602"><text:span text:style-name="T1603">(1</text:span><text:span text:style-name="T1604">1</text:span><text:span text:style-name="T1605">-</text:span><text:span text:style-name="T1606">4</text:span><text:span text:style-name="T1607">-</text:span><text:span text:style-name="T1608">17</text:span><text:span text:style-name="T1609">)</text:span></text:p>
          </table:table-cell>
          <table:table-cell table:style-name="TableCell1610">
            <text:p text:style-name="P1611">114.12.30</text:p>
            <text:p text:style-name="P1612">(11-4-15)</text:p>
          </table:table-cell>
          <table:table-cell table:style-name="TableCell1613">
            <text:p text:style-name="P1614">115.1.21</text:p>
            <text:p text:style-name="P1615">華總一義字第11500003951號</text:p>
          </table:table-cell>
          <table:table-cell table:style-name="TableCell1616">
            <text:p text:style-name="P1617">7838</text:p>
          </table:table-cell>
        </table:table-row>
        <table:table-row table:style-name="TableRow1618">
          <table:table-cell table:style-name="TableCell1619">
            <text:list text:style-name="LFO109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>勞工保險條例第六十六條及第六十九條條文修正草案</text:p>
          </table:table-cell>
          <table:table-cell table:style-name="TableCell1623">
            <text:p text:style-name="P1624">本院委員</text:p>
            <text:p text:style-name="P1625">蔡其昌等19人</text:p>
          </table:table-cell>
          <table:table-cell table:style-name="TableCell1626">
            <text:p text:style-name="P1627">113.6.21</text:p>
            <text:p text:style-name="P1628">(11-1-19)</text:p>
          </table:table-cell>
          <table:table-cell table:style-name="TableCell1629">
            <text:p text:style-name="P1630">114.12.18</text:p>
            <text:p text:style-name="P1631"><text:span text:style-name="T1632">(1</text:span><text:span text:style-name="T1633">1</text:span><text:span text:style-name="T1634">-</text:span><text:span text:style-name="T1635">4</text:span><text:span text:style-name="T1636">-</text:span><text:span text:style-name="T1637">17</text:span><text:span text:style-name="T1638">)</text:span></text:p>
          </table:table-cell>
          <table:table-cell table:style-name="TableCell1639">
            <text:p text:style-name="P1640">114.12.30</text:p>
            <text:p text:style-name="P1641">(11-4-15)</text:p>
          </table:table-cell>
          <table:table-cell table:style-name="TableCell1642">
            <text:p text:style-name="P1643">115.1.21</text:p>
            <text:p text:style-name="P1644">華總一義字第11500003951號</text:p>
          </table:table-cell>
          <table:table-cell table:style-name="TableCell1645">
            <text:p text:style-name="P1646">7838</text:p>
          </table:table-cell>
        </table:table-row>
        <table:table-row table:style-name="TableRow1647">
          <table:table-cell table:style-name="TableCell1648">
            <text:list text:style-name="LFO109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勞工保險條例第六十六條及第六十九條條文修正草案</text:p>
          </table:table-cell>
          <table:table-cell table:style-name="TableCell1652">
            <text:p text:style-name="P1653">本院委員</text:p>
            <text:p text:style-name="P1654">羅廷瑋等16人</text:p>
          </table:table-cell>
          <table:table-cell table:style-name="TableCell1655">
            <text:p text:style-name="P1656">113.6.21</text:p>
            <text:p text:style-name="P1657">(11-1-19)</text:p>
          </table:table-cell>
          <table:table-cell table:style-name="TableCell1658">
            <text:p text:style-name="P1659">114.12.18</text:p>
            <text:p text:style-name="P1660"><text:span text:style-name="T1661">(1</text:span><text:span text:style-name="T1662">1</text:span><text:span text:style-name="T1663">-</text:span><text:span text:style-name="T1664">4</text:span><text:span text:style-name="T1665">-</text:span><text:span text:style-name="T1666">17</text:span><text:span text:style-name="T1667">)</text:span></text:p>
          </table:table-cell>
          <table:table-cell table:style-name="TableCell1668">
            <text:p text:style-name="P1669">114.12.30</text:p>
            <text:p text:style-name="P1670">(11-4-15)</text:p>
          </table:table-cell>
          <table:table-cell table:style-name="TableCell1671">
            <text:p text:style-name="P1672">115.1.21</text:p>
            <text:p text:style-name="P1673">華總一義字第11500003951號</text:p>
          </table:table-cell>
          <table:table-cell table:style-name="TableCell1674">
            <text:p text:style-name="P1675">7838</text:p>
          </table:table-cell>
        </table:table-row>
        <table:table-row table:style-name="TableRow1676">
          <table:table-cell table:style-name="TableCell1677">
            <text:list text:style-name="LFO109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勞工保險條例第六十六條及第六十九條條文修正草案</text:p>
          </table:table-cell>
          <table:table-cell table:style-name="TableCell1681">
            <text:p text:style-name="P1682">本院委員</text:p>
            <text:p text:style-name="P1683">楊曜等25人</text:p>
          </table:table-cell>
          <table:table-cell table:style-name="TableCell1684">
            <text:p text:style-name="P1685">113.11.1</text:p>
            <text:p text:style-name="P1686">(11-2-7)</text:p>
          </table:table-cell>
          <table:table-cell table:style-name="TableCell1687">
            <text:p text:style-name="P1688">114.12.18</text:p>
            <text:p text:style-name="P1689"><text:span text:style-name="T1690">(1</text:span><text:span text:style-name="T1691">1</text:span><text:span text:style-name="T1692">-</text:span><text:span text:style-name="T1693">4</text:span><text:span text:style-name="T1694">-</text:span><text:span text:style-name="T1695">17</text:span><text:span text:style-name="T1696">)</text:span></text:p>
          </table:table-cell>
          <table:table-cell table:style-name="TableCell1697">
            <text:p text:style-name="P1698">114.12.30</text:p>
            <text:p text:style-name="P1699">(11-4-15)</text:p>
          </table:table-cell>
          <table:table-cell table:style-name="TableCell1700">
            <text:p text:style-name="P1701">115.1.21</text:p>
            <text:p text:style-name="P1702">華總一義字第11500003951號</text:p>
          </table:table-cell>
          <table:table-cell table:style-name="TableCell1703">
            <text:p text:style-name="P1704">7838</text:p>
          </table:table-cell>
        </table:table-row>
        <table:table-row table:style-name="TableRow1705">
          <table:table-cell table:style-name="TableCell1706">
            <text:list text:style-name="LFO109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勞工保險條例第六十六條及第六十九條條文修正草案</text:p>
          </table:table-cell>
          <table:table-cell table:style-name="TableCell1710">
            <text:p text:style-name="P1711">本院委員</text:p>
            <text:p text:style-name="P1712">蔡易餘等18人</text:p>
          </table:table-cell>
          <table:table-cell table:style-name="TableCell1713">
            <text:p text:style-name="P1714">114.4.18</text:p>
            <text:p text:style-name="P1715">(11-3-8)</text:p>
          </table:table-cell>
          <table:table-cell table:style-name="TableCell1716">
            <text:p text:style-name="P1717">114.12.18</text:p>
            <text:p text:style-name="P1718"><text:span text:style-name="T1719">(1</text:span><text:span text:style-name="T1720">1</text:span><text:span text:style-name="T1721">-</text:span><text:span text:style-name="T1722">4</text:span><text:span text:style-name="T1723">-</text:span><text:span text:style-name="T1724">17</text:span><text:span text:style-name="T1725">)</text:span></text:p>
          </table:table-cell>
          <table:table-cell table:style-name="TableCell1726">
            <text:p text:style-name="P1727">114.12.30</text:p>
            <text:p text:style-name="P1728">(11-4-15)</text:p>
          </table:table-cell>
          <table:table-cell table:style-name="TableCell1729">
            <text:p text:style-name="P1730">115.1.21</text:p>
            <text:p text:style-name="P1731">華總一義字第11500003951號</text:p>
          </table:table-cell>
          <table:table-cell table:style-name="TableCell1732">
            <text:p text:style-name="P1733">7838</text:p>
          </table:table-cell>
        </table:table-row>
        <table:table-row table:style-name="TableRow1734">
          <table:table-cell table:style-name="TableCell1735">
            <text:list text:style-name="LFO109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勞工保險條例第六十六條及第六十九條條文修正草案</text:p>
          </table:table-cell>
          <table:table-cell table:style-name="TableCell1739">
            <text:p text:style-name="P1740">本院委員</text:p>
            <text:p text:style-name="P1741">王美惠等17人</text:p>
          </table:table-cell>
          <table:table-cell table:style-name="TableCell1742">
            <text:p text:style-name="P1743">114.5.2</text:p>
            <text:p text:style-name="P1744">(11-3-10)</text:p>
          </table:table-cell>
          <table:table-cell table:style-name="TableCell1745">
            <text:p text:style-name="P1746">114.12.18</text:p>
            <text:p text:style-name="P1747"><text:span text:style-name="T1748">(1</text:span><text:span text:style-name="T1749">1</text:span><text:span text:style-name="T1750">-</text:span><text:span text:style-name="T1751">4</text:span><text:span text:style-name="T1752">-</text:span><text:span text:style-name="T1753">17</text:span><text:span text:style-name="T1754">)</text:span></text:p>
          </table:table-cell>
          <table:table-cell table:style-name="TableCell1755">
            <text:p text:style-name="P1756">114.12.30</text:p>
            <text:p text:style-name="P1757">(11-4-15)</text:p>
          </table:table-cell>
          <table:table-cell table:style-name="TableCell1758">
            <text:p text:style-name="P1759">115.1.21</text:p>
            <text:p text:style-name="P1760">華總一義字第11500003951號</text:p>
          </table:table-cell>
          <table:table-cell table:style-name="TableCell1761">
            <text:p text:style-name="P1762">7838</text:p>
          </table:table-cell>
        </table:table-row>
        <table:table-row table:style-name="TableRow1763">
          <table:table-cell table:style-name="TableCell1764">
            <text:list text:style-name="LFO109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勞工保險條例第六十六條及第六十九條條文修正草案</text:p>
          </table:table-cell>
          <table:table-cell table:style-name="TableCell1768">
            <text:p text:style-name="P1769">本院委員</text:p>
            <text:p text:style-name="P1770">徐欣瑩等22人</text:p>
          </table:table-cell>
          <table:table-cell table:style-name="TableCell1771">
            <text:p text:style-name="P1772">114.6.3</text:p>
            <text:p text:style-name="P1773">(11-3-14)</text:p>
          </table:table-cell>
          <table:table-cell table:style-name="TableCell1774">
            <text:p text:style-name="P1775">114.12.18</text:p>
            <text:p text:style-name="P1776"><text:span text:style-name="T1777">(1</text:span><text:span text:style-name="T1778">1</text:span><text:span text:style-name="T1779">-</text:span><text:span text:style-name="T1780">4</text:span><text:span text:style-name="T1781">-</text:span><text:span text:style-name="T1782">17</text:span><text:span text:style-name="T1783">)</text:span></text:p>
          </table:table-cell>
          <table:table-cell table:style-name="TableCell1784">
            <text:p text:style-name="P1785">114.12.30</text:p>
            <text:p text:style-name="P1786">(11-4-15)</text:p>
          </table:table-cell>
          <table:table-cell table:style-name="TableCell1787">
            <text:p text:style-name="P1788">115.1.21</text:p>
            <text:p text:style-name="P1789">華總一義字第11500003951號</text:p>
          </table:table-cell>
          <table:table-cell table:style-name="TableCell1790">
            <text:p text:style-name="P1791">7838</text:p>
          </table:table-cell>
        </table:table-row>
        <table:table-row table:style-name="TableRow1792">
          <table:table-cell table:style-name="TableCell1793">
            <text:list text:style-name="LFO109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勞工保險條例第六十六條及第六十九條條文修正草案</text:p>
          </table:table-cell>
          <table:table-cell table:style-name="TableCell1797">
            <text:p text:style-name="P1798">本院委員</text:p>
            <text:p text:style-name="P1799">翁曉玲等19人</text:p>
          </table:table-cell>
          <table:table-cell table:style-name="TableCell1800">
            <text:p text:style-name="P1801">114.6.13</text:p>
            <text:p text:style-name="P1802">(11-3-16)</text:p>
          </table:table-cell>
          <table:table-cell table:style-name="TableCell1803">
            <text:p text:style-name="P1804">114.12.18</text:p>
            <text:p text:style-name="P1805"><text:span text:style-name="T1806">(1</text:span><text:span text:style-name="T1807">1</text:span><text:span text:style-name="T1808">-</text:span><text:span text:style-name="T1809">4</text:span><text:span text:style-name="T1810">-</text:span><text:span text:style-name="T1811">17</text:span><text:span text:style-name="T1812">)</text:span></text:p>
          </table:table-cell>
          <table:table-cell table:style-name="TableCell1813">
            <text:p text:style-name="P1814">114.12.30</text:p>
            <text:p text:style-name="P1815">(11-4-15)</text:p>
          </table:table-cell>
          <table:table-cell table:style-name="TableCell1816">
            <text:p text:style-name="P1817">115.1.21</text:p>
            <text:p text:style-name="P1818">華總一義字第11500003951號</text:p>
          </table:table-cell>
          <table:table-cell table:style-name="TableCell1819">
            <text:p text:style-name="P1820">7838</text:p>
          </table:table-cell>
        </table:table-row>
        <table:table-row table:style-name="TableRow1821">
          <table:table-cell table:style-name="TableCell1822">
            <text:list text:style-name="LFO109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勞工保險條例第六十六條及第六十九條條文修正草案</text:p>
          </table:table-cell>
          <table:table-cell table:style-name="TableCell1826">
            <text:p text:style-name="P1827"><text:span text:style-name="T1828">本</text:span><text:span text:style-name="T1829">院委員</text:span></text:p>
            <text:p text:style-name="P1830"><text:span text:style-name="T1831">王鴻薇等22人</text:span></text:p>
          </table:table-cell>
          <table:table-cell table:style-name="TableCell1832">
            <text:p text:style-name="P1833">114.10.28</text:p>
            <text:p text:style-name="P1834">(11-4-6)</text:p>
          </table:table-cell>
          <table:table-cell table:style-name="TableCell1835">
            <text:p text:style-name="P1836">114.12.18</text:p>
            <text:p text:style-name="P1837"><text:span text:style-name="T1838">(1</text:span><text:span text:style-name="T1839">1</text:span><text:span text:style-name="T1840">-</text:span><text:span text:style-name="T1841">4</text:span><text:span text:style-name="T1842">-</text:span><text:span text:style-name="T1843">17</text:span><text:span text:style-name="T1844">)</text:span></text:p>
          </table:table-cell>
          <table:table-cell table:style-name="TableCell1845">
            <text:p text:style-name="P1846">114.12.30</text:p>
            <text:p text:style-name="P1847">(11-4-15)</text:p>
          </table:table-cell>
          <table:table-cell table:style-name="TableCell1848">
            <text:p text:style-name="P1849">115.1.21</text:p>
            <text:p text:style-name="P1850">華總一義字第11500003951號</text:p>
          </table:table-cell>
          <table:table-cell table:style-name="TableCell1851">
            <text:p text:style-name="P1852">7838</text:p>
          </table:table-cell>
        </table:table-row>
        <table:table-row table:style-name="TableRow1853">
          <table:table-cell table:style-name="TableCell1854">
            <text:list text:style-name="LFO109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勞工保險條例第六十六條及第六十九條條文修正草案</text:p>
          </table:table-cell>
          <table:table-cell table:style-name="TableCell1858">
            <text:p text:style-name="P1859">本院委員</text:p>
            <text:p text:style-name="P1860">林月琴等16人</text:p>
          </table:table-cell>
          <table:table-cell table:style-name="TableCell1861">
            <text:p text:style-name="P1862">114.11.21</text:p>
            <text:p text:style-name="P1863">(11-4-10)</text:p>
          </table:table-cell>
          <table:table-cell table:style-name="TableCell1864">
            <text:p text:style-name="P1865">114.12.18</text:p>
            <text:p text:style-name="P1866"><text:span text:style-name="T1867">(1</text:span><text:span text:style-name="T1868">1</text:span><text:span text:style-name="T1869">-</text:span><text:span text:style-name="T1870">4</text:span><text:span text:style-name="T1871">-</text:span><text:span text:style-name="T1872">17</text:span><text:span text:style-name="T1873">)</text:span></text:p>
          </table:table-cell>
          <table:table-cell table:style-name="TableCell1874">
            <text:p text:style-name="P1875">114.12.30</text:p>
            <text:p text:style-name="P1876">(11-4-15)</text:p>
          </table:table-cell>
          <table:table-cell table:style-name="TableCell1877">
            <text:p text:style-name="P1878">115.1.21</text:p>
            <text:p text:style-name="P1879">華總一義字第11500003951號</text:p>
          </table:table-cell>
          <table:table-cell table:style-name="TableCell1880">
            <text:p text:style-name="P1881">7838</text:p>
          </table:table-cell>
        </table:table-row>
        <table:table-row table:style-name="TableRow1882">
          <table:table-cell table:style-name="TableCell1883">
            <text:list text:style-name="LFO109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勞工保險條例第六十六條及第六十九條條文修正草案</text:p>
          </table:table-cell>
          <table:table-cell table:style-name="TableCell1887">
            <text:p text:style-name="P1888">本院委員</text:p>
            <text:p text:style-name="P1889">林倩綺等18人</text:p>
          </table:table-cell>
          <table:table-cell table:style-name="TableCell1890">
            <text:p text:style-name="P1891">114.11.21</text:p>
            <text:p text:style-name="P1892">(11-4-10)</text:p>
          </table:table-cell>
          <table:table-cell table:style-name="TableCell1893">
            <text:p text:style-name="P1894">114.12.18</text:p>
            <text:p text:style-name="P1895"><text:span text:style-name="T1896">(1</text:span><text:span text:style-name="T1897">1</text:span><text:span text:style-name="T1898">-</text:span><text:span text:style-name="T1899">4</text:span><text:span text:style-name="T1900">-</text:span><text:span text:style-name="T1901">17</text:span><text:span text:style-name="T1902">)</text:span></text:p>
          </table:table-cell>
          <table:table-cell table:style-name="TableCell1903">
            <text:p text:style-name="P1904">114.12.30</text:p>
            <text:p text:style-name="P1905">(11-4-15)</text:p>
          </table:table-cell>
          <table:table-cell table:style-name="TableCell1906">
            <text:p text:style-name="P1907">115.1.21</text:p>
            <text:p text:style-name="P1908">華總一義字第11500003951號</text:p>
          </table:table-cell>
          <table:table-cell table:style-name="TableCell1909">
            <text:p text:style-name="P1910">7838</text:p>
          </table:table-cell>
        </table:table-row>
        <table:table-row table:style-name="TableRow1911">
          <table:table-cell table:style-name="TableCell1912">
            <text:list text:style-name="LFO109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p text:style-name="P1915">勞工保險條例第六十六條及第六十九條條文修正草案</text:p>
          </table:table-cell>
          <table:table-cell table:style-name="TableCell1916">
            <text:p text:style-name="P1917">本院委員</text:p>
            <text:p text:style-name="P1918">劉建國等17人</text:p>
          </table:table-cell>
          <table:table-cell table:style-name="TableCell1919">
            <text:p text:style-name="P1920">114.11.28</text:p>
            <text:p text:style-name="P1921">(11-4-11)</text:p>
          </table:table-cell>
          <table:table-cell table:style-name="TableCell1922">
            <text:p text:style-name="P1923">114.12.18</text:p>
            <text:p text:style-name="P1924"><text:span text:style-name="T1925">(1</text:span><text:span text:style-name="T1926">1</text:span><text:span text:style-name="T1927">-</text:span><text:span text:style-name="T1928">4</text:span><text:span text:style-name="T1929">-</text:span><text:span text:style-name="T1930">17</text:span><text:span text:style-name="T1931">)</text:span></text:p>
          </table:table-cell>
          <table:table-cell table:style-name="TableCell1932">
            <text:p text:style-name="P1933">114.12.30</text:p>
            <text:p text:style-name="P1934">(11-4-15)</text:p>
          </table:table-cell>
          <table:table-cell table:style-name="TableCell1935">
            <text:p text:style-name="P1936">115.1.21</text:p>
            <text:p text:style-name="P1937">華總一義字第11500003951號</text:p>
          </table:table-cell>
          <table:table-cell table:style-name="TableCell1938">
            <text:p text:style-name="P1939">7838</text:p>
          </table:table-cell>
        </table:table-row>
        <table:table-row table:style-name="TableRow1940">
          <table:table-cell table:style-name="TableCell1941">
            <text:list text:style-name="LFO109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P1944">勞工保險條例第六十六條及第六十九條條文修正草案</text:p>
          </table:table-cell>
          <table:table-cell table:style-name="TableCell1945">
            <text:p text:style-name="P1946">本院委員</text:p>
            <text:p text:style-name="P1947">鄭天財Sra Kacaw等17人</text:p>
          </table:table-cell>
          <table:table-cell table:style-name="TableCell1948">
            <text:p text:style-name="P1949">114.11.28</text:p>
            <text:p text:style-name="P1950">(11-4-11)</text:p>
          </table:table-cell>
          <table:table-cell table:style-name="TableCell1951">
            <text:p text:style-name="P1952">114.12.18</text:p>
            <text:p text:style-name="P1953"><text:span text:style-name="T1954">(1</text:span><text:span text:style-name="T1955">1</text:span><text:span text:style-name="T1956">-</text:span><text:span text:style-name="T1957">4</text:span><text:span text:style-name="T1958">-</text:span><text:span text:style-name="T1959">17</text:span><text:span text:style-name="T1960">)</text:span></text:p>
          </table:table-cell>
          <table:table-cell table:style-name="TableCell1961">
            <text:p text:style-name="P1962">114.12.30</text:p>
            <text:p text:style-name="P1963">(11-4-15)</text:p>
          </table:table-cell>
          <table:table-cell table:style-name="TableCell1964">
            <text:p text:style-name="P1965">115.1.21</text:p>
            <text:p text:style-name="P1966">華總一義字第11500003951號</text:p>
          </table:table-cell>
          <table:table-cell table:style-name="TableCell1967">
            <text:p text:style-name="P1968">7838</text:p>
          </table:table-cell>
        </table:table-row>
        <table:table-row table:style-name="TableRow1969">
          <table:table-cell table:style-name="TableCell1970">
            <text:list text:style-name="LFO109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勞工保險條例第六十六條及第六十九條條文修正草案</text:p>
          </table:table-cell>
          <table:table-cell table:style-name="TableCell1974">
            <text:p text:style-name="P1975">本院委員</text:p>
            <text:p text:style-name="P1976">楊瓊瓔等29人</text:p>
          </table:table-cell>
          <table:table-cell table:style-name="TableCell1977">
            <text:p text:style-name="P1978">114.11.28</text:p>
            <text:p text:style-name="P1979">(11-4-11)</text:p>
          </table:table-cell>
          <table:table-cell table:style-name="TableCell1980">
            <text:p text:style-name="P1981">114.12.18</text:p>
            <text:p text:style-name="P1982"><text:span text:style-name="T1983">(1</text:span><text:span text:style-name="T1984">1</text:span><text:span text:style-name="T1985">-</text:span><text:span text:style-name="T1986">4</text:span><text:span text:style-name="T1987">-</text:span><text:span text:style-name="T1988">17</text:span><text:span text:style-name="T1989">)</text:span></text:p>
          </table:table-cell>
          <table:table-cell table:style-name="TableCell1990">
            <text:p text:style-name="P1991">114.12.30</text:p>
            <text:p text:style-name="P1992">(11-4-15)</text:p>
          </table:table-cell>
          <table:table-cell table:style-name="TableCell1993">
            <text:p text:style-name="P1994">115.1.21</text:p>
            <text:p text:style-name="P1995">華總一義字第11500003951號</text:p>
          </table:table-cell>
          <table:table-cell table:style-name="TableCell1996">
            <text:p text:style-name="P1997">7838</text:p>
          </table:table-cell>
        </table:table-row>
        <table:table-row table:style-name="TableRow1998">
          <table:table-cell table:style-name="TableCell1999">
            <text:list text:style-name="LFO109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勞工保險條例第六十六條及第六十九條條文修正草案</text:p>
          </table:table-cell>
          <table:table-cell table:style-name="TableCell2003">
            <text:p text:style-name="P2004">本院委員</text:p>
            <text:p text:style-name="P2005">李彥秀等16人</text:p>
          </table:table-cell>
          <table:table-cell table:style-name="TableCell2006">
            <text:p text:style-name="P2007">114.11.28</text:p>
            <text:p text:style-name="P2008">(11-4-11)</text:p>
          </table:table-cell>
          <table:table-cell table:style-name="TableCell2009">
            <text:p text:style-name="P2010">114.12.18</text:p>
            <text:p text:style-name="P2011"><text:span text:style-name="T2012">(1</text:span><text:span text:style-name="T2013">1</text:span><text:span text:style-name="T2014">-</text:span><text:span text:style-name="T2015">4</text:span><text:span text:style-name="T2016">-</text:span><text:span text:style-name="T2017">17</text:span><text:span text:style-name="T2018">)</text:span></text:p>
          </table:table-cell>
          <table:table-cell table:style-name="TableCell2019">
            <text:p text:style-name="P2020">114.12.30</text:p>
            <text:p text:style-name="P2021">(11-4-15)</text:p>
          </table:table-cell>
          <table:table-cell table:style-name="TableCell2022">
            <text:p text:style-name="P2023">115.1.21</text:p>
            <text:p text:style-name="P2024">華總一義字第11500003951號</text:p>
          </table:table-cell>
          <table:table-cell table:style-name="TableCell2025">
            <text:p text:style-name="P2026">7838</text:p>
          </table:table-cell>
        </table:table-row>
        <table:table-row table:style-name="TableRow2027">
          <table:table-cell table:style-name="TableCell2028">
            <text:list text:style-name="LFO109" text:continue-numbering="true">
              <text:list-item>
                <text:p text:style-name="P2029"/>
              </text:list-item>
            </text:list>
          </table:table-cell>
          <table:table-cell table:style-name="TableCell2030">
            <text:p text:style-name="P2031">勞工保險條例第六十六條及第六十九條條文修正草案</text:p>
          </table:table-cell>
          <table:table-cell table:style-name="TableCell2032">
            <text:p text:style-name="P2033">本院委員</text:p>
            <text:p text:style-name="P2034">廖偉翔等16人</text:p>
          </table:table-cell>
          <table:table-cell table:style-name="TableCell2035">
            <text:p text:style-name="P2036">114.11.28</text:p>
            <text:p text:style-name="P2037">(11-4-11)</text:p>
          </table:table-cell>
          <table:table-cell table:style-name="TableCell2038">
            <text:p text:style-name="P2039">114.12.18</text:p>
            <text:p text:style-name="P2040"><text:span text:style-name="T2041">(1</text:span><text:span text:style-name="T2042">1</text:span><text:span text:style-name="T2043">-</text:span><text:span text:style-name="T2044">4</text:span><text:span text:style-name="T2045">-</text:span><text:span text:style-name="T2046">17</text:span><text:span text:style-name="T2047">)</text:span></text:p>
          </table:table-cell>
          <table:table-cell table:style-name="TableCell2048">
            <text:p text:style-name="P2049">114.12.30</text:p>
            <text:p text:style-name="P2050">(11-4-15)</text:p>
          </table:table-cell>
          <table:table-cell table:style-name="TableCell2051">
            <text:p text:style-name="P2052">115.1.21</text:p>
            <text:p text:style-name="P2053">華總一義字第11500003951號</text:p>
          </table:table-cell>
          <table:table-cell table:style-name="TableCell2054">
            <text:p text:style-name="P2055">7838</text:p>
          </table:table-cell>
        </table:table-row>
        <table:table-row table:style-name="TableRow2056">
          <table:table-cell table:style-name="TableCell2057">
            <text:list text:style-name="LFO109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P2060">勞工保險條例第六十六條及第六十九條條文修正草案</text:p>
          </table:table-cell>
          <table:table-cell table:style-name="TableCell2061">
            <text:p text:style-name="P2062">本院委員</text:p>
            <text:p text:style-name="P2063">陳俊宇等20人</text:p>
          </table:table-cell>
          <table:table-cell table:style-name="TableCell2064">
            <text:p text:style-name="P2065">114.11.28</text:p>
            <text:p text:style-name="P2066">(11-4-11)</text:p>
          </table:table-cell>
          <table:table-cell table:style-name="TableCell2067">
            <text:p text:style-name="P2068">114.12.18</text:p>
            <text:p text:style-name="P2069"><text:span text:style-name="T2070">(1</text:span><text:span text:style-name="T2071">1</text:span><text:span text:style-name="T2072">-</text:span><text:span text:style-name="T2073">4</text:span><text:span text:style-name="T2074">-</text:span><text:span text:style-name="T2075">17</text:span><text:span text:style-name="T2076">)</text:span></text:p>
          </table:table-cell>
          <table:table-cell table:style-name="TableCell2077">
            <text:p text:style-name="P2078">114.12.30</text:p>
            <text:p text:style-name="P2079">(11-4-15)</text:p>
          </table:table-cell>
          <table:table-cell table:style-name="TableCell2080">
            <text:p text:style-name="P2081">115.1.21</text:p>
            <text:p text:style-name="P2082">華總一義字第11500003951號</text:p>
          </table:table-cell>
          <table:table-cell table:style-name="TableCell2083">
            <text:p text:style-name="P2084">7838</text:p>
          </table:table-cell>
        </table:table-row>
        <table:table-row table:style-name="TableRow2085">
          <table:table-cell table:style-name="TableCell2086">
            <text:list text:style-name="LFO109" text:continue-numbering="true">
              <text:list-item>
                <text:p text:style-name="P2087"/>
              </text:list-item>
            </text:list>
          </table:table-cell>
          <table:table-cell table:style-name="TableCell2088">
            <text:p text:style-name="P2089">勞工保險條例第六十六條及第六十九條條文修正草案</text:p>
          </table:table-cell>
          <table:table-cell table:style-name="TableCell2090">
            <text:p text:style-name="P2091">本院委員</text:p>
            <text:p text:style-name="P2092">李坤城等20人</text:p>
          </table:table-cell>
          <table:table-cell table:style-name="TableCell2093">
            <text:p text:style-name="P2094">114.11.28</text:p>
            <text:p text:style-name="P2095">(11-4-11)</text:p>
          </table:table-cell>
          <table:table-cell table:style-name="TableCell2096">
            <text:p text:style-name="P2097">114.12.18</text:p>
            <text:p text:style-name="P2098"><text:span text:style-name="T2099">(1</text:span><text:span text:style-name="T2100">1</text:span><text:span text:style-name="T2101">-</text:span><text:span text:style-name="T2102">4</text:span><text:span text:style-name="T2103">-</text:span><text:span text:style-name="T2104">17</text:span><text:span text:style-name="T2105">)</text:span></text:p>
          </table:table-cell>
          <table:table-cell table:style-name="TableCell2106">
            <text:p text:style-name="P2107">114.12.30</text:p>
            <text:p text:style-name="P2108">(11-4-15)</text:p>
          </table:table-cell>
          <table:table-cell table:style-name="TableCell2109">
            <text:p text:style-name="P2110">115.1.21</text:p>
            <text:p text:style-name="P2111">華總一義字第11500003951號</text:p>
          </table:table-cell>
          <table:table-cell table:style-name="TableCell2112">
            <text:p text:style-name="P2113">7838</text:p>
          </table:table-cell>
        </table:table-row>
        <table:table-row table:style-name="TableRow2114">
          <table:table-cell table:style-name="TableCell2115">
            <text:list text:style-name="LFO109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勞工保險條例第六十六條及第六十九條條文修正草案</text:p>
          </table:table-cell>
          <table:table-cell table:style-name="TableCell2119">
            <text:p text:style-name="P2120">本院委員</text:p>
            <text:p text:style-name="P2121">林淑芬等21人</text:p>
          </table:table-cell>
          <table:table-cell table:style-name="TableCell2122">
            <text:p text:style-name="P2123">114.11.28</text:p>
            <text:p text:style-name="P2124">(11-4-11)</text:p>
          </table:table-cell>
          <table:table-cell table:style-name="TableCell2125">
            <text:p text:style-name="P2126">114.12.18</text:p>
            <text:p text:style-name="P2127"><text:span text:style-name="T2128">(1</text:span><text:span text:style-name="T2129">1</text:span><text:span text:style-name="T2130">-</text:span><text:span text:style-name="T2131">4</text:span><text:span text:style-name="T2132">-</text:span><text:span text:style-name="T2133">17</text:span><text:span text:style-name="T2134">)</text:span></text:p>
          </table:table-cell>
          <table:table-cell table:style-name="TableCell2135">
            <text:p text:style-name="P2136">114.12.30</text:p>
            <text:p text:style-name="P2137">(11-4-15)</text:p>
          </table:table-cell>
          <table:table-cell table:style-name="TableCell2138">
            <text:p text:style-name="P2139">115.1.21</text:p>
            <text:p text:style-name="P2140">華總一義字第11500003951號</text:p>
          </table:table-cell>
          <table:table-cell table:style-name="TableCell2141">
            <text:p text:style-name="P2142">7838</text:p>
          </table:table-cell>
        </table:table-row>
        <table:table-row table:style-name="TableRow2143">
          <table:table-cell table:style-name="TableCell2144">
            <text:list text:style-name="LFO109" text:continue-numbering="true">
              <text:list-item>
                <text:p text:style-name="P2145"/>
              </text:list-item>
            </text:list>
          </table:table-cell>
          <table:table-cell table:style-name="TableCell2146">
            <text:p text:style-name="P2147">勞工保險條例第六十六條及第六十九條條文修正草案</text:p>
          </table:table-cell>
          <table:table-cell table:style-name="TableCell2148">
            <text:p text:style-name="P2149">本院委員</text:p>
            <text:p text:style-name="P2150">王正旭等20人</text:p>
          </table:table-cell>
          <table:table-cell table:style-name="TableCell2151">
            <text:p text:style-name="P2152">114.11.28</text:p>
            <text:p text:style-name="P2153">(11-4-11)</text:p>
          </table:table-cell>
          <table:table-cell table:style-name="TableCell2154">
            <text:p text:style-name="P2155">114.12.18</text:p>
            <text:p text:style-name="P2156"><text:span text:style-name="T2157">(1</text:span><text:span text:style-name="T2158">1</text:span><text:span text:style-name="T2159">-</text:span><text:span text:style-name="T2160">4</text:span><text:span text:style-name="T2161">-</text:span><text:span text:style-name="T2162">17</text:span><text:span text:style-name="T2163">)</text:span></text:p>
          </table:table-cell>
          <table:table-cell table:style-name="TableCell2164">
            <text:p text:style-name="P2165">114.12.30</text:p>
            <text:p text:style-name="P2166">(11-4-15)</text:p>
          </table:table-cell>
          <table:table-cell table:style-name="TableCell2167">
            <text:p text:style-name="P2168">115.1.21</text:p>
            <text:p text:style-name="P2169">華總一義字第11500003951號</text:p>
          </table:table-cell>
          <table:table-cell table:style-name="TableCell2170">
            <text:p text:style-name="P2171">7838</text:p>
          </table:table-cell>
        </table:table-row>
        <table:table-row table:style-name="TableRow2172">
          <table:table-cell table:style-name="TableCell2173">
            <text:list text:style-name="LFO109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勞工保險條例第六十六條及第六十九條條文修正草案</text:p>
          </table:table-cell>
          <table:table-cell table:style-name="TableCell2177">
            <text:p text:style-name="P2178">本院委員</text:p>
            <text:p text:style-name="P2179">吳思瑤等19人</text:p>
          </table:table-cell>
          <table:table-cell table:style-name="TableCell2180">
            <text:p text:style-name="P2181">114.11.28</text:p>
            <text:p text:style-name="P2182">(11-4-11)</text:p>
          </table:table-cell>
          <table:table-cell table:style-name="TableCell2183">
            <text:p text:style-name="P2184">114.12.18</text:p>
            <text:p text:style-name="P2185"><text:span text:style-name="T2186">(1</text:span><text:span text:style-name="T2187">1</text:span><text:span text:style-name="T2188">-</text:span><text:span text:style-name="T2189">4</text:span><text:span text:style-name="T2190">-</text:span><text:span text:style-name="T2191">17</text:span><text:span text:style-name="T2192">)</text:span></text:p>
          </table:table-cell>
          <table:table-cell table:style-name="TableCell2193">
            <text:p text:style-name="P2194">114.12.30</text:p>
            <text:p text:style-name="P2195">(11-4-15)</text:p>
          </table:table-cell>
          <table:table-cell table:style-name="TableCell2196">
            <text:p text:style-name="P2197">115.1.21</text:p>
            <text:p text:style-name="P2198">華總一義字第11500003951號</text:p>
          </table:table-cell>
          <table:table-cell table:style-name="TableCell2199">
            <text:p text:style-name="P2200">7838</text:p>
          </table:table-cell>
        </table:table-row>
        <table:table-row table:style-name="TableRow2201">
          <table:table-cell table:style-name="TableCell2202">
            <text:list text:style-name="LFO109" text:continue-numbering="true">
              <text:list-item>
                <text:p text:style-name="P2203"/>
              </text:list-item>
            </text:list>
          </table:table-cell>
          <table:table-cell table:style-name="TableCell2204">
            <text:p text:style-name="P2205">勞工保險條例第六十六條及第六十九條條文修正草案</text:p>
          </table:table-cell>
          <table:table-cell table:style-name="TableCell2206">
            <text:p text:style-name="P2207">本院委員</text:p>
            <text:p text:style-name="P2208">陳培瑜等17人</text:p>
          </table:table-cell>
          <table:table-cell table:style-name="TableCell2209">
            <text:p text:style-name="P2210">114.11.28</text:p>
            <text:p text:style-name="P2211">(11-4-11)</text:p>
          </table:table-cell>
          <table:table-cell table:style-name="TableCell2212">
            <text:p text:style-name="P2213">114.12.18</text:p>
            <text:p text:style-name="P2214"><text:span text:style-name="T2215">(1</text:span><text:span text:style-name="T2216">1</text:span><text:span text:style-name="T2217">-</text:span><text:span text:style-name="T2218">4</text:span><text:span text:style-name="T2219">-</text:span><text:span text:style-name="T2220">17</text:span><text:span text:style-name="T2221">)</text:span></text:p>
          </table:table-cell>
          <table:table-cell table:style-name="TableCell2222">
            <text:p text:style-name="P2223">114.12.30</text:p>
            <text:p text:style-name="P2224">(11-4-15)</text:p>
          </table:table-cell>
          <table:table-cell table:style-name="TableCell2225">
            <text:p text:style-name="P2226">115.1.21</text:p>
            <text:p text:style-name="P2227">華總一義字第11500003951號</text:p>
          </table:table-cell>
          <table:table-cell table:style-name="TableCell2228">
            <text:p text:style-name="P2229">7838</text:p>
          </table:table-cell>
        </table:table-row>
        <table:table-row table:style-name="TableRow2230">
          <table:table-cell table:style-name="TableCell2231">
            <text:list text:style-name="LFO109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勞工保險條例第六十六條及第六十九條條文修正草案</text:p>
          </table:table-cell>
          <table:table-cell table:style-name="TableCell2235">
            <text:p text:style-name="P2236">本院委員</text:p>
            <text:p text:style-name="P2237">黃秀芳等18人</text:p>
          </table:table-cell>
          <table:table-cell table:style-name="TableCell2238">
            <text:p text:style-name="P2239">114.12.5</text:p>
            <text:p text:style-name="P2240">(11-4-12)</text:p>
          </table:table-cell>
          <table:table-cell table:style-name="TableCell2241">
            <text:p text:style-name="P2242">114.12.18</text:p>
            <text:p text:style-name="P2243"><text:span text:style-name="T2244">(1</text:span><text:span text:style-name="T2245">1</text:span><text:span text:style-name="T2246">-</text:span><text:span text:style-name="T2247">4</text:span><text:span text:style-name="T2248">-</text:span><text:span text:style-name="T2249">17</text:span><text:span text:style-name="T2250">)</text:span></text:p>
          </table:table-cell>
          <table:table-cell table:style-name="TableCell2251">
            <text:p text:style-name="P2252">114.12.30</text:p>
            <text:p text:style-name="P2253">(11-4-15)</text:p>
          </table:table-cell>
          <table:table-cell table:style-name="TableCell2254">
            <text:p text:style-name="P2255">115.1.21</text:p>
            <text:p text:style-name="P2256">華總一義字第11500003951號</text:p>
          </table:table-cell>
          <table:table-cell table:style-name="TableCell2257">
            <text:p text:style-name="P2258">7838</text:p>
          </table:table-cell>
        </table:table-row>
        <table:table-row table:style-name="TableRow2259">
          <table:table-cell table:style-name="TableCell2260">
            <text:list text:style-name="LFO109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勞工保險條例第六十六條及第六十九條條文修正草案</text:p>
          </table:table-cell>
          <table:table-cell table:style-name="TableCell2264">
            <text:p text:style-name="P2265">本院委員</text:p>
            <text:p text:style-name="P2266">葉元之等20人</text:p>
          </table:table-cell>
          <table:table-cell table:style-name="TableCell2267">
            <text:p text:style-name="P2268">114.12.5</text:p>
            <text:p text:style-name="P2269">(11-4-12)</text:p>
          </table:table-cell>
          <table:table-cell table:style-name="TableCell2270">
            <text:p text:style-name="P2271">114.12.18</text:p>
            <text:p text:style-name="P2272"><text:span text:style-name="T2273">(1</text:span><text:span text:style-name="T2274">1</text:span><text:span text:style-name="T2275">-</text:span><text:span text:style-name="T2276">4</text:span><text:span text:style-name="T2277">-</text:span><text:span text:style-name="T2278">17</text:span><text:span text:style-name="T2279">)</text:span></text:p>
          </table:table-cell>
          <table:table-cell table:style-name="TableCell2280">
            <text:p text:style-name="P2281">114.12.30</text:p>
            <text:p text:style-name="P2282">(11-4-15)</text:p>
          </table:table-cell>
          <table:table-cell table:style-name="TableCell2283">
            <text:p text:style-name="P2284">115.1.21</text:p>
            <text:p text:style-name="P2285">華總一義字第11500003951號</text:p>
          </table:table-cell>
          <table:table-cell table:style-name="TableCell2286">
            <text:p text:style-name="P2287">7838</text:p>
          </table:table-cell>
        </table:table-row>
        <table:table-row table:style-name="TableRow2288">
          <table:table-cell table:style-name="TableCell2289">
            <text:list text:style-name="LFO109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勞工保險條例第六十六條及第六十九條條文修正草案</text:p>
          </table:table-cell>
          <table:table-cell table:style-name="TableCell2293">
            <text:p text:style-name="P2294">本院委員</text:p>
            <text:p text:style-name="P2295">馬文君等18人</text:p>
          </table:table-cell>
          <table:table-cell table:style-name="TableCell2296">
            <text:p text:style-name="P2297">114.12.5</text:p>
            <text:p text:style-name="P2298">(11-4-12)</text:p>
          </table:table-cell>
          <table:table-cell table:style-name="TableCell2299">
            <text:p text:style-name="P2300">114.12.18</text:p>
            <text:p text:style-name="P2301"><text:span text:style-name="T2302">(1</text:span><text:span text:style-name="T2303">1</text:span><text:span text:style-name="T2304">-</text:span><text:span text:style-name="T2305">4</text:span><text:span text:style-name="T2306">-</text:span><text:span text:style-name="T2307">17</text:span><text:span text:style-name="T2308">)</text:span></text:p>
          </table:table-cell>
          <table:table-cell table:style-name="TableCell2309">
            <text:p text:style-name="P2310">114.12.30</text:p>
            <text:p text:style-name="P2311">(11-4-15)</text:p>
          </table:table-cell>
          <table:table-cell table:style-name="TableCell2312">
            <text:p text:style-name="P2313">115.1.21</text:p>
            <text:p text:style-name="P2314">華總一義字第11500003951號</text:p>
          </table:table-cell>
          <table:table-cell table:style-name="TableCell2315">
            <text:p text:style-name="P2316">7838</text:p>
          </table:table-cell>
        </table:table-row>
        <table:table-row table:style-name="TableRow2317">
          <table:table-cell table:style-name="TableCell2318">
            <text:list text:style-name="LFO109" text:continue-numbering="true">
              <text:list-item>
                <text:p text:style-name="P2319"/>
              </text:list-item>
            </text:list>
          </table:table-cell>
          <table:table-cell table:style-name="TableCell2320">
            <text:p text:style-name="P2321">勞工保險條例第六十六條及第六十九條條文修正草案</text:p>
          </table:table-cell>
          <table:table-cell table:style-name="TableCell2322">
            <text:p text:style-name="P2323">本院委員</text:p>
            <text:p text:style-name="P2324">吳沛憶等18人</text:p>
          </table:table-cell>
          <table:table-cell table:style-name="TableCell2325">
            <text:p text:style-name="P2326">114.12.5</text:p>
            <text:p text:style-name="P2327">(11-4-12)</text:p>
          </table:table-cell>
          <table:table-cell table:style-name="TableCell2328">
            <text:p text:style-name="P2329">114.12.18</text:p>
            <text:p text:style-name="P2330"><text:span text:style-name="T2331">(1</text:span><text:span text:style-name="T2332">1</text:span><text:span text:style-name="T2333">-</text:span><text:span text:style-name="T2334">4</text:span><text:span text:style-name="T2335">-</text:span><text:span text:style-name="T2336">17</text:span><text:span text:style-name="T2337">)</text:span></text:p>
          </table:table-cell>
          <table:table-cell table:style-name="TableCell2338">
            <text:p text:style-name="P2339">114.12.30</text:p>
            <text:p text:style-name="P2340">(11-4-15)</text:p>
          </table:table-cell>
          <table:table-cell table:style-name="TableCell2341">
            <text:p text:style-name="P2342">115.1.21</text:p>
            <text:p text:style-name="P2343">華總一義字第11500003951號</text:p>
          </table:table-cell>
          <table:table-cell table:style-name="TableCell2344">
            <text:p text:style-name="P2345">7838</text:p>
          </table:table-cell>
        </table:table-row>
        <table:table-row table:style-name="TableRow2346">
          <table:table-cell table:style-name="TableCell2347">
            <text:list text:style-name="LFO109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P2350">勞工保險條例第六十六條及第六十九條條文修正草案</text:p>
          </table:table-cell>
          <table:table-cell table:style-name="TableCell2351">
            <text:p text:style-name="P2352">本院委員</text:p>
            <text:p text:style-name="P2353">郭昱晴等16人</text:p>
          </table:table-cell>
          <table:table-cell table:style-name="TableCell2354">
            <text:p text:style-name="P2355">114.12.5</text:p>
            <text:p text:style-name="P2356">(11-4-12)</text:p>
          </table:table-cell>
          <table:table-cell table:style-name="TableCell2357">
            <text:p text:style-name="P2358">114.12.18</text:p>
            <text:p text:style-name="P2359"><text:span text:style-name="T2360">(1</text:span><text:span text:style-name="T2361">1</text:span><text:span text:style-name="T2362">-</text:span><text:span text:style-name="T2363">4</text:span><text:span text:style-name="T2364">-</text:span><text:span text:style-name="T2365">17</text:span><text:span text:style-name="T2366">)</text:span></text:p>
          </table:table-cell>
          <table:table-cell table:style-name="TableCell2367">
            <text:p text:style-name="P2368">114.12.30</text:p>
            <text:p text:style-name="P2369">(11-4-15)</text:p>
          </table:table-cell>
          <table:table-cell table:style-name="TableCell2370">
            <text:p text:style-name="P2371">115.1.21</text:p>
            <text:p text:style-name="P2372">華總一義字第11500003951號</text:p>
          </table:table-cell>
          <table:table-cell table:style-name="TableCell2373">
            <text:p text:style-name="P2374">7838</text:p>
          </table:table-cell>
        </table:table-row>
        <table:table-row table:style-name="TableRow2375">
          <table:table-cell table:style-name="TableCell2376">
            <text:list text:style-name="LFO109" text:continue-numbering="true">
              <text:list-item>
                <text:p text:style-name="P2377"/>
              </text:list-item>
            </text:list>
          </table:table-cell>
          <table:table-cell table:style-name="TableCell2378">
            <text:p text:style-name="P2379">勞工保險條例第六十六條及第六十九條條文修正草案</text:p>
          </table:table-cell>
          <table:table-cell table:style-name="TableCell2380">
            <text:p text:style-name="P2381">本院委員</text:p>
            <text:p text:style-name="P2382">郭國文等18人</text:p>
          </table:table-cell>
          <table:table-cell table:style-name="TableCell2383">
            <text:p text:style-name="P2384">114.12.12</text:p>
            <text:p text:style-name="P2385">(11-4-13)</text:p>
          </table:table-cell>
          <table:table-cell table:style-name="TableCell2386">
            <text:p text:style-name="P2387">114.12.18</text:p>
            <text:p text:style-name="P2388"><text:span text:style-name="T2389">(1</text:span><text:span text:style-name="T2390">1</text:span><text:span text:style-name="T2391">-</text:span><text:span text:style-name="T2392">4</text:span><text:span text:style-name="T2393">-</text:span><text:span text:style-name="T2394">17</text:span><text:span text:style-name="T2395">)</text:span></text:p>
          </table:table-cell>
          <table:table-cell table:style-name="TableCell2396">
            <text:p text:style-name="P2397">114.12.30</text:p>
            <text:p text:style-name="P2398">(11-4-15)</text:p>
          </table:table-cell>
          <table:table-cell table:style-name="TableCell2399">
            <text:p text:style-name="P2400">115.1.21</text:p>
            <text:p text:style-name="P2401">華總一義字第11500003951號</text:p>
          </table:table-cell>
          <table:table-cell table:style-name="TableCell2402">
            <text:p text:style-name="P2403">7838</text:p>
          </table:table-cell>
        </table:table-row>
        <table:table-row table:style-name="TableRow2404">
          <table:table-cell table:style-name="TableCell2405">
            <text:list text:style-name="LFO109" text:continue-numbering="true">
              <text:list-item>
                <text:p text:style-name="P2406"/>
              </text:list-item>
            </text:list>
          </table:table-cell>
          <table:table-cell table:style-name="TableCell2407">
            <text:p text:style-name="P2408">勞工保險條例第六十六條及第六十九條條文修正草案</text:p>
          </table:table-cell>
          <table:table-cell table:style-name="TableCell2409">
            <text:p text:style-name="P2410">本院委員</text:p>
            <text:p text:style-name="P2411">張雅琳等17人</text:p>
          </table:table-cell>
          <table:table-cell table:style-name="TableCell2412">
            <text:p text:style-name="P2413">114.12.12</text:p>
            <text:p text:style-name="P2414">(11-4-13)</text:p>
          </table:table-cell>
          <table:table-cell table:style-name="TableCell2415">
            <text:p text:style-name="P2416">114.12.18</text:p>
            <text:p text:style-name="P2417"><text:span text:style-name="T2418">(1</text:span><text:span text:style-name="T2419">1</text:span><text:span text:style-name="T2420">-</text:span><text:span text:style-name="T2421">4</text:span><text:span text:style-name="T2422">-</text:span><text:span text:style-name="T2423">17</text:span><text:span text:style-name="T2424">)</text:span></text:p>
          </table:table-cell>
          <table:table-cell table:style-name="TableCell2425">
            <text:p text:style-name="P2426">114.12.30</text:p>
            <text:p text:style-name="P2427">(11-4-15)</text:p>
          </table:table-cell>
          <table:table-cell table:style-name="TableCell2428">
            <text:p text:style-name="P2429">115.1.21</text:p>
            <text:p text:style-name="P2430">華總一義字第11500003951號</text:p>
          </table:table-cell>
          <table:table-cell table:style-name="TableCell2431">
            <text:p text:style-name="P2432">7838</text:p>
          </table:table-cell>
        </table:table-row>
        <table:table-row table:style-name="TableRow2433">
          <table:table-cell table:style-name="TableCell2434">
            <text:list text:style-name="LFO109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勞工保險條例第六十九條條文修正草案</text:p>
          </table:table-cell>
          <table:table-cell table:style-name="TableCell2438">
            <text:p text:style-name="P2439">本院委員</text:p>
            <text:p text:style-name="P2440">李昆澤等25人</text:p>
          </table:table-cell>
          <table:table-cell table:style-name="TableCell2441">
            <text:p text:style-name="P2442">113.4.9</text:p>
            <text:p text:style-name="P2443">(11-1-8)</text:p>
          </table:table-cell>
          <table:table-cell table:style-name="TableCell2444">
            <text:p text:style-name="P2445">114.12.18</text:p>
            <text:p text:style-name="P2446"><text:span text:style-name="T2447">(1</text:span><text:span text:style-name="T2448">1</text:span><text:span text:style-name="T2449">-</text:span><text:span text:style-name="T2450">4</text:span><text:span text:style-name="T2451">-</text:span><text:span text:style-name="T2452">17</text:span><text:span text:style-name="T2453">)</text:span></text:p>
          </table:table-cell>
          <table:table-cell table:style-name="TableCell2454">
            <text:p text:style-name="P2455">114.12.30</text:p>
            <text:p text:style-name="P2456">(11-4-15)</text:p>
          </table:table-cell>
          <table:table-cell table:style-name="TableCell2457">
            <text:p text:style-name="P2458">115.1.21</text:p>
            <text:p text:style-name="P2459">華總一義字第11500003951號</text:p>
          </table:table-cell>
          <table:table-cell table:style-name="TableCell2460">
            <text:p text:style-name="P2461">7838</text:p>
          </table:table-cell>
        </table:table-row>
        <table:table-row table:style-name="TableRow2462">
          <table:table-cell table:style-name="TableCell2463">
            <text:list text:style-name="LFO109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勞工保險條例第六十九條條文修正草案</text:p>
          </table:table-cell>
          <table:table-cell table:style-name="TableCell2467">
            <text:p text:style-name="P2468">本院委員</text:p>
            <text:p text:style-name="P2469">賴瑞隆等17人</text:p>
          </table:table-cell>
          <table:table-cell table:style-name="TableCell2470">
            <text:p text:style-name="P2471">113.6.7</text:p>
            <text:p text:style-name="P2472">(11-1-17)</text:p>
          </table:table-cell>
          <table:table-cell table:style-name="TableCell2473">
            <text:p text:style-name="P2474">114.12.18</text:p>
            <text:p text:style-name="P2475"><text:span text:style-name="T2476">(1</text:span><text:span text:style-name="T2477">1</text:span><text:span text:style-name="T2478">-</text:span><text:span text:style-name="T2479">4</text:span><text:span text:style-name="T2480">-</text:span><text:span text:style-name="T2481">17</text:span><text:span text:style-name="T2482">)</text:span></text:p>
          </table:table-cell>
          <table:table-cell table:style-name="TableCell2483">
            <text:p text:style-name="P2484">114.12.30</text:p>
            <text:p text:style-name="P2485">(11-4-15)</text:p>
          </table:table-cell>
          <table:table-cell table:style-name="TableCell2486">
            <text:p text:style-name="P2487">115.1.21</text:p>
            <text:p text:style-name="P2488">華總一義字第11500003951號</text:p>
          </table:table-cell>
          <table:table-cell table:style-name="TableCell2489">
            <text:p text:style-name="P2490">7838</text:p>
          </table:table-cell>
        </table:table-row>
        <table:table-row table:style-name="TableRow2491">
          <table:table-cell table:style-name="TableCell2492">
            <text:list text:style-name="LFO109" text:continue-numbering="true">
              <text:list-item>
                <text:p text:style-name="P2493"/>
              </text:list-item>
            </text:list>
          </table:table-cell>
          <table:table-cell table:style-name="TableCell2494">
            <text:p text:style-name="P2495">外送平台管理暨從業人員權益保障法草案</text:p>
          </table:table-cell>
          <table:table-cell table:style-name="TableCell2496">
            <text:p text:style-name="P2497">本院委員</text:p>
            <text:p text:style-name="P2498">洪孟楷等21人</text:p>
          </table:table-cell>
          <table:table-cell table:style-name="TableCell2499">
            <text:p text:style-name="P2500">113.3.22</text:p>
            <text:p text:style-name="P2501">(11-1-6)</text:p>
          </table:table-cell>
          <table:table-cell table:style-name="TableCell2502">
            <text:p text:style-name="P2503">114.12.4</text:p>
            <text:p text:style-name="P2504">(11-4-14)</text:p>
          </table:table-cell>
          <table:table-cell table:style-name="TableCell2505">
            <text:p text:style-name="P2506">115.1.6</text:p>
            <text:p text:style-name="P2507">(11-4-16)</text:p>
          </table:table-cell>
          <table:table-cell table:style-name="TableCell2508">
            <text:p text:style-name="P2509">115.1.21</text:p>
            <text:p text:style-name="P2510">華總一義字第11500005941號</text:p>
          </table:table-cell>
          <table:table-cell table:style-name="TableCell2511">
            <text:p text:style-name="P2512">7838</text:p>
          </table:table-cell>
        </table:table-row>
        <table:table-row table:style-name="TableRow2513">
          <table:table-cell table:style-name="TableCell2514">
            <text:list text:style-name="LFO109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P2517">外送平台管理暨從業人員權益保障法草案</text:p>
          </table:table-cell>
          <table:table-cell table:style-name="TableCell2518">
            <text:p text:style-name="P2519">本院</text:p>
            <text:p text:style-name="P2520"><text:span text:style-name="T2521">台灣民眾黨黨團</text:span></text:p>
          </table:table-cell>
          <table:table-cell table:style-name="TableCell2522">
            <text:p text:style-name="P2523">113.7.5</text:p>
            <text:p text:style-name="P2524">(11-1-21)</text:p>
          </table:table-cell>
          <table:table-cell table:style-name="TableCell2525">
            <text:p text:style-name="P2526">114.12.4</text:p>
            <text:p text:style-name="P2527">(11-4-14)</text:p>
          </table:table-cell>
          <table:table-cell table:style-name="TableCell2528">
            <text:p text:style-name="P2529">115.1.6</text:p>
            <text:p text:style-name="P2530">(11-4-16)</text:p>
          </table:table-cell>
          <table:table-cell table:style-name="TableCell2531">
            <text:p text:style-name="P2532">115.1.21</text:p>
            <text:p text:style-name="P2533">華總一義字第11500005941號</text:p>
          </table:table-cell>
          <table:table-cell table:style-name="TableCell2534">
            <text:p text:style-name="P2535">7838</text:p>
          </table:table-cell>
        </table:table-row>
        <table:table-row table:style-name="TableRow2536">
          <table:table-cell table:style-name="TableCell2537">
            <text:list text:style-name="LFO109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P2540">外送平台管理暨從業人員權益保障法草案</text:p>
          </table:table-cell>
          <table:table-cell table:style-name="TableCell2541">
            <text:p text:style-name="P2542">本院委員</text:p>
            <text:p text:style-name="P2543">羅廷瑋等20人</text:p>
          </table:table-cell>
          <table:table-cell table:style-name="TableCell2544">
            <text:p text:style-name="P2545">113.7.5</text:p>
            <text:p text:style-name="P2546">(11-1-21)</text:p>
          </table:table-cell>
          <table:table-cell table:style-name="TableCell2547">
            <text:p text:style-name="P2548">114.12.4</text:p>
            <text:p text:style-name="P2549">(11-4-14)</text:p>
          </table:table-cell>
          <table:table-cell table:style-name="TableCell2550">
            <text:p text:style-name="P2551">115.1.6</text:p>
            <text:p text:style-name="P2552">(11-4-16)</text:p>
          </table:table-cell>
          <table:table-cell table:style-name="TableCell2553">
            <text:p text:style-name="P2554">115.1.21</text:p>
            <text:p text:style-name="P2555">華總一義字第11500005941號</text:p>
          </table:table-cell>
          <table:table-cell table:style-name="TableCell2556">
            <text:p text:style-name="P2557">7838</text:p>
          </table:table-cell>
        </table:table-row>
        <table:table-row table:style-name="TableRow2558">
          <table:table-cell table:style-name="TableCell2559">
            <text:list text:style-name="LFO109" text:continue-numbering="true">
              <text:list-item>
                <text:p text:style-name="P2560"/>
              </text:list-item>
            </text:list>
          </table:table-cell>
          <table:table-cell table:style-name="TableCell2561">
            <text:p text:style-name="P2562">外送平台管理暨從業人員權益保障法草案</text:p>
          </table:table-cell>
          <table:table-cell table:style-name="TableCell2563">
            <text:p text:style-name="P2564">本院委員</text:p>
            <text:p text:style-name="P2565">王育敏等16人</text:p>
          </table:table-cell>
          <table:table-cell table:style-name="TableCell2566">
            <text:p text:style-name="P2567">113.7.5</text:p>
            <text:p text:style-name="P2568">(11-1-21)</text:p>
          </table:table-cell>
          <table:table-cell table:style-name="TableCell2569">
            <text:p text:style-name="P2570">114.12.4</text:p>
            <text:p text:style-name="P2571">(11-4-14)</text:p>
          </table:table-cell>
          <table:table-cell table:style-name="TableCell2572">
            <text:p text:style-name="P2573">115.1.6</text:p>
            <text:p text:style-name="P2574">(11-4-16)</text:p>
          </table:table-cell>
          <table:table-cell table:style-name="TableCell2575">
            <text:p text:style-name="P2576">115.1.21</text:p>
            <text:p text:style-name="P2577">華總一義字第11500005941號</text:p>
          </table:table-cell>
          <table:table-cell table:style-name="TableCell2578">
            <text:p text:style-name="P2579">7838</text:p>
          </table:table-cell>
        </table:table-row>
        <table:table-row table:style-name="TableRow2580">
          <table:table-cell table:style-name="TableCell2581">
            <text:list text:style-name="LFO109" text:continue-numbering="true">
              <text:list-item>
                <text:p text:style-name="P2582"/>
              </text:list-item>
            </text:list>
          </table:table-cell>
          <table:table-cell table:style-name="TableCell2583">
            <text:p text:style-name="P2584">外送平台管理暨從業人員權益保障法草案</text:p>
          </table:table-cell>
          <table:table-cell table:style-name="TableCell2585">
            <text:p text:style-name="P2586">本院委員</text:p>
            <text:p text:style-name="P2587">王鴻薇等20人</text:p>
          </table:table-cell>
          <table:table-cell table:style-name="TableCell2588">
            <text:p text:style-name="P2589">113.11.8</text:p>
            <text:p text:style-name="P2590">(11-2-8)</text:p>
          </table:table-cell>
          <table:table-cell table:style-name="TableCell2591">
            <text:p text:style-name="P2592">114.12.4</text:p>
            <text:p text:style-name="P2593">(11-4-14)</text:p>
          </table:table-cell>
          <table:table-cell table:style-name="TableCell2594">
            <text:p text:style-name="P2595">115.1.6</text:p>
            <text:p text:style-name="P2596">(11-4-16)</text:p>
          </table:table-cell>
          <table:table-cell table:style-name="TableCell2597">
            <text:p text:style-name="P2598">115.1.21</text:p>
            <text:p text:style-name="P2599">華總一義字第11500005941號</text:p>
          </table:table-cell>
          <table:table-cell table:style-name="TableCell2600">
            <text:p text:style-name="P2601">7838</text:p>
          </table:table-cell>
        </table:table-row>
        <table:table-row table:style-name="TableRow2602">
          <table:table-cell table:style-name="TableCell2603">
            <text:list text:style-name="LFO109" text:continue-numbering="true">
              <text:list-item>
                <text:p text:style-name="P2604"/>
              </text:list-item>
            </text:list>
          </table:table-cell>
          <table:table-cell table:style-name="TableCell2605">
            <text:p text:style-name="P2606">外送平台管理暨從業人員權益保障法草案</text:p>
          </table:table-cell>
          <table:table-cell table:style-name="TableCell2607">
            <text:p text:style-name="P2608">本院委員</text:p>
            <text:p text:style-name="P2609">楊瓊瓔等19人</text:p>
          </table:table-cell>
          <table:table-cell table:style-name="TableCell2610">
            <text:p text:style-name="P2611">114.3.21</text:p>
            <text:p text:style-name="P2612">(11-3-6)</text:p>
          </table:table-cell>
          <table:table-cell table:style-name="TableCell2613">
            <text:p text:style-name="P2614">114.12.4</text:p>
            <text:p text:style-name="P2615">(11-4-14)</text:p>
          </table:table-cell>
          <table:table-cell table:style-name="TableCell2616">
            <text:p text:style-name="P2617">115.1.6</text:p>
            <text:p text:style-name="P2618">(11-4-16)</text:p>
          </table:table-cell>
          <table:table-cell table:style-name="TableCell2619">
            <text:p text:style-name="P2620">115.1.21</text:p>
            <text:p text:style-name="P2621">華總一義字第11500005941號</text:p>
          </table:table-cell>
          <table:table-cell table:style-name="TableCell2622">
            <text:p text:style-name="P2623">7838</text:p>
          </table:table-cell>
        </table:table-row>
        <table:table-row table:style-name="TableRow2624">
          <table:table-cell table:style-name="TableCell2625">
            <text:list text:style-name="LFO109" text:continue-numbering="true">
              <text:list-item>
                <text:p text:style-name="P2626"/>
              </text:list-item>
            </text:list>
          </table:table-cell>
          <table:table-cell table:style-name="TableCell2627">
            <text:p text:style-name="P2628">外送員權益保障及外送平臺管理法草案</text:p>
          </table:table-cell>
          <table:table-cell table:style-name="TableCell2629">
            <text:p text:style-name="P2630">本院</text:p>
            <text:p text:style-name="P2631">民進黨黨團</text:p>
          </table:table-cell>
          <table:table-cell table:style-name="TableCell2632">
            <text:p text:style-name="P2633">114.10.28</text:p>
            <text:p text:style-name="P2634">(11-4-6)</text:p>
          </table:table-cell>
          <table:table-cell table:style-name="TableCell2635">
            <text:p text:style-name="P2636">114.12.4</text:p>
            <text:p text:style-name="P2637">(11-4-14)</text:p>
          </table:table-cell>
          <table:table-cell table:style-name="TableCell2638">
            <text:p text:style-name="P2639">115.1.6</text:p>
            <text:p text:style-name="P2640">(11-4-16)</text:p>
          </table:table-cell>
          <table:table-cell table:style-name="TableCell2641">
            <text:p text:style-name="P2642">115.1.21</text:p>
            <text:p text:style-name="P2643">華總一義字第11500005941號</text:p>
          </table:table-cell>
          <table:table-cell table:style-name="TableCell2644">
            <text:p text:style-name="P2645">7838</text:p>
          </table:table-cell>
        </table:table-row>
        <table:table-row table:style-name="TableRow2646">
          <table:table-cell table:style-name="TableCell2647">
            <text:list text:style-name="LFO109" text:continue-numbering="true">
              <text:list-item>
                <text:p text:style-name="P2648"/>
              </text:list-item>
            </text:list>
          </table:table-cell>
          <table:table-cell table:style-name="TableCell2649">
            <text:p text:style-name="P2650">外送平台管理暨從業人員權益保障法草案</text:p>
          </table:table-cell>
          <table:table-cell table:style-name="TableCell2651">
            <text:p text:style-name="P2652">本院委員</text:p>
            <text:p text:style-name="P2653">萬美玲等16人</text:p>
          </table:table-cell>
          <table:table-cell table:style-name="TableCell2654">
            <text:p text:style-name="P2655">114.10.28</text:p>
            <text:p text:style-name="P2656">(11-4-6)</text:p>
          </table:table-cell>
          <table:table-cell table:style-name="TableCell2657">
            <text:p text:style-name="P2658">114.12.4</text:p>
            <text:p text:style-name="P2659">(11-4-14)</text:p>
          </table:table-cell>
          <table:table-cell table:style-name="TableCell2660">
            <text:p text:style-name="P2661">115.1.6</text:p>
            <text:p text:style-name="P2662">(11-4-16)</text:p>
          </table:table-cell>
          <table:table-cell table:style-name="TableCell2663">
            <text:p text:style-name="P2664">115.1.21</text:p>
            <text:p text:style-name="P2665">華總一義字第11500005941號</text:p>
          </table:table-cell>
          <table:table-cell table:style-name="TableCell2666">
            <text:p text:style-name="P2667">7838</text:p>
          </table:table-cell>
        </table:table-row>
        <table:table-row table:style-name="TableRow2668">
          <table:table-cell table:style-name="TableCell2669">
            <text:list text:style-name="LFO109" text:continue-numbering="true">
              <text:list-item>
                <text:p text:style-name="P2670"/>
              </text:list-item>
            </text:list>
          </table:table-cell>
          <table:table-cell table:style-name="TableCell2671">
            <text:p text:style-name="P2672">外送平台管理暨從業人員權益保障法草案</text:p>
          </table:table-cell>
          <table:table-cell table:style-name="TableCell2673">
            <text:p text:style-name="P2674">本院委員</text:p>
            <text:p text:style-name="P2675">黃健豪等17人</text:p>
          </table:table-cell>
          <table:table-cell table:style-name="TableCell2676">
            <text:p text:style-name="P2677">114.10.31</text:p>
            <text:p text:style-name="P2678">(11-4-7)</text:p>
          </table:table-cell>
          <table:table-cell table:style-name="TableCell2679">
            <text:p text:style-name="P2680">114.12.4</text:p>
            <text:p text:style-name="P2681">(11-4-14)</text:p>
          </table:table-cell>
          <table:table-cell table:style-name="TableCell2682">
            <text:p text:style-name="P2683">115.1.6</text:p>
            <text:p text:style-name="P2684">(11-4-16)</text:p>
          </table:table-cell>
          <table:table-cell table:style-name="TableCell2685">
            <text:p text:style-name="P2686">115.1.21</text:p>
            <text:p text:style-name="P2687">華總一義字第11500005941號</text:p>
          </table:table-cell>
          <table:table-cell table:style-name="TableCell2688">
            <text:p text:style-name="P2689">7838</text:p>
          </table:table-cell>
        </table:table-row>
        <table:table-row table:style-name="TableRow2690">
          <table:table-cell table:style-name="TableCell2691">
            <text:list text:style-name="LFO109" text:continue-numbering="true">
              <text:list-item>
                <text:p text:style-name="P2692"/>
              </text:list-item>
            </text:list>
          </table:table-cell>
          <table:table-cell table:style-name="TableCell2693">
            <text:p text:style-name="P2694">外送員權益保障及外送平臺管理法草案</text:p>
          </table:table-cell>
          <table:table-cell table:style-name="TableCell2695">
            <text:p text:style-name="P2696">本院委員</text:p>
            <text:p text:style-name="P2697">林月琴等18人</text:p>
          </table:table-cell>
          <table:table-cell table:style-name="TableCell2698">
            <text:p text:style-name="P2699">114.10.31</text:p>
            <text:p text:style-name="P2700">(11-4-7)</text:p>
          </table:table-cell>
          <table:table-cell table:style-name="TableCell2701">
            <text:p text:style-name="P2702">114.12.4</text:p>
            <text:p text:style-name="P2703">(11-4-14)</text:p>
          </table:table-cell>
          <table:table-cell table:style-name="TableCell2704">
            <text:p text:style-name="P2705">115.1.6</text:p>
            <text:p text:style-name="P2706">(11-4-16)</text:p>
          </table:table-cell>
          <table:table-cell table:style-name="TableCell2707">
            <text:p text:style-name="P2708">115.1.21</text:p>
            <text:p text:style-name="P2709">華總一義字第11500005941號</text:p>
          </table:table-cell>
          <table:table-cell table:style-name="TableCell2710">
            <text:p text:style-name="P2711">7838</text:p>
          </table:table-cell>
        </table:table-row>
        <table:table-row table:style-name="TableRow2712">
          <table:table-cell table:style-name="TableCell2713">
            <text:list text:style-name="LFO109" text:continue-numbering="true">
              <text:list-item>
                <text:p text:style-name="P2714"/>
              </text:list-item>
            </text:list>
          </table:table-cell>
          <table:table-cell table:style-name="TableCell2715">
            <text:p text:style-name="P2716">外送平台管理暨從業人員權益保障法草案</text:p>
          </table:table-cell>
          <table:table-cell table:style-name="TableCell2717">
            <text:p text:style-name="P2718">本院委員</text:p>
            <text:p text:style-name="P2719">張嘉郡等16人</text:p>
          </table:table-cell>
          <table:table-cell table:style-name="TableCell2720">
            <text:p text:style-name="P2721">114.10.31</text:p>
            <text:p text:style-name="P2722">(11-4-7)</text:p>
          </table:table-cell>
          <table:table-cell table:style-name="TableCell2723">
            <text:p text:style-name="P2724">114.12.4</text:p>
            <text:p text:style-name="P2725">(11-4-14)</text:p>
          </table:table-cell>
          <table:table-cell table:style-name="TableCell2726">
            <text:p text:style-name="P2727">115.1.6</text:p>
            <text:p text:style-name="P2728">(11-4-16)</text:p>
          </table:table-cell>
          <table:table-cell table:style-name="TableCell2729">
            <text:p text:style-name="P2730">115.1.21</text:p>
            <text:p text:style-name="P2731">華總一義字第11500005941號</text:p>
          </table:table-cell>
          <table:table-cell table:style-name="TableCell2732">
            <text:p text:style-name="P2733">7838</text:p>
          </table:table-cell>
        </table:table-row>
        <table:table-row table:style-name="TableRow2734">
          <table:table-cell table:style-name="TableCell2735">
            <text:list text:style-name="LFO109" text:continue-numbering="true">
              <text:list-item>
                <text:p text:style-name="P2736"/>
              </text:list-item>
            </text:list>
          </table:table-cell>
          <table:table-cell table:style-name="TableCell2737">
            <text:p text:style-name="P2738">外送平台管理暨從業人員權益保障法草案</text:p>
          </table:table-cell>
          <table:table-cell table:style-name="TableCell2739">
            <text:p text:style-name="P2740">本院委員</text:p>
            <text:p text:style-name="P2741">許宇甄等23人</text:p>
          </table:table-cell>
          <table:table-cell table:style-name="TableCell2742">
            <text:p text:style-name="P2743">114.10.31</text:p>
            <text:p text:style-name="P2744">(11-4-7)</text:p>
          </table:table-cell>
          <table:table-cell table:style-name="TableCell2745">
            <text:p text:style-name="P2746">114.12.4</text:p>
            <text:p text:style-name="P2747">(11-4-14)</text:p>
          </table:table-cell>
          <table:table-cell table:style-name="TableCell2748">
            <text:p text:style-name="P2749">115.1.6</text:p>
            <text:p text:style-name="P2750">(11-4-16)</text:p>
          </table:table-cell>
          <table:table-cell table:style-name="TableCell2751">
            <text:p text:style-name="P2752">115.1.21</text:p>
            <text:p text:style-name="P2753">華總一義字第11500005941號</text:p>
          </table:table-cell>
          <table:table-cell table:style-name="TableCell2754">
            <text:p text:style-name="P2755">7838</text:p>
          </table:table-cell>
        </table:table-row>
        <table:table-row table:style-name="TableRow2756">
          <table:table-cell table:style-name="TableCell2757">
            <text:list text:style-name="LFO109" text:continue-numbering="true">
              <text:list-item>
                <text:p text:style-name="P2758"/>
              </text:list-item>
            </text:list>
          </table:table-cell>
          <table:table-cell table:style-name="TableCell2759">
            <text:p text:style-name="P2760">外送員權益保障及外送平臺管理法草案</text:p>
          </table:table-cell>
          <table:table-cell table:style-name="TableCell2761">
            <text:p text:style-name="P2762">本院委員</text:p>
            <text:p text:style-name="P2763">范雲等16人</text:p>
          </table:table-cell>
          <table:table-cell table:style-name="TableCell2764">
            <text:p text:style-name="P2765">114.10.31</text:p>
            <text:p text:style-name="P2766">(11-4-7)</text:p>
          </table:table-cell>
          <table:table-cell table:style-name="TableCell2767">
            <text:p text:style-name="P2768">114.12.4</text:p>
            <text:p text:style-name="P2769">(11-4-14)</text:p>
          </table:table-cell>
          <table:table-cell table:style-name="TableCell2770">
            <text:p text:style-name="P2771">115.1.6</text:p>
            <text:p text:style-name="P2772">(11-4-16)</text:p>
          </table:table-cell>
          <table:table-cell table:style-name="TableCell2773">
            <text:p text:style-name="P2774">115.1.21</text:p>
            <text:p text:style-name="P2775">華總一義字第11500005941號</text:p>
          </table:table-cell>
          <table:table-cell table:style-name="TableCell2776">
            <text:p text:style-name="P2777">7838</text:p>
          </table:table-cell>
        </table:table-row>
        <table:table-row table:style-name="TableRow2778">
          <table:table-cell table:style-name="TableCell2779">
            <text:list text:style-name="LFO109" text:continue-numbering="true">
              <text:list-item>
                <text:p text:style-name="P2780"/>
              </text:list-item>
            </text:list>
          </table:table-cell>
          <table:table-cell table:style-name="TableCell2781">
            <text:p text:style-name="P2782">外送員權益保障及外送平臺管理法草案</text:p>
          </table:table-cell>
          <table:table-cell table:style-name="TableCell2783">
            <text:p text:style-name="P2784">本院委員</text:p>
            <text:p text:style-name="P2785">郭昱晴等16人</text:p>
          </table:table-cell>
          <table:table-cell table:style-name="TableCell2786">
            <text:p text:style-name="P2787">114.11.7</text:p>
            <text:p text:style-name="P2788">(11-4-8)</text:p>
          </table:table-cell>
          <table:table-cell table:style-name="TableCell2789">
            <text:p text:style-name="P2790">114.12.4</text:p>
            <text:p text:style-name="P2791">(11-4-14)</text:p>
          </table:table-cell>
          <table:table-cell table:style-name="TableCell2792">
            <text:p text:style-name="P2793">115.1.6</text:p>
            <text:p text:style-name="P2794">(11-4-16)</text:p>
          </table:table-cell>
          <table:table-cell table:style-name="TableCell2795">
            <text:p text:style-name="P2796">115.1.21</text:p>
            <text:p text:style-name="P2797">華總一義字第11500005941號</text:p>
          </table:table-cell>
          <table:table-cell table:style-name="TableCell2798">
            <text:p text:style-name="P2799">7838</text:p>
          </table:table-cell>
        </table:table-row>
        <table:table-row table:style-name="TableRow2800">
          <table:table-cell table:style-name="TableCell2801">
            <text:list text:style-name="LFO109" text:continue-numbering="true">
              <text:list-item>
                <text:p text:style-name="P2802"/>
              </text:list-item>
            </text:list>
          </table:table-cell>
          <table:table-cell table:style-name="TableCell2803">
            <text:p text:style-name="P2804">外送員權益保障及外送平臺管理法草案</text:p>
          </table:table-cell>
          <table:table-cell table:style-name="TableCell2805">
            <text:p text:style-name="P2806">本院委員</text:p>
            <text:p text:style-name="P2807">林楚茵等23人</text:p>
          </table:table-cell>
          <table:table-cell table:style-name="TableCell2808">
            <text:p text:style-name="P2809">114.11.7</text:p>
            <text:p text:style-name="P2810">(11-4-8)</text:p>
          </table:table-cell>
          <table:table-cell table:style-name="TableCell2811">
            <text:p text:style-name="P2812">114.12.4</text:p>
            <text:p text:style-name="P2813">(11-4-14)</text:p>
          </table:table-cell>
          <table:table-cell table:style-name="TableCell2814">
            <text:p text:style-name="P2815">115.1.6</text:p>
            <text:p text:style-name="P2816">(11-4-16)</text:p>
          </table:table-cell>
          <table:table-cell table:style-name="TableCell2817">
            <text:p text:style-name="P2818">115.1.21</text:p>
            <text:p text:style-name="P2819">華總一義字第11500005941號</text:p>
          </table:table-cell>
          <table:table-cell table:style-name="TableCell2820">
            <text:p text:style-name="P2821">7838</text:p>
          </table:table-cell>
        </table:table-row>
        <table:table-row table:style-name="TableRow2822">
          <table:table-cell table:style-name="TableCell2823">
            <text:list text:style-name="LFO109" text:continue-numbering="true">
              <text:list-item>
                <text:p text:style-name="P2824"/>
              </text:list-item>
            </text:list>
          </table:table-cell>
          <table:table-cell table:style-name="TableCell2825">
            <text:p text:style-name="P2826">外送員權益保障及外送平臺管理法草案</text:p>
          </table:table-cell>
          <table:table-cell table:style-name="TableCell2827">
            <text:p text:style-name="P2828">本院委員</text:p>
            <text:p text:style-name="P2829">賴瑞隆等18人</text:p>
          </table:table-cell>
          <table:table-cell table:style-name="TableCell2830">
            <text:p text:style-name="P2831">114.11.7</text:p>
            <text:p text:style-name="P2832">(11-4-8)</text:p>
          </table:table-cell>
          <table:table-cell table:style-name="TableCell2833">
            <text:p text:style-name="P2834">114.12.4</text:p>
            <text:p text:style-name="P2835">(11-4-14)</text:p>
          </table:table-cell>
          <table:table-cell table:style-name="TableCell2836">
            <text:p text:style-name="P2837">115.1.6</text:p>
            <text:p text:style-name="P2838">(11-4-16)</text:p>
          </table:table-cell>
          <table:table-cell table:style-name="TableCell2839">
            <text:p text:style-name="P2840">115.1.21</text:p>
            <text:p text:style-name="P2841">華總一義字第11500005941號</text:p>
          </table:table-cell>
          <table:table-cell table:style-name="TableCell2842">
            <text:p text:style-name="P2843">7838</text:p>
          </table:table-cell>
        </table:table-row>
        <table:table-row table:style-name="TableRow2844">
          <table:table-cell table:style-name="TableCell2845">
            <text:list text:style-name="LFO109" text:continue-numbering="true">
              <text:list-item>
                <text:p text:style-name="P2846"/>
              </text:list-item>
            </text:list>
          </table:table-cell>
          <table:table-cell table:style-name="TableCell2847">
            <text:p text:style-name="P2848">外送平台管理暨從業人員權益保障法草案</text:p>
          </table:table-cell>
          <table:table-cell table:style-name="TableCell2849">
            <text:p text:style-name="P2850">本院委員</text:p>
            <text:p text:style-name="P2851">劉建國等17人</text:p>
          </table:table-cell>
          <table:table-cell table:style-name="TableCell2852">
            <text:p text:style-name="P2853">114.11.7</text:p>
            <text:p text:style-name="P2854">(11-4-8)</text:p>
          </table:table-cell>
          <table:table-cell table:style-name="TableCell2855">
            <text:p text:style-name="P2856">114.12.4</text:p>
            <text:p text:style-name="P2857">(11-4-14)</text:p>
          </table:table-cell>
          <table:table-cell table:style-name="TableCell2858">
            <text:p text:style-name="P2859">115.1.6</text:p>
            <text:p text:style-name="P2860">(11-4-16)</text:p>
          </table:table-cell>
          <table:table-cell table:style-name="TableCell2861">
            <text:p text:style-name="P2862">115.1.21</text:p>
            <text:p text:style-name="P2863">華總一義字第11500005941號</text:p>
          </table:table-cell>
          <table:table-cell table:style-name="TableCell2864">
            <text:p text:style-name="P2865">7838</text:p>
          </table:table-cell>
        </table:table-row>
        <table:table-row table:style-name="TableRow2866">
          <table:table-cell table:style-name="TableCell2867">
            <text:list text:style-name="LFO109" text:continue-numbering="true">
              <text:list-item>
                <text:p text:style-name="P2868"/>
              </text:list-item>
            </text:list>
          </table:table-cell>
          <table:table-cell table:style-name="TableCell2869">
            <text:p text:style-name="P2870">外送平台管理暨從業人員權益保障法草案</text:p>
          </table:table-cell>
          <table:table-cell table:style-name="TableCell2871">
            <text:p text:style-name="P2872">本院委員</text:p>
            <text:p text:style-name="P2873">林倩綺等21人</text:p>
          </table:table-cell>
          <table:table-cell table:style-name="TableCell2874">
            <text:p text:style-name="P2875">114.11.14</text:p>
            <text:p text:style-name="P2876">(11-4-9)</text:p>
          </table:table-cell>
          <table:table-cell table:style-name="TableCell2877">
            <text:p text:style-name="P2878">114.12.4</text:p>
            <text:p text:style-name="P2879">(11-4-14)</text:p>
          </table:table-cell>
          <table:table-cell table:style-name="TableCell2880">
            <text:p text:style-name="P2881">115.1.6</text:p>
            <text:p text:style-name="P2882">(11-4-16)</text:p>
          </table:table-cell>
          <table:table-cell table:style-name="TableCell2883">
            <text:p text:style-name="P2884">115.1.21</text:p>
            <text:p text:style-name="P2885">華總一義字第11500005941號</text:p>
          </table:table-cell>
          <table:table-cell table:style-name="TableCell2886">
            <text:p text:style-name="P2887">7838</text:p>
          </table:table-cell>
        </table:table-row>
        <table:table-row table:style-name="TableRow2888">
          <table:table-cell table:style-name="TableCell2889">
            <text:list text:style-name="LFO109" text:continue-numbering="true">
              <text:list-item>
                <text:p text:style-name="P2890"/>
              </text:list-item>
            </text:list>
          </table:table-cell>
          <table:table-cell table:style-name="TableCell2891">
            <text:p text:style-name="P2892">外送平台管理暨從業人員權益保障法草案</text:p>
          </table:table-cell>
          <table:table-cell table:style-name="TableCell2893">
            <text:p text:style-name="P2894">本院委員</text:p>
            <text:p text:style-name="P2895">徐巧芯等17人</text:p>
          </table:table-cell>
          <table:table-cell table:style-name="TableCell2896">
            <text:p text:style-name="P2897">114.11.14</text:p>
            <text:p text:style-name="P2898">(11-4-9)</text:p>
          </table:table-cell>
          <table:table-cell table:style-name="TableCell2899">
            <text:p text:style-name="P2900">114.12.4</text:p>
            <text:p text:style-name="P2901">(11-4-14)</text:p>
          </table:table-cell>
          <table:table-cell table:style-name="TableCell2902">
            <text:p text:style-name="P2903">115.1.6</text:p>
            <text:p text:style-name="P2904">(11-4-16)</text:p>
          </table:table-cell>
          <table:table-cell table:style-name="TableCell2905">
            <text:p text:style-name="P2906">115.1.21</text:p>
            <text:p text:style-name="P2907">華總一義字第11500005941號</text:p>
          </table:table-cell>
          <table:table-cell table:style-name="TableCell2908">
            <text:p text:style-name="P2909">7838</text:p>
          </table:table-cell>
        </table:table-row>
        <table:table-row table:style-name="TableRow2910">
          <table:table-cell table:style-name="TableCell2911">
            <text:list text:style-name="LFO109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P2914">外送平臺管理暨從業人員權益保障法草案</text:p>
          </table:table-cell>
          <table:table-cell table:style-name="TableCell2915">
            <text:p text:style-name="P2916">本院委員</text:p>
            <text:p text:style-name="P2917">李坤城等21人</text:p>
          </table:table-cell>
          <table:table-cell table:style-name="TableCell2918">
            <text:p text:style-name="P2919">114.11.14</text:p>
            <text:p text:style-name="P2920">(11-4-9)</text:p>
          </table:table-cell>
          <table:table-cell table:style-name="TableCell2921">
            <text:p text:style-name="P2922">114.12.4</text:p>
            <text:p text:style-name="P2923">(11-4-14)</text:p>
          </table:table-cell>
          <table:table-cell table:style-name="TableCell2924">
            <text:p text:style-name="P2925">115.1.6</text:p>
            <text:p text:style-name="P2926">(11-4-16)</text:p>
          </table:table-cell>
          <table:table-cell table:style-name="TableCell2927">
            <text:p text:style-name="P2928">115.1.21</text:p>
            <text:p text:style-name="P2929">華總一義字第11500005941號</text:p>
          </table:table-cell>
          <table:table-cell table:style-name="TableCell2930">
            <text:p text:style-name="P2931">7838</text:p>
          </table:table-cell>
        </table:table-row>
        <table:table-row table:style-name="TableRow2932">
          <table:table-cell table:style-name="TableCell2933">
            <text:list text:style-name="LFO109" text:continue-numbering="true">
              <text:list-item>
                <text:p text:style-name="P2934"/>
              </text:list-item>
            </text:list>
          </table:table-cell>
          <table:table-cell table:style-name="TableCell2935">
            <text:p text:style-name="P2936">外送員權益保障及外送平臺管理法草案</text:p>
          </table:table-cell>
          <table:table-cell table:style-name="TableCell2937">
            <text:p text:style-name="P2938">本院委員</text:p>
            <text:p text:style-name="P2939">王正旭等23人</text:p>
          </table:table-cell>
          <table:table-cell table:style-name="TableCell2940">
            <text:p text:style-name="P2941">114.11.14</text:p>
            <text:p text:style-name="P2942">(11-4-9)</text:p>
          </table:table-cell>
          <table:table-cell table:style-name="TableCell2943">
            <text:p text:style-name="P2944">114.12.4</text:p>
            <text:p text:style-name="P2945">(11-4-14)</text:p>
          </table:table-cell>
          <table:table-cell table:style-name="TableCell2946">
            <text:p text:style-name="P2947">115.1.6</text:p>
            <text:p text:style-name="P2948">(11-4-16)</text:p>
          </table:table-cell>
          <table:table-cell table:style-name="TableCell2949">
            <text:p text:style-name="P2950">115.1.21</text:p>
            <text:p text:style-name="P2951">華總一義字第11500005941號</text:p>
          </table:table-cell>
          <table:table-cell table:style-name="TableCell2952">
            <text:p text:style-name="P2953">7838</text:p>
          </table:table-cell>
        </table:table-row>
        <table:table-row table:style-name="TableRow2954">
          <table:table-cell table:style-name="TableCell2955">
            <text:list text:style-name="LFO109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P2958">外送平台管理暨從業人員權益保障法草案</text:p>
          </table:table-cell>
          <table:table-cell table:style-name="TableCell2959">
            <text:p text:style-name="P2960">本院委員</text:p>
            <text:p text:style-name="P2961">盧縣一等16人</text:p>
          </table:table-cell>
          <table:table-cell table:style-name="TableCell2962">
            <text:p text:style-name="P2963">114.11.21</text:p>
            <text:p text:style-name="P2964">(11-4-10)</text:p>
          </table:table-cell>
          <table:table-cell table:style-name="TableCell2965">
            <text:p text:style-name="P2966">114.12.4</text:p>
            <text:p text:style-name="P2967">(11-4-14)</text:p>
          </table:table-cell>
          <table:table-cell table:style-name="TableCell2968">
            <text:p text:style-name="P2969">115.1.6</text:p>
            <text:p text:style-name="P2970">(11-4-16)</text:p>
          </table:table-cell>
          <table:table-cell table:style-name="TableCell2971">
            <text:p text:style-name="P2972">115.1.21</text:p>
            <text:p text:style-name="P2973">華總一義字第11500005941號</text:p>
          </table:table-cell>
          <table:table-cell table:style-name="TableCell2974">
            <text:p text:style-name="P2975">7838</text:p>
          </table:table-cell>
        </table:table-row>
        <table:table-row table:style-name="TableRow2976">
          <table:table-cell table:style-name="TableCell2977">
            <text:list text:style-name="LFO109" text:continue-numbering="true">
              <text:list-item>
                <text:p text:style-name="P2978"/>
              </text:list-item>
            </text:list>
          </table:table-cell>
          <table:table-cell table:style-name="TableCell2979">
            <text:p text:style-name="P2980">外送平台管理暨從業人員權益保障法草案</text:p>
          </table:table-cell>
          <table:table-cell table:style-name="TableCell2981">
            <text:p text:style-name="P2982">本院委員</text:p>
            <text:p text:style-name="P2983">羅智強等19人</text:p>
          </table:table-cell>
          <table:table-cell table:style-name="TableCell2984">
            <text:p text:style-name="P2985">114.11.21</text:p>
            <text:p text:style-name="P2986">(11-4-10)</text:p>
          </table:table-cell>
          <table:table-cell table:style-name="TableCell2987">
            <text:p text:style-name="P2988">114.12.4</text:p>
            <text:p text:style-name="P2989">(11-4-14)</text:p>
          </table:table-cell>
          <table:table-cell table:style-name="TableCell2990">
            <text:p text:style-name="P2991">115.1.6</text:p>
            <text:p text:style-name="P2992">(11-4-16)</text:p>
          </table:table-cell>
          <table:table-cell table:style-name="TableCell2993">
            <text:p text:style-name="P2994">115.1.21</text:p>
            <text:p text:style-name="P2995">華總一義字第11500005941號</text:p>
          </table:table-cell>
          <table:table-cell table:style-name="TableCell2996">
            <text:p text:style-name="P2997">7838</text:p>
          </table:table-cell>
        </table:table-row>
        <table:table-row table:style-name="TableRow2998">
          <table:table-cell table:style-name="TableCell2999">
            <text:list text:style-name="LFO109" text:continue-numbering="true">
              <text:list-item>
                <text:p text:style-name="P3000"/>
              </text:list-item>
            </text:list>
          </table:table-cell>
          <table:table-cell table:style-name="TableCell3001">
            <text:p text:style-name="P3002">外送平臺管理暨從業人員及合作商家權益保障法草案</text:p>
          </table:table-cell>
          <table:table-cell table:style-name="TableCell3003">
            <text:p text:style-name="P3004">本院委員</text:p>
            <text:p text:style-name="P3005">廖偉翔等25人</text:p>
          </table:table-cell>
          <table:table-cell table:style-name="TableCell3006">
            <text:p text:style-name="P3007">114.11.21</text:p>
            <text:p text:style-name="P3008">(11-4-10)</text:p>
          </table:table-cell>
          <table:table-cell table:style-name="TableCell3009">
            <text:p text:style-name="P3010">114.12.4</text:p>
            <text:p text:style-name="P3011">(11-4-14)</text:p>
          </table:table-cell>
          <table:table-cell table:style-name="TableCell3012">
            <text:p text:style-name="P3013">115.1.6</text:p>
            <text:p text:style-name="P3014">(11-4-16)</text:p>
          </table:table-cell>
          <table:table-cell table:style-name="TableCell3015">
            <text:p text:style-name="P3016">115.1.21</text:p>
            <text:p text:style-name="P3017">華總一義字第11500005941號</text:p>
          </table:table-cell>
          <table:table-cell table:style-name="TableCell3018">
            <text:p text:style-name="P3019">7838</text:p>
          </table:table-cell>
        </table:table-row>
        <table:table-row table:style-name="TableRow3020">
          <table:table-cell table:style-name="TableCell3021">
            <text:list text:style-name="LFO109" text:continue-numbering="true">
              <text:list-item>
                <text:p text:style-name="P3022"/>
              </text:list-item>
            </text:list>
          </table:table-cell>
          <table:table-cell table:style-name="TableCell3023">
            <text:p text:style-name="P3024">外送員權益保障暨外送平臺管理法草案</text:p>
          </table:table-cell>
          <table:table-cell table:style-name="TableCell3025">
            <text:p text:style-name="P3026">本院委員</text:p>
            <text:p text:style-name="P3027">黃捷等16人</text:p>
          </table:table-cell>
          <table:table-cell table:style-name="TableCell3028">
            <text:p text:style-name="P3029">114.11.28</text:p>
            <text:p text:style-name="P3030">(11-4-11)</text:p>
          </table:table-cell>
          <table:table-cell table:style-name="TableCell3031">
            <text:p text:style-name="P3032">114.12.4</text:p>
            <text:p text:style-name="P3033">(11-4-14)</text:p>
          </table:table-cell>
          <table:table-cell table:style-name="TableCell3034">
            <text:p text:style-name="P3035">115.1.6</text:p>
            <text:p text:style-name="P3036">(11-4-16)</text:p>
          </table:table-cell>
          <table:table-cell table:style-name="TableCell3037">
            <text:p text:style-name="P3038">115.1.21</text:p>
            <text:p text:style-name="P3039">華總一義字第11500005941號</text:p>
          </table:table-cell>
          <table:table-cell table:style-name="TableCell3040">
            <text:p text:style-name="P3041">7838</text:p>
          </table:table-cell>
        </table:table-row>
        <table:table-row table:style-name="TableRow3042">
          <table:table-cell table:style-name="TableCell3043">
            <text:list text:style-name="LFO109" text:continue-numbering="true">
              <text:list-item>
                <text:p text:style-name="P3044"/>
              </text:list-item>
            </text:list>
          </table:table-cell>
          <table:table-cell table:style-name="TableCell3045">
            <text:p text:style-name="P3046">外送員權益保障及外送平臺管理法草案</text:p>
          </table:table-cell>
          <table:table-cell table:style-name="TableCell3047">
            <text:p text:style-name="P3048">本院委員</text:p>
            <text:p text:style-name="P3049">劉建國等16人</text:p>
          </table:table-cell>
          <table:table-cell table:style-name="TableCell3050">
            <text:p text:style-name="P3051">114.11.28</text:p>
            <text:p text:style-name="P3052">(11-4-11)</text:p>
          </table:table-cell>
          <table:table-cell table:style-name="TableCell3053">
            <text:p text:style-name="P3054">114.12.4</text:p>
            <text:p text:style-name="P3055">(11-4-14)</text:p>
          </table:table-cell>
          <table:table-cell table:style-name="TableCell3056">
            <text:p text:style-name="P3057">115.1.6</text:p>
            <text:p text:style-name="P3058">(11-4-16)</text:p>
          </table:table-cell>
          <table:table-cell table:style-name="TableCell3059">
            <text:p text:style-name="P3060">115.1.21</text:p>
            <text:p text:style-name="P3061">華總一義字第11500005941號</text:p>
          </table:table-cell>
          <table:table-cell table:style-name="TableCell3062">
            <text:p text:style-name="P3063">7838</text:p>
          </table:table-cell>
        </table:table-row>
        <table:table-row table:style-name="TableRow3064">
          <table:table-cell table:style-name="TableCell3065">
            <text:list text:style-name="LFO109" text:continue-numbering="true">
              <text:list-item>
                <text:p text:style-name="P3066"/>
              </text:list-item>
            </text:list>
          </table:table-cell>
          <table:table-cell table:style-name="TableCell3067">
            <text:p text:style-name="P3068">外送平臺管理暨從業人員權益保障法草案</text:p>
          </table:table-cell>
          <table:table-cell table:style-name="TableCell3069">
            <text:p text:style-name="P3070">本院委員</text:p>
            <text:p text:style-name="P3071">李彥秀等18人</text:p>
          </table:table-cell>
          <table:table-cell table:style-name="TableCell3072">
            <text:p text:style-name="P3073">--</text:p>
          </table:table-cell>
          <table:table-cell table:style-name="TableCell3074">
            <text:p text:style-name="P3075"><text:span text:style-name="T3076">院會逕付二讀。</text:span></text:p>
          </table:table-cell>
          <table:table-cell table:style-name="TableCell3077">
            <text:p text:style-name="P3078">115.1.6</text:p>
            <text:p text:style-name="P3079">(11-4-16)</text:p>
          </table:table-cell>
          <table:table-cell table:style-name="TableCell3080">
            <text:p text:style-name="P3081">115.1.21</text:p>
            <text:p text:style-name="P3082">華總一義字第11500005941號</text:p>
          </table:table-cell>
          <table:table-cell table:style-name="TableCell3083">
            <text:p text:style-name="P3084">7838</text:p>
          </table:table-cell>
        </table:table-row>
        <table:table-row table:style-name="TableRow3085">
          <table:table-cell table:style-name="TableCell3086">
            <text:list text:style-name="LFO109" text:continue-numbering="true">
              <text:list-item>
                <text:p text:style-name="P3087"/>
              </text:list-item>
            </text:list>
          </table:table-cell>
          <table:table-cell table:style-name="TableCell3088">
            <text:p text:style-name="P3089">外送員權益保障及外送平臺管理法草案</text:p>
          </table:table-cell>
          <table:table-cell table:style-name="TableCell3090">
            <text:p text:style-name="P3091">本院委員</text:p>
            <text:p text:style-name="P3092">賴士葆等16人</text:p>
          </table:table-cell>
          <table:table-cell table:style-name="TableCell3093">
            <text:p text:style-name="P3094">--</text:p>
          </table:table-cell>
          <table:table-cell table:style-name="TableCell3095">
            <text:p text:style-name="P3096"><text:span text:style-name="T3097">院會逕付二讀。</text:span></text:p>
          </table:table-cell>
          <table:table-cell table:style-name="TableCell3098">
            <text:p text:style-name="P3099">115.1.6</text:p>
            <text:p text:style-name="P3100">(11-4-16)</text:p>
          </table:table-cell>
          <table:table-cell table:style-name="TableCell3101">
            <text:p text:style-name="P3102">115.1.21</text:p>
            <text:p text:style-name="P3103">華總一義字第11500005941號</text:p>
          </table:table-cell>
          <table:table-cell table:style-name="TableCell3104">
            <text:p text:style-name="P3105">7838</text:p>
          </table:table-cell>
        </table:table-row>
        <table:table-row table:style-name="TableRow3106">
          <table:table-cell table:style-name="TableCell3107">
            <text:list text:style-name="LFO109" text:continue-numbering="true">
              <text:list-item>
                <text:p text:style-name="P3108"/>
              </text:list-item>
            </text:list>
          </table:table-cell>
          <table:table-cell table:style-name="TableCell3109">
            <text:p text:style-name="P3110">外送員權益保障及外送平臺管理法草案</text:p>
          </table:table-cell>
          <table:table-cell table:style-name="TableCell3111">
            <text:p text:style-name="P3112">本院委員</text:p>
            <text:p text:style-name="P3113">吳沛憶等18人</text:p>
          </table:table-cell>
          <table:table-cell table:style-name="TableCell3114">
            <text:p text:style-name="P3115">--</text:p>
          </table:table-cell>
          <table:table-cell table:style-name="TableCell3116">
            <text:p text:style-name="P3117"><text:span text:style-name="T3118">自</text:span><text:span text:style-name="T3119">委員會抽出</text:span><text:span text:style-name="T3120">，</text:span><text:span text:style-name="T3121">逕付二讀</text:span><text:span text:style-name="T3122">。</text:span></text:p>
          </table:table-cell>
          <table:table-cell table:style-name="TableCell3123">
            <text:p text:style-name="P3124">115.1.6</text:p>
            <text:p text:style-name="P3125">(11-4-16)</text:p>
          </table:table-cell>
          <table:table-cell table:style-name="TableCell3126">
            <text:p text:style-name="P3127">115.1.21</text:p>
            <text:p text:style-name="P3128">華總一義字第11500005941號</text:p>
          </table:table-cell>
          <table:table-cell table:style-name="TableCell3129">
            <text:p text:style-name="P3130">7838</text:p>
          </table:table-cell>
        </table:table-row>
        <table:table-row table:style-name="TableRow3131">
          <table:table-cell table:style-name="TableCell3132">
            <text:list text:style-name="LFO109" text:continue-numbering="true">
              <text:list-item>
                <text:p text:style-name="P3133"/>
              </text:list-item>
            </text:list>
          </table:table-cell>
          <table:table-cell table:style-name="TableCell3134">
            <text:p text:style-name="P3135">外送員權益保障及外送平臺管理法草案</text:p>
          </table:table-cell>
          <table:table-cell table:style-name="TableCell3136">
            <text:p text:style-name="P3137">本院委員</text:p>
            <text:p text:style-name="P3138">蔡易餘等17人</text:p>
          </table:table-cell>
          <table:table-cell table:style-name="TableCell3139">
            <text:p text:style-name="P3140">--</text:p>
          </table:table-cell>
          <table:table-cell table:style-name="TableCell3141">
            <text:p text:style-name="P3142"><text:span text:style-name="T3143">院會逕付二讀。</text:span></text:p>
          </table:table-cell>
          <table:table-cell table:style-name="TableCell3144">
            <text:p text:style-name="P3145">115.1.6</text:p>
            <text:p text:style-name="P3146">(11-4-16)</text:p>
          </table:table-cell>
          <table:table-cell table:style-name="TableCell3147">
            <text:p text:style-name="P3148">115.1.21</text:p>
            <text:p text:style-name="P3149">華總一義字第11500005941號</text:p>
          </table:table-cell>
          <table:table-cell table:style-name="TableCell3150">
            <text:p text:style-name="P3151">7838</text:p>
          </table:table-cell>
        </table:table-row>
        <table:table-row table:style-name="TableRow3152">
          <table:table-cell table:style-name="TableCell3153">
            <text:list text:style-name="LFO109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P3156">外送員權益保障及外送平臺管理法草案</text:p>
          </table:table-cell>
          <table:table-cell table:style-name="TableCell3157">
            <text:p text:style-name="P3158">本院委員</text:p>
            <text:p text:style-name="P3159">張雅琳等17人</text:p>
          </table:table-cell>
          <table:table-cell table:style-name="TableCell3160">
            <text:p text:style-name="P3161">--</text:p>
          </table:table-cell>
          <table:table-cell table:style-name="TableCell3162">
            <text:p text:style-name="P3163"><text:span text:style-name="T3164">自</text:span><text:span text:style-name="T3165">委員會抽出</text:span><text:span text:style-name="T3166">，</text:span><text:span text:style-name="T3167">逕付二讀</text:span><text:span text:style-name="T3168">。</text:span></text:p>
          </table:table-cell>
          <table:table-cell table:style-name="TableCell3169">
            <text:p text:style-name="P3170">115.1.6</text:p>
            <text:p text:style-name="P3171">(11-4-16)</text:p>
          </table:table-cell>
          <table:table-cell table:style-name="TableCell3172">
            <text:p text:style-name="P3173">115.1.21</text:p>
            <text:p text:style-name="P3174">華總一義字第11500005941號</text:p>
          </table:table-cell>
          <table:table-cell table:style-name="TableCell3175">
            <text:p text:style-name="P3176">7838</text:p>
          </table:table-cell>
        </table:table-row>
        <table:table-row table:style-name="TableRow3177">
          <table:table-cell table:style-name="TableCell3178">
            <text:list text:style-name="LFO109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外送平台管理暨從業人員權益保障法草案</text:p>
          </table:table-cell>
          <table:table-cell table:style-name="TableCell3182">
            <text:p text:style-name="P3183">本院委員</text:p>
            <text:p text:style-name="P3184">林思銘等17人</text:p>
          </table:table-cell>
          <table:table-cell table:style-name="TableCell3185">
            <text:p text:style-name="P3186">--</text:p>
          </table:table-cell>
          <table:table-cell table:style-name="TableCell3187">
            <text:p text:style-name="P3188"><text:span text:style-name="T3189">自</text:span><text:span text:style-name="T3190">委員會抽出</text:span><text:span text:style-name="T3191">，</text:span><text:span text:style-name="T3192">逕付二讀</text:span><text:span text:style-name="T3193">。</text:span></text:p>
          </table:table-cell>
          <table:table-cell table:style-name="TableCell3194">
            <text:p text:style-name="P3195">115.1.6</text:p>
            <text:p text:style-name="P3196">(11-4-16)</text:p>
          </table:table-cell>
          <table:table-cell table:style-name="TableCell3197">
            <text:p text:style-name="P3198">115.1.21</text:p>
            <text:p text:style-name="P3199">華總一義字第11500005941號</text:p>
          </table:table-cell>
          <table:table-cell table:style-name="TableCell3200">
            <text:p text:style-name="P3201">7838</text:p>
          </table:table-cell>
        </table:table-row>
        <table:table-row table:style-name="TableRow3202">
          <table:table-cell table:style-name="TableCell3203">
            <text:list text:style-name="LFO109" text:continue-numbering="true">
              <text:list-item>
                <text:p text:style-name="P3204"/>
              </text:list-item>
            </text:list>
          </table:table-cell>
          <table:table-cell table:style-name="TableCell3205">
            <text:p text:style-name="P3206">藥事法部分條文修正草案</text:p>
          </table:table-cell>
          <table:table-cell table:style-name="TableCell3207">
            <text:p text:style-name="P3208">行政院</text:p>
          </table:table-cell>
          <table:table-cell table:style-name="TableCell3209">
            <text:p text:style-name="P3210">114.12.12</text:p>
            <text:p text:style-name="P3211">(11-4-13)</text:p>
          </table:table-cell>
          <table:table-cell table:style-name="TableCell3212">
            <text:p text:style-name="P3213"><text:span text:style-name="T3214">社會福利及衛生環境</text:span></text:p>
          </table:table-cell>
          <table:table-cell table:style-name="TableCell3215">
            <text:p text:style-name="P3216">115.1.30</text:p>
            <text:p text:style-name="P3217"><text:span text:style-name="T3218">(1</text:span><text:span text:style-name="T3219">1</text:span><text:span text:style-name="T3220">-</text:span><text:span text:style-name="T3221">4</text:span><text:span text:style-name="T3222">-</text:span><text:span text:style-name="T3223">20</text:span><text:span text:style-name="T3224">)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list text:style-name="LFO109" text:continue-numbering="true">
              <text:list-item>
                <text:p text:style-name="P3231"/>
              </text:list-item>
            </text:list>
          </table:table-cell>
          <table:table-cell table:style-name="TableCell3232">
            <text:p text:style-name="P3233">藥事法部分條文修正草案</text:p>
          </table:table-cell>
          <table:table-cell table:style-name="TableCell3234">
            <text:p text:style-name="P3235">本院委員</text:p>
            <text:p text:style-name="P3236">劉建國等16人</text:p>
          </table:table-cell>
          <table:table-cell table:style-name="TableCell3237">
            <text:p text:style-name="P3238">114.11.28</text:p>
            <text:p text:style-name="P3239">(11-4-11)</text:p>
          </table:table-cell>
          <table:table-cell table:style-name="TableCell3240">
            <text:p text:style-name="P3241"><text:span text:style-name="T3242">社會福利及衛生環境</text:span></text:p>
          </table:table-cell>
          <table:table-cell table:style-name="TableCell3243">
            <text:p text:style-name="P3244">115.1.30</text:p>
            <text:p text:style-name="P3245"><text:span text:style-name="T3246">(1</text:span><text:span text:style-name="T3247">1</text:span><text:span text:style-name="T3248">-</text:span><text:span text:style-name="T3249">4</text:span><text:span text:style-name="T3250">-</text:span><text:span text:style-name="T3251">20</text:span><text:span text:style-name="T3252">)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list text:style-name="LFO109" text:continue-numbering="true">
              <text:list-item>
                <text:p text:style-name="P3259"/>
              </text:list-item>
            </text:list>
          </table:table-cell>
          <table:table-cell table:style-name="TableCell3260">
            <text:p text:style-name="P3261">藥事法部分條文修正草案</text:p>
          </table:table-cell>
          <table:table-cell table:style-name="TableCell3262">
            <text:p text:style-name="P3263">本院委員</text:p>
            <text:p text:style-name="P3264">王正旭等20人</text:p>
          </table:table-cell>
          <table:table-cell table:style-name="TableCell3265">
            <text:p text:style-name="P3266">114.12.12</text:p>
            <text:p text:style-name="P3267">(11-4-13)</text:p>
          </table:table-cell>
          <table:table-cell table:style-name="TableCell3268">
            <text:p text:style-name="P3269">社會福利及衛生環境</text:p>
          </table:table-cell>
          <table:table-cell table:style-name="TableCell3270">
            <text:p text:style-name="P3271">115.1.30</text:p>
            <text:p text:style-name="P3272">(11-4-20)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list text:style-name="LFO109" text:continue-numbering="true">
              <text:list-item>
                <text:p text:style-name="P3279"/>
              </text:list-item>
            </text:list>
          </table:table-cell>
          <table:table-cell table:style-name="TableCell3280">
            <text:p text:style-name="P3281">藥事法部分條文修正草案</text:p>
          </table:table-cell>
          <table:table-cell table:style-name="TableCell3282">
            <text:p text:style-name="P3283">本院委員</text:p>
            <text:p text:style-name="P3284">林月琴等18人</text:p>
          </table:table-cell>
          <table:table-cell table:style-name="TableCell3285">
            <text:p text:style-name="P3286">114.12.19</text:p>
            <text:p text:style-name="P3287">(11-4-14)</text:p>
          </table:table-cell>
          <table:table-cell table:style-name="TableCell3288">
            <text:p text:style-name="P3289"><text:span text:style-name="T3290">社會福利及衛生環境</text:span></text:p>
          </table:table-cell>
          <table:table-cell table:style-name="TableCell3291">
            <text:p text:style-name="P3292">115.1.30</text:p>
            <text:p text:style-name="P3293"><text:span text:style-name="T3294">(1</text:span><text:span text:style-name="T3295">1</text:span><text:span text:style-name="T3296">-</text:span><text:span text:style-name="T3297">4</text:span><text:span text:style-name="T3298">-</text:span><text:span text:style-name="T3299">20</text:span><text:span text:style-name="T3300">)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list text:style-name="LFO109" text:continue-numbering="true">
              <text:list-item>
                <text:p text:style-name="P3307"/>
              </text:list-item>
            </text:list>
          </table:table-cell>
          <table:table-cell table:style-name="TableCell3308">
            <text:p text:style-name="P3309">藥事法部分條文修正草案</text:p>
          </table:table-cell>
          <table:table-cell table:style-name="TableCell3310">
            <text:p text:style-name="P3311">本院委員</text:p>
            <text:p text:style-name="P3312">郭昱晴等16人</text:p>
          </table:table-cell>
          <table:table-cell table:style-name="TableCell3313">
            <text:p text:style-name="P3314">114.12.26</text:p>
            <text:p text:style-name="P3315">(11-4-15)</text:p>
          </table:table-cell>
          <table:table-cell table:style-name="TableCell3316">
            <text:p text:style-name="P3317"><text:span text:style-name="T3318">社會福利及衛生環境</text:span></text:p>
          </table:table-cell>
          <table:table-cell table:style-name="TableCell3319">
            <text:p text:style-name="P3320">115.1.30</text:p>
            <text:p text:style-name="P3321"><text:span text:style-name="T3322">(1</text:span><text:span text:style-name="T3323">1</text:span><text:span text:style-name="T3324">-</text:span><text:span text:style-name="T3325">4</text:span><text:span text:style-name="T3326">-</text:span><text:span text:style-name="T3327">20</text:span><text:span text:style-name="T3328">)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list text:style-name="LFO109" text:continue-numbering="true">
              <text:list-item>
                <text:p text:style-name="P3335"/>
              </text:list-item>
            </text:list>
          </table:table-cell>
          <table:table-cell table:style-name="TableCell3336">
            <text:p text:style-name="P3337">藥事法部分條文修正草案</text:p>
          </table:table-cell>
          <table:table-cell table:style-name="TableCell3338">
            <text:p text:style-name="P3339">本院委員</text:p>
            <text:p text:style-name="P3340">王鴻薇等18人</text:p>
          </table:table-cell>
          <table:table-cell table:style-name="TableCell3341">
            <text:p text:style-name="P3342">115.1.2</text:p>
            <text:p text:style-name="P3343">(11-4-16)</text:p>
          </table:table-cell>
          <table:table-cell table:style-name="TableCell3344">
            <text:p text:style-name="P3345"><text:span text:style-name="T3346">社會福利及衛生環境</text:span></text:p>
          </table:table-cell>
          <table:table-cell table:style-name="TableCell3347">
            <text:p text:style-name="P3348">115.1.30</text:p>
            <text:p text:style-name="P3349"><text:span text:style-name="T3350">(1</text:span><text:span text:style-name="T3351">1</text:span><text:span text:style-name="T3352">-</text:span><text:span text:style-name="T3353">4</text:span><text:span text:style-name="T3354">-</text:span><text:span text:style-name="T3355">20</text:span><text:span text:style-name="T3356">)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list text:style-name="LFO109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P3365">藥事法部分條文修正草案</text:p>
          </table:table-cell>
          <table:table-cell table:style-name="TableCell3366">
            <text:p text:style-name="P3367">本院委員</text:p>
            <text:p text:style-name="P3368">邱鎮軍等20人</text:p>
          </table:table-cell>
          <table:table-cell table:style-name="TableCell3369">
            <text:p text:style-name="P3370">115.1.2</text:p>
            <text:p text:style-name="P3371">(11-4-16)</text:p>
          </table:table-cell>
          <table:table-cell table:style-name="TableCell3372">
            <text:p text:style-name="P3373"><text:span text:style-name="T3374">社會福利及衛生環境</text:span></text:p>
          </table:table-cell>
          <table:table-cell table:style-name="TableCell3375">
            <text:p text:style-name="P3376">115.1.30</text:p>
            <text:p text:style-name="P3377"><text:span text:style-name="T3378">(1</text:span><text:span text:style-name="T3379">1</text:span><text:span text:style-name="T3380">-</text:span><text:span text:style-name="T3381">4</text:span><text:span text:style-name="T3382">-</text:span><text:span text:style-name="T3383">20</text:span><text:span text:style-name="T3384">)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list text:style-name="LFO109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P3393">藥事法部分條文修正草案</text:p>
          </table:table-cell>
          <table:table-cell table:style-name="TableCell3394">
            <text:p text:style-name="P3395">本院委員</text:p>
            <text:p text:style-name="P3396">陳菁徽等16人</text:p>
          </table:table-cell>
          <table:table-cell table:style-name="TableCell3397">
            <text:p text:style-name="P3398">115.1.16</text:p>
            <text:p text:style-name="P3399">(11-4-18)</text:p>
          </table:table-cell>
          <table:table-cell table:style-name="TableCell3400">
            <text:p text:style-name="P3401"><text:span text:style-name="T3402">社會福利及衛生環境</text:span></text:p>
          </table:table-cell>
          <table:table-cell table:style-name="TableCell3403">
            <text:p text:style-name="P3404">115.1.30</text:p>
            <text:p text:style-name="P3405"><text:span text:style-name="T3406">(1</text:span><text:span text:style-name="T3407">1</text:span><text:span text:style-name="T3408">-</text:span><text:span text:style-name="T3409">4</text:span><text:span text:style-name="T3410">-</text:span><text:span text:style-name="T3411">20</text:span><text:span text:style-name="T3412">)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list text:style-name="LFO109" text:continue-numbering="true">
              <text:list-item>
                <text:p text:style-name="P3419"/>
              </text:list-item>
            </text:list>
          </table:table-cell>
          <table:table-cell table:style-name="TableCell3420">
            <text:p text:style-name="P3421">藥事法部分條文修正草案</text:p>
          </table:table-cell>
          <table:table-cell table:style-name="TableCell3422">
            <text:p text:style-name="P3423">本院委員</text:p>
            <text:p text:style-name="P3424">林倩綺等18人</text:p>
          </table:table-cell>
          <table:table-cell table:style-name="TableCell3425">
            <text:p text:style-name="P3426">115.1.9</text:p>
            <text:p text:style-name="P3427">(11-4-17)</text:p>
          </table:table-cell>
          <table:table-cell table:style-name="TableCell3428">
            <text:p text:style-name="P3429"><text:span text:style-name="T3430">社會福利及衛生環境</text:span></text:p>
          </table:table-cell>
          <table:table-cell table:style-name="TableCell3431">
            <text:p text:style-name="P3432">115.1.30</text:p>
            <text:p text:style-name="P3433"><text:span text:style-name="T3434">(1</text:span><text:span text:style-name="T3435">1</text:span><text:span text:style-name="T3436">-</text:span><text:span text:style-name="T3437">4</text:span><text:span text:style-name="T3438">-</text:span><text:span text:style-name="T3439">20</text:span><text:span text:style-name="T3440">)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list text:style-name="LFO109" text:continue-numbering="true">
              <text:list-item>
                <text:p text:style-name="P3447"/>
              </text:list-item>
            </text:list>
          </table:table-cell>
          <table:table-cell table:style-name="TableCell3448">
            <text:p text:style-name="P3449">藥事法第二十七條之二、第四十八條之二及第九十六條之一條文修正草案</text:p>
          </table:table-cell>
          <table:table-cell table:style-name="TableCell3450">
            <text:p text:style-name="P3451">本院委員</text:p>
            <text:p text:style-name="P3452">羅廷瑋等17人</text:p>
          </table:table-cell>
          <table:table-cell table:style-name="TableCell3453">
            <text:p text:style-name="P3454">114.4.25</text:p>
            <text:p text:style-name="P3455">(11-3-9)</text:p>
          </table:table-cell>
          <table:table-cell table:style-name="TableCell3456">
            <text:p text:style-name="P3457"><text:span text:style-name="T3458">社會福利及衛生環境</text:span></text:p>
          </table:table-cell>
          <table:table-cell table:style-name="TableCell3459">
            <text:p text:style-name="P3460">115.1.30</text:p>
            <text:p text:style-name="P3461"><text:span text:style-name="T3462">(1</text:span><text:span text:style-name="T3463">1</text:span><text:span text:style-name="T3464">-</text:span><text:span text:style-name="T3465">4</text:span><text:span text:style-name="T3466">-</text:span><text:span text:style-name="T3467">20</text:span><text:span text:style-name="T3468">)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list text:style-name="LFO109" text:continue-numbering="true">
              <text:list-item>
                <text:p text:style-name="P3475"/>
              </text:list-item>
            </text:list>
          </table:table-cell>
          <table:table-cell table:style-name="TableCell3476">
            <text:p text:style-name="P3477">藥事法第五十五條條文修正草案</text:p>
          </table:table-cell>
          <table:table-cell table:style-name="TableCell3478">
            <text:p text:style-name="P3479">本院委員</text:p>
            <text:p text:style-name="P3480">羅廷瑋等20人</text:p>
          </table:table-cell>
          <table:table-cell table:style-name="TableCell3481">
            <text:p text:style-name="P3482">113.11.15</text:p>
            <text:p text:style-name="P3483">(11-2-9)</text:p>
          </table:table-cell>
          <table:table-cell table:style-name="TableCell3484">
            <text:p text:style-name="P3485"><text:span text:style-name="T3486">社會福利及衛生環境</text:span></text:p>
          </table:table-cell>
          <table:table-cell table:style-name="TableCell3487">
            <text:p text:style-name="P3488">115.1.30</text:p>
            <text:p text:style-name="P3489"><text:span text:style-name="T3490">(1</text:span><text:span text:style-name="T3491">1</text:span><text:span text:style-name="T3492">-</text:span><text:span text:style-name="T3493">4</text:span><text:span text:style-name="T3494">-</text:span><text:span text:style-name="T3495">20</text:span><text:span text:style-name="T3496">)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list text:style-name="LFO109" text:continue-numbering="true">
              <text:list-item>
                <text:p text:style-name="P3503"/>
              </text:list-item>
            </text:list>
          </table:table-cell>
          <table:table-cell table:style-name="TableCell3504">
            <text:p text:style-name="P3505">藥事法第八十條及第九十四條條文修正草案</text:p>
          </table:table-cell>
          <table:table-cell table:style-name="TableCell3506">
            <text:p text:style-name="P3507">本院委員</text:p>
            <text:p text:style-name="P3508">徐欣瑩等20人</text:p>
          </table:table-cell>
          <table:table-cell table:style-name="TableCell3509">
            <text:p text:style-name="P3510">114.8.1</text:p>
            <text:p text:style-name="P3511">(11-3-23)</text:p>
          </table:table-cell>
          <table:table-cell table:style-name="TableCell3512">
            <text:p text:style-name="P3513"><text:span text:style-name="T3514">社會福利及衛生環境</text:span></text:p>
          </table:table-cell>
          <table:table-cell table:style-name="TableCell3515">
            <text:p text:style-name="P3516">115.1.30</text:p>
            <text:p text:style-name="P3517"><text:span text:style-name="T3518">(1</text:span><text:span text:style-name="T3519">1</text:span><text:span text:style-name="T3520">-</text:span><text:span text:style-name="T3521">4</text:span><text:span text:style-name="T3522">-</text:span><text:span text:style-name="T3523">20</text:span><text:span text:style-name="T3524">)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list text:style-name="LFO109" text:continue-numbering="true">
              <text:list-item>
                <text:p text:style-name="P3531"/>
              </text:list-item>
            </text:list>
          </table:table-cell>
          <table:table-cell table:style-name="TableCell3532">
            <text:p text:style-name="P3533">藥害救濟法第三條及第二十八條條文修正草案</text:p>
          </table:table-cell>
          <table:table-cell table:style-name="TableCell3534">
            <text:p text:style-name="P3535">行政院</text:p>
          </table:table-cell>
          <table:table-cell table:style-name="TableCell3536">
            <text:p text:style-name="P3537">114.12.12</text:p>
            <text:p text:style-name="P3538">(11-4-13)</text:p>
          </table:table-cell>
          <table:table-cell table:style-name="TableCell3539">
            <text:p text:style-name="P3540"><text:span text:style-name="T3541">社會福利及衛生環境</text:span></text:p>
          </table:table-cell>
          <table:table-cell table:style-name="TableCell3542">
            <text:p text:style-name="P3543">115.1.30</text:p>
            <text:p text:style-name="P3544"><text:span text:style-name="T3545">(1</text:span><text:span text:style-name="T3546">1</text:span><text:span text:style-name="T3547">-</text:span><text:span text:style-name="T3548">4</text:span><text:span text:style-name="T3549">-</text:span><text:span text:style-name="T3550">20</text:span><text:span text:style-name="T3551">)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list text:style-name="LFO109" text:continue-numbering="true">
              <text:list-item>
                <text:p text:style-name="P3558"/>
              </text:list-item>
            </text:list>
          </table:table-cell>
          <table:table-cell table:style-name="TableCell3559">
            <text:p text:style-name="P3560">藥害救濟法第三條條文修正草案</text:p>
          </table:table-cell>
          <table:table-cell table:style-name="TableCell3561">
            <text:p text:style-name="P3562">本院委員</text:p>
            <text:p text:style-name="P3563">羅廷瑋等16人</text:p>
          </table:table-cell>
          <table:table-cell table:style-name="TableCell3564">
            <text:p text:style-name="P3565">114.4.25</text:p>
            <text:p text:style-name="P3566">(11-3-9)</text:p>
          </table:table-cell>
          <table:table-cell table:style-name="TableCell3567">
            <text:p text:style-name="P3568"><text:span text:style-name="T3569">社會福利及衛生環境</text:span></text:p>
          </table:table-cell>
          <table:table-cell table:style-name="TableCell3570">
            <text:p text:style-name="P3571">115.1.30</text:p>
            <text:p text:style-name="P3572"><text:span text:style-name="T3573">(1</text:span><text:span text:style-name="T3574">1</text:span><text:span text:style-name="T3575">-</text:span><text:span text:style-name="T3576">4</text:span><text:span text:style-name="T3577">-</text:span><text:span text:style-name="T3578">20</text:span><text:span text:style-name="T3579">)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list text:style-name="LFO109" text:continue-numbering="true">
              <text:list-item>
                <text:p text:style-name="P3586"/>
              </text:list-item>
            </text:list>
          </table:table-cell>
          <table:table-cell table:style-name="TableCell3587">
            <text:p text:style-name="P3588">藥害救濟法第三條及第二十八條條文修正草案</text:p>
          </table:table-cell>
          <table:table-cell table:style-name="TableCell3589">
            <text:p text:style-name="P3590">本院委員</text:p>
            <text:p text:style-name="P3591">劉建國等16人</text:p>
          </table:table-cell>
          <table:table-cell table:style-name="TableCell3592">
            <text:p text:style-name="P3593">114.11.28</text:p>
            <text:p text:style-name="P3594">(11-4-11)</text:p>
          </table:table-cell>
          <table:table-cell table:style-name="TableCell3595">
            <text:p text:style-name="P3596"><text:span text:style-name="T3597">社會福利及衛生環境</text:span></text:p>
          </table:table-cell>
          <table:table-cell table:style-name="TableCell3598">
            <text:p text:style-name="P3599">115.1.30</text:p>
            <text:p text:style-name="P3600"><text:span text:style-name="T3601">(1</text:span><text:span text:style-name="T3602">1</text:span><text:span text:style-name="T3603">-</text:span><text:span text:style-name="T3604">4</text:span><text:span text:style-name="T3605">-</text:span><text:span text:style-name="T3606">20</text:span><text:span text:style-name="T3607">)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list text:style-name="LFO109" text:continue-numbering="true">
              <text:list-item>
                <text:p text:style-name="P3614"/>
              </text:list-item>
            </text:list>
          </table:table-cell>
          <table:table-cell table:style-name="TableCell3615">
            <text:p text:style-name="P3616">藥害救濟法第三條及第二十八條條文修正草案</text:p>
          </table:table-cell>
          <table:table-cell table:style-name="TableCell3617">
            <text:p text:style-name="P3618">本院委員</text:p>
            <text:p text:style-name="P3619">王正旭等19人</text:p>
          </table:table-cell>
          <table:table-cell table:style-name="TableCell3620">
            <text:p text:style-name="P3621">114.12.12</text:p>
            <text:p text:style-name="P3622">(11-4-13)</text:p>
          </table:table-cell>
          <table:table-cell table:style-name="TableCell3623">
            <text:p text:style-name="P3624"><text:span text:style-name="T3625">社會福利及衛生環境</text:span></text:p>
          </table:table-cell>
          <table:table-cell table:style-name="TableCell3626">
            <text:p text:style-name="P3627">115.1.30</text:p>
            <text:p text:style-name="P3628"><text:span text:style-name="T3629">(1</text:span><text:span text:style-name="T3630">1</text:span><text:span text:style-name="T3631">-</text:span><text:span text:style-name="T3632">4</text:span><text:span text:style-name="T3633">-</text:span><text:span text:style-name="T3634">20</text:span><text:span text:style-name="T3635">)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list text:style-name="LFO109" text:continue-numbering="true">
              <text:list-item>
                <text:p text:style-name="P3642"/>
              </text:list-item>
            </text:list>
          </table:table-cell>
          <table:table-cell table:style-name="TableCell3643">
            <text:p text:style-name="P3644">藥害救濟法第三條條文修正草案</text:p>
          </table:table-cell>
          <table:table-cell table:style-name="TableCell3645">
            <text:p text:style-name="P3646">本院委員</text:p>
            <text:p text:style-name="P3647">林月琴等18人</text:p>
          </table:table-cell>
          <table:table-cell table:style-name="TableCell3648">
            <text:p text:style-name="P3649">114.12.19</text:p>
            <text:p text:style-name="P3650">(11-4-14)</text:p>
          </table:table-cell>
          <table:table-cell table:style-name="TableCell3651">
            <text:p text:style-name="P3652"><text:span text:style-name="T3653">社會福利及衛生環境</text:span></text:p>
          </table:table-cell>
          <table:table-cell table:style-name="TableCell3654">
            <text:p text:style-name="P3655">115.1.30</text:p>
            <text:p text:style-name="P3656"><text:span text:style-name="T3657">(1</text:span><text:span text:style-name="T3658">1</text:span><text:span text:style-name="T3659">-</text:span><text:span text:style-name="T3660">4</text:span><text:span text:style-name="T3661">-</text:span><text:span text:style-name="T3662">20</text:span><text:span text:style-name="T3663">)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list text:style-name="LFO109" text:continue-numbering="true">
              <text:list-item>
                <text:p text:style-name="P3670"/>
              </text:list-item>
            </text:list>
          </table:table-cell>
          <table:table-cell table:style-name="TableCell3671">
            <text:p text:style-name="P3672">藥害救濟法第三條及第二十八條條文修正草案</text:p>
          </table:table-cell>
          <table:table-cell table:style-name="TableCell3673">
            <text:p text:style-name="P3674">本院委員</text:p>
            <text:p text:style-name="P3675">郭昱晴等16人</text:p>
          </table:table-cell>
          <table:table-cell table:style-name="TableCell3676">
            <text:p text:style-name="P3677">114.12.26</text:p>
            <text:p text:style-name="P3678">(11-4-15)</text:p>
          </table:table-cell>
          <table:table-cell table:style-name="TableCell3679">
            <text:p text:style-name="P3680"><text:span text:style-name="T3681">社會福利及衛生環境</text:span></text:p>
          </table:table-cell>
          <table:table-cell table:style-name="TableCell3682">
            <text:p text:style-name="P3683">115.1.30</text:p>
            <text:p text:style-name="P3684"><text:span text:style-name="T3685">(1</text:span><text:span text:style-name="T3686">1</text:span><text:span text:style-name="T3687">-</text:span><text:span text:style-name="T3688">4</text:span><text:span text:style-name="T3689">-</text:span><text:span text:style-name="T3690">20</text:span><text:span text:style-name="T3691">)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list text:style-name="LFO109" text:continue-numbering="true">
              <text:list-item>
                <text:p text:style-name="P3698"/>
              </text:list-item>
            </text:list>
          </table:table-cell>
          <table:table-cell table:style-name="TableCell3699">
            <text:p text:style-name="P3700">藥害救濟法第三條及第二十八條條文修正草案</text:p>
          </table:table-cell>
          <table:table-cell table:style-name="TableCell3701">
            <text:p text:style-name="P3702">本院委員</text:p>
            <text:p text:style-name="P3703">王鴻薇等18人</text:p>
          </table:table-cell>
          <table:table-cell table:style-name="TableCell3704">
            <text:p text:style-name="P3705">115.1.2</text:p>
            <text:p text:style-name="P3706">(11-4-16)</text:p>
          </table:table-cell>
          <table:table-cell table:style-name="TableCell3707">
            <text:p text:style-name="P3708"><text:span text:style-name="T3709">社會福利及衛生環境</text:span></text:p>
          </table:table-cell>
          <table:table-cell table:style-name="TableCell3710">
            <text:p text:style-name="P3711">115.1.30</text:p>
            <text:p text:style-name="P3712"><text:span text:style-name="T3713">(1</text:span><text:span text:style-name="T3714">1</text:span><text:span text:style-name="T3715">-</text:span><text:span text:style-name="T3716">4</text:span><text:span text:style-name="T3717">-</text:span><text:span text:style-name="T3718">20</text:span><text:span text:style-name="T3719">)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list text:style-name="LFO109" text:continue-numbering="true">
              <text:list-item>
                <text:p text:style-name="P3726"/>
              </text:list-item>
            </text:list>
          </table:table-cell>
          <table:table-cell table:style-name="TableCell3727">
            <text:p text:style-name="P3728">藥害救濟法第三條及第二十八條條文修正草案</text:p>
          </table:table-cell>
          <table:table-cell table:style-name="TableCell3729">
            <text:p text:style-name="P3730">本院委員</text:p>
            <text:p text:style-name="P3731">邱鎮軍等19人</text:p>
          </table:table-cell>
          <table:table-cell table:style-name="TableCell3732">
            <text:p text:style-name="P3733">115.1.2</text:p>
            <text:p text:style-name="P3734">(11-4-16)</text:p>
          </table:table-cell>
          <table:table-cell table:style-name="TableCell3735">
            <text:p text:style-name="P3736"><text:span text:style-name="T3737">社會福利及衛生環境</text:span></text:p>
          </table:table-cell>
          <table:table-cell table:style-name="TableCell3738">
            <text:p text:style-name="P3739">115.1.30</text:p>
            <text:p text:style-name="P3740"><text:span text:style-name="T3741">(1</text:span><text:span text:style-name="T3742">1</text:span><text:span text:style-name="T3743">-</text:span><text:span text:style-name="T3744">4</text:span><text:span text:style-name="T3745">-</text:span><text:span text:style-name="T3746">20</text:span><text:span text:style-name="T3747">)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list text:style-name="LFO109" text:continue-numbering="true">
              <text:list-item>
                <text:p text:style-name="P3754"/>
              </text:list-item>
            </text:list>
          </table:table-cell>
          <table:table-cell table:style-name="TableCell3755">
            <text:p text:style-name="P3756">藥害救濟法第三條及第二十八條條文修正草案</text:p>
          </table:table-cell>
          <table:table-cell table:style-name="TableCell3757">
            <text:p text:style-name="P3758">本院委員</text:p>
            <text:p text:style-name="P3759">林倩綺等18人</text:p>
          </table:table-cell>
          <table:table-cell table:style-name="TableCell3760">
            <text:p text:style-name="P3761">115.1.9</text:p>
            <text:p text:style-name="P3762">(11-4-17)</text:p>
          </table:table-cell>
          <table:table-cell table:style-name="TableCell3763">
            <text:p text:style-name="P3764"><text:span text:style-name="T3765">社會福利及衛生環境</text:span></text:p>
          </table:table-cell>
          <table:table-cell table:style-name="TableCell3766">
            <text:p text:style-name="P3767">115.1.30</text:p>
            <text:p text:style-name="P3768"><text:span text:style-name="T3769">(1</text:span><text:span text:style-name="T3770">1</text:span><text:span text:style-name="T3771">-</text:span><text:span text:style-name="T3772">4</text:span><text:span text:style-name="T3773">-</text:span><text:span text:style-name="T3774">20</text:span><text:span text:style-name="T3775">)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list text:style-name="LFO109" text:continue-numbering="true">
              <text:list-item>
                <text:p text:style-name="P3782"/>
              </text:list-item>
            </text:list>
          </table:table-cell>
          <table:table-cell table:style-name="TableCell3783">
            <text:p text:style-name="P3784">藥害救濟法第三條條文修正草案</text:p>
          </table:table-cell>
          <table:table-cell table:style-name="TableCell3785">
            <text:p text:style-name="P3786">本院委員</text:p>
            <text:p text:style-name="P3787">翁曉玲等17人</text:p>
          </table:table-cell>
          <table:table-cell table:style-name="TableCell3788">
            <text:p text:style-name="P3789">115.1.16</text:p>
            <text:p text:style-name="P3790">(11-4-18)</text:p>
          </table:table-cell>
          <table:table-cell table:style-name="TableCell3791">
            <text:p text:style-name="P3792"><text:span text:style-name="T3793">社會福利及衛生環境</text:span></text:p>
          </table:table-cell>
          <table:table-cell table:style-name="TableCell3794">
            <text:p text:style-name="P3795">115.1.30</text:p>
            <text:p text:style-name="P3796"><text:span text:style-name="T3797">(1</text:span><text:span text:style-name="T3798">1</text:span><text:span text:style-name="T3799">-</text:span><text:span text:style-name="T3800">4</text:span><text:span text:style-name="T3801">-</text:span><text:span text:style-name="T3802">20</text:span><text:span text:style-name="T3803">)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</table:table>
      <text:p text:style-name="P3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3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2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2-09T08:08:00Z</meta:creation-date>
    <dc:date>2026-02-09T08:08:00Z</dc:date>
    <meta:print-date>2024-07-16T04:1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563" meta:character-count="17140" meta:row-count="121" meta:non-whitespace-character-count="14611"/>
  </office:meta>
</office:document-meta>
</file>