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letter-spacing="-0.0027in"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124" style:parent-style-name="預設段落字型" style:family="text">
      <style:text-properties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55" style:family="table-row">
      <style:table-row-properties style:min-row-height="0.2166in" style:use-optimal-row-height="false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5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60" style:parent-style-name="預設段落字型" style:family="text">
      <style:text-properties style:letter-kerning="false"/>
    </style:style>
    <style:style style:name="T361" style:parent-style-name="預設段落字型" style:family="text">
      <style:text-properties fo:font-weight="bold" style:font-weight-asian="bold" style:letter-kerning="false"/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7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85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2月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1月28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委員會第</text:span><text:span text:style-name="T118">20次會議</text:span><text:span text:style-name="T119">　一、繼續審查：(一)本院委員林宜瑾等22人擬具「動物保護法部分條文修正草案」案、(二)本院委員呂玉玲等16人擬具「動物保護法第十條條文修正草案」案、(三)本院委員呂玉玲等16人擬具「動物保護法第二十五條及第二十五條之一條文修正草案」案、(四)本院委員張智倫等16人擬具「動物保護法第十條條文修正草案」案、(五)本院委員劉建國等16人擬具「動物保護法部分條文修正草案」案、(六)本院台灣民眾黨黨團擬具「動物保護法第二十五條之二條文修正草案」案、(七)本院委員林岱樺等21人擬具「動物保護法第十四條之一、第十四條之二及第三十條條文修正草案」案、(八)本院委員徐巧芯等17人擬具「動物保護法部分條文修正草案」案、(九)本院委員鄭天財Sra Kacaw等16人擬具「動物保護法第二條及第十條條文修正草案」案、(十)本院委員李坤城等22人擬具「動物保護法部分條文修正草案」案、(十一)本院委員廖先翔等19人擬具「動物保護法部分條文修正草案」案、(十二)本院台灣民眾黨黨團擬具「動物保護法部分條文修正草案」案、(十三)本院委員郭昱晴等16人擬具「動物保護法部分條文修正草案」案、(十四)本院委員羅廷瑋等18人擬具「動物保護法部分條文修正草案」案、(十五)本院委員楊瓊瓔等21人擬具「動物保護法第二十五條及第二十五條之一條文修正草案」案、(十六)本院委員陳亭妃等18人擬具「動物保護法第五條、第二十條及第二十五條條文修正草案」案、(十七)本院委員林思銘等18人擬具「動物保護法部分條文修正草案」案、(十八)本院委員洪孟楷等16人擬具「動物保護法部分條文修正草案」案、(十九)本院台灣民眾黨黨團擬具「動物保護法第二條及第五條條文修正草案」案、(二十)本院委員葉元之等17人擬具「動物保護法第十條條文修正草案」案、(二十一)本院委員葉元之等17人擬具「動物保護法增訂第十四條之三條文草案」案、(二十二)本院委員葉元之等17人擬具「動物保護法第二十五條條文修正草案」案、(二十三)本院委員葉元之等17人擬具「動物保護法第二十五條之二條文修正草案」案、(二十四)本院委員蘇巧慧等17人擬具「動物保護法部分條文修正草案」案、(二十五)本院委員游顥等23人擬具「動物保護法第二十五條之一條文修正草案」案、(二十六)本院委員吳沛憶等17人擬具「動物保護法第二十二條之四條文修正草案」案、(二十七)本院委員賴瑞隆等17人擬具「動物保護法第二條及第六條之二條文修正草案」案、(二十八)本</text:span><text:span text:style-name="T120">院委員鄭正鈐等19人擬具「動物保護法第三十二條條文修正草案」案、(二十九)</text:span><text:span text:style-name="T121">本院委員張宏陸等17人擬具「動物保護法第二十五條及第二十五條之一條文修正草案」案、(三十)本院委員羅智強等16人擬具「動物保護法第二十三條條文修正草案」案、(三十一)本院委員郭昱晴等21人擬具「動物保護法增訂第十四條之三條文草案」案、(三十二)本院委員吳琪銘等17人擬具「動物保護法部分條文修正草案」案、(三十三)本院委員郭昱晴等16人擬具「動物保護法第二十五條及第二十五條之一條文修正草案」案、(三十四)本院委員吳沛憶等16人擬具「動物保護法第二十五條條文修正草案」案、(三十五)本院委員陳亭妃等16人擬具「動物保護法部分條文修正草案」案、(三十六)本院委員郭昱晴等19人擬具「動物保護法第二十五條之二及第三十三條之二條文修正草案」案、(三十七)本院委員邱若華等16人擬具「動物保護法第二十五條之二、第三十三條之二及第三十三條之三條文修正草案」案、(三十八)本院委員賴瑞隆等16人擬具「動物保護法第三條及第五條條文修正草案」案；二、審查：(三十九)行政院函請審議「動物保護法部分條文修正草案」案、(四十)本院委員魯明哲等16人擬具「動物保護法第二十五條條文修正草案」案、(四十一)本院委員張雅琳等16人擬具「動物保護法部分條文修正草案」案、(四十二)本院委員黃捷等16人擬具「動物保護法部分條文修正草案」案。（逐條審查）</text:span><text:span text:style-name="T122">……………………</text:span><text:span text:style-name="T123">………</text:span><text:span text:style-name="T124">……………………………………</text:span></text:p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（</text:p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1</text:p>
          </table:table-cell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～</text:p>
          </table:table-cell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>80</text:p>
          </table:table-cell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）</text:p>
          </table:table-cell>
        </table:table-row>
        <table:table-row table:style-name="TableRow355">
          <table:table-cell table:style-name="TableCell356">
            <text:p text:style-name="P357"><text:span text:style-name="T358">財政委員會第</text:span><text:span text:style-name="T359">19次會議</text:span><text:span text:style-name="T360">　邀請財政部莊部長翠雲就「統一發票經費編列及宣傳推廣業務執行情形」進行專題報告，並備質詢</text:span><text:span text:style-name="T361">……………………………………………</text:span></text:p>
          </table:table-cell>
          <table:table-cell table:style-name="TableCell362">
            <text:p text:style-name="P363"/>
            <text:p text:style-name="P364">（</text:p>
          </table:table-cell>
          <table:table-cell table:style-name="TableCell365">
            <text:p text:style-name="P366"/>
            <text:p text:style-name="P367">81</text:p>
          </table:table-cell>
          <table:table-cell table:style-name="TableCell368">
            <text:p text:style-name="P369"/>
            <text:p text:style-name="P370">～</text:p>
          </table:table-cell>
          <table:table-cell table:style-name="TableCell371">
            <text:p text:style-name="P372"/>
            <text:p text:style-name="P373">142</text:p>
          </table:table-cell>
          <table:table-cell table:style-name="TableCell374">
            <text:p text:style-name="P375"/>
            <text:p text:style-name="P376">）</text:p>
          </table:table-cell>
        </table:table-row>
      </table:table>
      <text:section text:name="Sect1" text:style-name="S1">
        <text:p text:style-name="P3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6-02-10T03:46:00Z</meta:creation-date>
    <dc:date>2026-02-10T03:4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4" meta:word-count="348" meta:character-count="2329" meta:row-count="16" meta:non-whitespace-character-count="1985"/>
  </office:meta>
</office:document-meta>
</file>