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start" fo:margin-top="0.1104in" fo:margin-bottom="0.1104in" fo:line-height="0.2638in"/>
    </style:style>
    <style:style style:name="T37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7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76" style:family="table-row">
      <style:table-row-properties style:min-row-height="0.2166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5" style:parent-style-name="預設段落字型" style:family="text">
      <style:text-properties style:letter-kerning="false"/>
    </style:style>
    <style:style style:name="T386" style:parent-style-name="預設段落字型" style:family="text">
      <style:text-properties style:font-name="微軟正黑體" fo:font-weight="bold" style:font-weight-asian="bold" style:letter-kerning="false"/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388" style:parent-style-name="預設段落字型" style:family="text">
      <style:text-properties style:font-name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0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9</text:span><text:span text:style-name="T119">次會議</text:span><text:span text:style-name="T120">　邀請僑務委員會委員長徐佳青報告「面對全球經貿變局挑戰，如何協輔僑臺商穩健發展布局全球之具體策略及措施」，併請衛生福利部列席，並備質詢</text:span><text:span text:style-name="T121">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30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交通委員會第</text:span><text:span text:style-name="T146">15次會議</text:span><text:span text:style-name="T147">　一、審查(一)行政院函請審議、(二)委員蔡其昌等19人、(三)委員賴惠員等23人、(四)委員李昆澤等18人、(五)委員洪孟楷等20人、(六)委員林倩綺等23人及(七)委員鄭天財Sra Kacaw等17人分別擬具「發展觀光條例部分條文修正草案」案、(八)委員牛煦庭等16人擬具「發展觀光條例第二條、第四十二條之一及第五十五條條文修正草案」案及(九)委員廖先翔等18人擬具「發展觀光條例增訂第六十六條之一條文草案」案；二、邀請交通部部長就「115年度交通部及所屬單位預算未審竣對桃園鐵路地下</text:span><text:span text:style-name="T148">化、花東地區鐵路雙軌電氣化、嘉義市區鐵路高架化、嘉義縣市鐵路高架化延伸、臺南市區鐵路地下化、觀光雙輪驅動方案等計畫及各單位業務各項交通建設推動之影響」進行專題報告，並備質詢【本次會議僅進行詢答】</text:span><text:span text:style-name="T149">…………………………………………………………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31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92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司法及法制委員會第</text:span><text:span text:style-name="T209">19次會議</text:span><text:span text:style-name="T210">　一、繼續併案審查(一)委員陳培瑜等16人擬具「刑事訴訟法第一百零一條之一條文修正草案」案、(二)台灣民眾黨黨團擬具「刑事訴訟法第一百零一條之一條文修正草案」案、(三)委員吳宗憲等22人擬具「刑事訴訟法第一百零一條之一條文修正草案」案；二、繼續審查委員翁曉玲等18人擬具「法院組織法第一百零六條條文修正草案」案</text:span><text:span text:style-name="T211">……………………………………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93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～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126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社會福利及衛生環境委員會第</text:span><text:span text:style-name="T246">22</text:span><text:span text:style-name="T247">次會議</text:span><text:span text:style-name="T248">　邀請衛生福利部就「春節急診醫療人力調度與跨院協調機制之現況與精進作為」暨「假日及連續假期急重症分級醫療政策之執行成效與改進方向」進行專題報告，並備質詢；審查一、委員何欣純等</text:span><text:span text:style-name="T249">17人擬具「國民年金法第五十四條之一及第五十五條條文修正草案」案、二、委員邱鎮軍等17人擬具「國民年金法第十五條及第五十四條之一條文修正草案」案、三、委員王美惠等18人擬具「國民年金法第五十四條之一條文修正草案」案、四、委員劉建國等16人擬具「國民年金法第五十四條之一條文修正草案」案、五、委員馬文君等20人擬具「國民年金法第五十四條之一條文修正草案」案、六、委員徐巧芯等18人擬具「國民年金法第五十四條之一條文修正草案」案、七、台灣民眾黨黨團擬具「國民年金法第五十四條之一條文修正草案」案、八、委員邱鎮軍等21人擬具「國民年金法第十五條及第五十條條文修正草案」案、九、委員陳俊宇等29人擬具「國民年金法第五十四條之一條文修正草案」案、十、台灣民眾黨黨團擬具「國民年金法第十五條及第五十條條文修正草案」案、十一、委員黃秀芳等21人擬具「國民年金法第五十四條之一條文修正草案」案、十二、委員羅廷瑋等16人擬具「國民</text:span><text:span text:style-name="T250">年金法第五十四條之一條文修正草案」案、十三、民進黨黨團擬具「國民年金法部分條文修正草案」案</text:span><text:span text:style-name="T251">、</text:span><text:span text:style-name="T252">十四、委員蔡易餘等</text:span><text:span text:style-name="T253">17人擬具「國民年金法部分條文修正草案」案、十五、委員吳思瑤等18人擬具「國民年金法部分條文修正草案」案、十六、委員郭國文等17人擬具「國民年金法第五十四條之一條文修正草案」案、十七、委員王美惠等22人擬具「國民年金法部分條文修正草案」案、十八、委員徐富癸等18人擬具「國民年金法第五十四條之一條文修正草案」案、十九、委員陳亭妃等16人擬具「國民年金法部分條文修正草案」案【專題報告與討論事項綜合詢答</text:span><text:span text:style-name="T254">，討論事項僅詢答】</text:span><text:span text:style-name="T255">…………………………………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（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127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230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）</text:p>
          </table:table-cell>
        </table:table-row>
        <table:table-row table:style-name="TableRow371">
          <table:table-cell table:style-name="TableCell372" table:number-columns-spanned="6">
            <text:p text:style-name="P373"><text:span text:style-name="T374">黨團協商紀</text:span><text:span text:style-name="T37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115年1月2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本院委員牛煦庭等32人擬具「立法院組織法第三十二條、第三十三條及第三十五條條文修正草案」</text:span><text:span text:style-name="T386">…</text:span><text:span text:style-name="T387">……………</text:span><text:span text:style-name="T388">…………………………………………………………</text:span></text:p>
          </table:table-cell>
          <table:table-cell table:style-name="TableCell389">
            <text:p text:style-name="P390"/>
            <text:p text:style-name="P391">（</text:p>
          </table:table-cell>
          <table:table-cell table:style-name="TableCell392">
            <text:p text:style-name="P393"/>
            <text:p text:style-name="P394">1</text:p>
          </table:table-cell>
          <table:table-cell table:style-name="TableCell395">
            <text:p text:style-name="P396"/>
            <text:p text:style-name="P397">～</text:p>
          </table:table-cell>
          <table:table-cell table:style-name="TableCell398">
            <text:p text:style-name="P399"/>
            <text:p text:style-name="P400">14</text:p>
          </table:table-cell>
          <table:table-cell table:style-name="TableCell401">
            <text:p text:style-name="P402"/>
            <text:p text:style-name="P403">）</text:p>
          </table:table-cell>
        </table:table-row>
      </table:table>
      <text:section text:name="Sect1" text:style-name="S1">
        <text:p text:style-name="P4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6-02-11T03:46:00Z</meta:creation-date>
    <dc:date>2026-02-11T03:46:00Z</dc:date>
    <meta:print-date>2026-02-10T07:40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22" meta:character-count="2158" meta:row-count="15" meta:non-whitespace-character-count="1840"/>
  </office:meta>
</office:document-meta>
</file>