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margin-top="0.2215in" fo:margin-bottom="0.1104in" fo:line-height="0.2638in"/>
    </style:style>
    <style:style style:name="T17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style:font-name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2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行政院院長提出施政方針及施政報告並備質詢</text:span><text:span text:style-name="T161">─進行質詢─</text:span><text:span text:style-name="T162">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42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 table:number-columns-spanned="6">
            <text:p text:style-name="P175"><text:span text:style-name="T176">黨團協商紀</text:span><text:span text:style-name="T17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115年2月2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研商「邀請賴清德總統至立法院進行國情報告」相關事宜</text:span><text:span text:style-name="T188">………</text:span><text:span text:style-name="T189">………</text:span><text:span text:style-name="T190">……………</text:span></text:p>
          </table:table-cell>
          <table:table-cell table:style-name="TableCell191">
            <text:p text:style-name="P192">（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～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）</text:p>
          </table:table-cell>
        </table:table-row>
      </table:table>
      <text:section text:name="Sect1" text:style-name="S1"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2-25T07:47:00Z</meta:creation-date>
    <dc:date>2026-02-25T07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