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62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115%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line-break="normal"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9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085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5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3/2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/3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<text:span text:style-name="T78">全天</text:span></text:p>
          </table:table-cell>
          <table:table-cell table:style-name="TableCell79">
            <text:p text:style-name="P80"><text:span text:style-name="T81">院　　　會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第11屆第5會期第1次會議</text:span><text:span text:style-name="T87">：</text:span></text:p>
            <text:p text:style-name="P88">行政院院長提出臺美關稅談判結果及其影響專案報告並備質詢。</text:p>
          </table:table-cell>
          <table:table-cell table:style-name="TableCell89">
            <text:p text:style-name="P90">議場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/4</text:p>
          </table:table-cell>
          <table:table-cell table:style-name="TableCell96">
            <text:p text:style-name="P97">三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/5</text:p>
          </table:table-cell>
          <table:table-cell table:style-name="TableCell113">
            <text:p text:style-name="P114">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/6</text:p>
          </table:table-cell>
          <table:table-cell table:style-name="TableCell130">
            <text:p text:style-name="P131">五</text:p>
          </table:table-cell>
          <table:table-cell table:style-name="TableCell132">
            <text:p text:style-name="P133">全天</text:p>
          </table:table-cell>
          <table:table-cell table:style-name="TableCell134">
            <text:p text:style-name="P135">院　　　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詳見議事日程。</text:p>
          </table:table-cell>
          <table:table-cell table:style-name="TableCell140">
            <text:p text:style-name="P141">議場</text:p>
          </table:table-cell>
          <table:table-cell table:style-name="TableCell142">
            <text:p text:style-name="P143"/>
          </table:table-cell>
        </table:table-row>
      </table:table>
      <text:p text:style-name="P144">附註：（一）本表僅供參考，如有變動，另以議事處及各委員會正式開會通知為準。（必要時中午及晚間繼續開會）</text:p>
      <text:p text:style-name="P145"><text:span text:style-name="T146">（二）</text:span><text:span text:style-name="T147">製表截止時間為</text:span><text:span text:style-name="T148">11</text:span><text:span text:style-name="T149">5</text:span><text:span text:style-name="T150">年</text:span><text:span text:style-name="T151">2</text:span><text:span text:style-name="T152">月</text:span><text:span text:style-name="T153">26</text:span><text:span text:style-name="T154">日下午2時30分</text:span><text:span text:style-name="T155">；本表會議內容如有變動，而未能於上開截止時間前將最新會議資料通知管理科時，</text:span><text:span text:style-name="T156">議事處及</text:span><text:span text:style-name="T157">各委員會應將會議變動情形通知相關單位及全體委員，並請在會議預報系統內更新資料。</text:span></text:p>
      <text:p text:style-name="P158"><text:span text:style-name="T159">（三）開會事由依</text:span><text:span text:style-name="T160">議事處及</text:span><text:span text:style-name="T161">各委員會所提供議程為準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2-26T07:07:00Z</meta:creation-date>
    <dc:date>2026-02-26T07:07:00Z</dc:date>
    <meta:print-date>2026-02-26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