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05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1.2791in" style:use-optimal-column-width="false"/>
    </style:style>
    <style:style style:name="Table21" style:family="table">
      <style:table-properties style:width="6.7923in" fo:margin-left="0.0194in" table:align="left"/>
    </style:style>
    <style:style style:name="TableRow27" style:family="table-row">
      <style:table-row-properties style:min-row-height="0.51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letter-spacing="0.0118in" style:letter-kerning="false" fo:font-size="14pt" style:font-size-asian="14pt" style:font-size-complex="14pt"/>
    </style:style>
    <style:style style:name="T42" style:parent-style-name="預設段落字型" style:family="text">
      <style:text-properties style:font-name="標楷體" style:font-name-asian="標楷體" fo:letter-spacing="0.0013in" style:letter-kerning="false" fo:font-size="14pt" style:font-size-asian="14pt" style:font-size-complex="14pt"/>
    </style:style>
    <style:style style:name="TableRow43" style:family="table-row">
      <style:table-row-properties style:min-row-height="1.155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font-size="14pt" style:font-size-asian="14pt" style:font-size-complex="14pt"/>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text-scale="90%" style:letter-kerning="false" fo:font-size="14pt" style:font-size-asian="14pt" style:font-size-complex="14pt"/>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2" style:family="table-row">
      <style:table-row-properties style:min-row-height="1.155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7" style:parent-style-name="內文" style:family="paragraph">
      <style:paragraph-properties style:line-break="normal" fo:text-align="justify" fo:line-height="0.25in"/>
    </style:style>
    <style:style style:name="T78" style:parent-style-name="預設段落字型" style:family="text">
      <style:text-properties style:font-name="標楷體" style:font-name-asian="標楷體" fo:letter-spacing="-0.0166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1.155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fo:font-size="14pt" style:font-size-asian="14pt" style:font-size-complex="14pt"/>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5" style:parent-style-name="內文" style:family="paragraph">
      <style:paragraph-properties style:line-break="normal" fo:text-align="justify" fo:line-height="0.25in"/>
    </style:style>
    <style:style style:name="T96" style:parent-style-name="預設段落字型" style:family="text">
      <style:text-properties style:font-name="標楷體" style:font-name-asian="標楷體" fo:letter-spacing="-0.0166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58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46"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 style:parent-style-name="內文" style:list-style-name="LFO46"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break="normal" fo:text-align="justify" fo:line-height="0.25in"/>
    </style:style>
    <style:style style:name="T117" style:parent-style-name="預設段落字型" style:family="text">
      <style:text-properties style:font-name="標楷體" style:font-name-asian="標楷體" fo:letter-spacing="-0.0166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58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P122" style:parent-style-name="內文" style:family="paragraph">
      <style:paragraph-properties fo:text-align="start" fo:line-height="0.25in"/>
      <style:text-properties style:font-name="標楷體" style:font-name-asian="標楷體" fo:font-size="14pt" style:font-size-asian="14pt" style:font-size-complex="14pt"/>
    </style:style>
    <style:style style:name="P1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34" style:parent-style-name="內文" style:family="paragraph">
      <style:paragraph-properties style:line-break="normal" fo:text-align="justify" fo:line-height="0.25in"/>
    </style:style>
    <style:style style:name="T135" style:parent-style-name="預設段落字型" style:family="text">
      <style:text-properties style:font-name="標楷體" style:font-name-asian="標楷體" fo:letter-spacing="-0.0166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2583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P14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52" style:family="table-row">
      <style:table-row-properties style:min-row-height="0.258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25in"/>
      <style:text-properties style:font-name="標楷體" style:font-name-asian="標楷體" fo:font-size="14pt" style:font-size-asian="14pt" style:font-size-complex="14pt"/>
    </style:style>
    <style:style style:name="P155" style:parent-style-name="內文" style:family="paragraph">
      <style:paragraph-properties fo:text-align="start" fo:line-height="0.25in"/>
      <style:text-properties style:font-name="標楷體" style:font-name-asian="標楷體" fo:font-size="14pt" style:font-size-asian="14pt" style:font-size-complex="14pt"/>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71" style:family="table-row">
      <style:table-row-properties style:min-row-height="0.927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25in"/>
      <style:text-properties style:font-name="標楷體" style:font-name-asian="標楷體" fo:font-size="14pt" style:font-size-asian="14pt" style:font-size-complex="14pt"/>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8" style:parent-style-name="內文" style:family="paragraph">
      <style:paragraph-properties fo:text-align="center" fo:line-height="0.25in"/>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87" style:family="table-row">
      <style:table-row-properties style:min-row-height="0.2583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25in"/>
      <style:text-properties style:font-name="標楷體" style:font-name-asian="標楷體" fo:font-size="14pt" style:font-size-asian="14pt" style:font-size-complex="14pt"/>
    </style:style>
    <style:style style:name="P190" style:parent-style-name="內文" style:family="paragraph">
      <style:paragraph-properties fo:text-align="start" fo:line-height="0.25in"/>
      <style:text-properties style:font-name="標楷體" style:font-name-asian="標楷體" fo:font-size="14pt" style:font-size-asian="14pt" style:font-size-complex="14pt"/>
    </style:style>
    <style:style style:name="P19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04"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05" style:parent-style-name="內文" style:list-style-name="LFO47" style:family="paragraph">
      <style:paragraph-properties style:line-break="normal" fo:text-align="justify" fo:line-height="0.2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letter-spacing="-0.0138in"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P213"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258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25in"/>
      <style:text-properties style:font-name="標楷體" style:font-name-asian="標楷體" fo:font-size="14pt" style:font-size-asian="14pt" style:font-size-complex="14pt"/>
    </style:style>
    <style:style style:name="P217" style:parent-style-name="內文" style:family="paragraph">
      <style:paragraph-properties fo:text-align="start" fo:line-height="0.25in"/>
      <style:text-properties style:font-name="標楷體" style:font-name-asian="標楷體" fo:font-size="14pt" style:font-size-asian="14pt" style:font-size-complex="14pt"/>
    </style:style>
    <style:style style:name="P2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list-style-name="LFO48"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40" style:parent-style-name="內文" style:list-style-name="LFO48"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41" style:parent-style-name="內文" style:list-style-name="LFO48"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42" style:parent-style-name="內文" style:list-style-name="LFO48"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44"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font-weight="bold" style:font-weight-asian="bold" fo:font-size="18pt" style:font-size-asian="18pt"/>
    </style:style>
    <style:style style:name="T247" style:parent-style-name="預設段落字型" style:family="text">
      <style:text-properties style:font-name="標楷體" style:font-name-asian="標楷體" fo:font-weight="bold" style:font-weight-asian="bold" fo:font-size="18pt" style:font-size-asian="18pt"/>
    </style:style>
    <style:style style:name="T248" style:parent-style-name="預設段落字型" style:family="text">
      <style:text-properties style:font-name="標楷體" style:font-name-asian="標楷體" fo:font-weight="bold" style:font-weight-asian="bold" fo:font-size="18pt" style:font-size-asian="18pt"/>
    </style:style>
    <style:style style:name="T249" style:parent-style-name="預設段落字型" style:family="text">
      <style:text-properties style:font-name="標楷體" style:font-name-asian="標楷體" fo:letter-spacing="-0.0027in" fo:font-size="18pt" style:font-size-asian="18pt"/>
    </style:style>
    <style:style style:name="T250" style:parent-style-name="預設段落字型" style:family="text">
      <style:text-properties style:font-name="標楷體" style:font-name-asian="標楷體" fo:font-weight="bold" style:font-weight-asian="bold" fo:font-size="18pt" style:font-size-asian="18pt"/>
    </style:style>
    <style:style style:name="T251"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252"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253"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255" style:family="table-column">
      <style:table-column-properties style:column-width="0.8861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3.9569in" style:use-optimal-column-width="false"/>
    </style:style>
    <style:style style:name="Table254" style:family="table">
      <style:table-properties style:width="6.8118in" fo:margin-left="0in" table:align="left"/>
    </style:style>
    <style:style style:name="TableRow259" style:family="table-row">
      <style:table-row-properties style:min-row-height="0.511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 style:family="table-row">
      <style:table-row-properties style:min-row-height="0.622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25in"/>
      <style:text-properties style:font-name="標楷體" style:font-name-asian="標楷體" fo:font-size="14pt" style:font-size-asian="14pt" style:font-size-complex="14pt"/>
    </style:style>
    <style:style style:name="P273" style:parent-style-name="內文" style:family="paragraph">
      <style:paragraph-properties fo:text-align="start" fo:line-height="0.25in"/>
      <style:text-properties style:font-name="標楷體" style:font-name-asian="標楷體" fo:font-size="14pt" style:font-size-asian="14pt" style:font-size-complex="14pt"/>
    </style:style>
    <style:style style:name="P2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77"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無間距" style:family="paragraph">
      <style:paragraph-properties style:snap-to-layout-grid="false" fo:text-align="center" fo:line-height="0.25in"/>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無間距" style:family="paragraph">
      <style:paragraph-properties style:snap-to-layout-grid="false" fo:text-align="center" fo:line-height="0.2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8" style:family="paragraph">
      <style:paragraph-properties style:snap-to-layout-grid="false" fo:line-height="0.25in" fo:margin-left="0.1972in" fo:text-indent="-0.197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font-weight="bold" style:font-weight-asian="bold" fo:font-size="18pt" style:font-size-asian="18pt"/>
    </style:style>
    <style:style style:name="T302" style:parent-style-name="預設段落字型" style:family="text">
      <style:text-properties style:font-name="標楷體" style:font-name-asian="標楷體" fo:font-weight="bold" style:font-weight-asian="bold" fo:font-size="18pt" style:font-size-asian="18pt"/>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標楷體" style:font-name-asian="標楷體" fo:letter-spacing="-0.0027in" fo:font-size="18pt" style:font-size-asian="18pt"/>
    </style:style>
    <style:style style:name="T305" style:parent-style-name="預設段落字型" style:family="text">
      <style:text-properties style:font-name="標楷體" style:font-name-asian="標楷體" fo:font-weight="bold" style:font-weight-asian="bold" fo:font-size="18pt" style:font-size-asian="18pt"/>
    </style:style>
    <style:style style:name="T306" style:parent-style-name="預設段落字型" style:family="text">
      <style:text-properties style:font-name="標楷體" style:font-name-asian="標楷體" fo:font-weight="bold" style:font-weight-asian="bold" fo:font-size="18pt" style:font-size-asian="18pt"/>
    </style:style>
    <style:style style:name="T307" style:parent-style-name="預設段落字型" style:family="text">
      <style:text-properties style:font-name="標楷體" style:font-name-asian="標楷體" fo:font-weight="bold" style:font-weight-asian="bold" fo:font-size="18pt" style:font-size-asian="18pt"/>
    </style:style>
    <style:style style:name="TableColumn309" style:family="table-column">
      <style:table-column-properties style:column-width="0.5604in" style:use-optimal-column-width="false"/>
    </style:style>
    <style:style style:name="TableColumn310" style:family="table-column">
      <style:table-column-properties style:column-width="1.2111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3.8208in" style:use-optimal-column-width="false"/>
    </style:style>
    <style:style style:name="Table308" style:family="table">
      <style:table-properties style:width="6.675in" style:rel-width="99.44%" fo:margin-left="0.0194in" table:align="left"/>
    </style:style>
    <style:style style:name="TableRow313" style:family="table-row">
      <style:table-row-properties style:min-row-height="0.590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322" style:family="table-row">
      <style:table-row-properties style:min-row-height="0.5902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1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6" style:family="table-row">
      <style:table-row-properties style:min-row-height="0.590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1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9" style:family="table-row">
      <style:table-row-properties style:min-row-height="0.5902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1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2" style:family="table-row">
      <style:table-row-properties style:min-row-height="0.590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1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1pt"/>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5in"/>
      <style:text-properties style:font-name="標楷體" style:font-name-asian="標楷體" fo:font-size="14pt" style:font-size-asian="14pt" style:font-size-complex="14pt"/>
    </style:style>
    <style:style style:name="P388"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389"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5</text:span><text:span text:style-name="T8">會期交通委員會會</text:span><text:span text:style-name="T9">議</text:span><text:span text:style-name="T10">概況表</text:span></text:p>
      <text:p text:style-name="P11">(一)、全體委員會議<text:s/>(二)、聯席會議<text:s/>(三)、公聽會</text:p>
      <text:p text:style-name="P12">(四)、召集委員會議<text:s/>(五)、考察</text:p>
      <text:p text:style-name="P13">製表日期:115.4.30</text:p>
      <text:h text:style-name="P14" text:outline-level="1"><text:span text:style-name="T15">(一)</text:span><text:span text:style-name="T16">、</text:span><text:span text:style-name="T17">全體委員會議</text:span><text:span text:style-name="T18">(</text:span><text:span text:style-name="T19">10</text:span><text:span text:style-name="T20">次)</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會議名稱</text:span></text:p>
            </table:table-cell>
            <table:table-cell table:style-name="TableCell31">
              <text:p text:style-name="P32">會議日期</text:p>
            </table:table-cell>
            <table:table-cell table:style-name="TableCell33">
              <text:p text:style-name="P34"><text:span text:style-name="T35">主 <text:s text:c="2"/>席</text:span></text:p>
            </table:table-cell>
            <table:table-cell table:style-name="TableCell36">
              <text:p text:style-name="P37">會 <text:s text:c="4"/>議 <text:s text:c="4"/>內 <text:s text:c="4"/>容</text:p>
            </table:table-cell>
            <table:table-cell table:style-name="TableCell38">
              <text:p text:style-name="P39">會 議 結 果</text:p>
              <text:p text:style-name="P40"><text:span text:style-name="T41">及公報卷</text:span><text:span text:style-name="T42">期</text:span></text:p>
            </table:table-cell>
          </table:table-row>
        </table:table-header-rows>
        <table:table-row table:style-name="TableRow43">
          <table:table-cell table:style-name="TableCell44">
            <text:p text:style-name="P45">第1次</text:p>
            <text:p text:style-name="P46">全體委員</text:p>
            <text:p text:style-name="P47">會議</text:p>
          </table:table-cell>
          <table:table-cell table:style-name="TableCell48">
            <text:p text:style-name="P49">115.3.11</text:p>
            <text:p text:style-name="P50"><text:span text:style-name="T51">（星期</text:span><text:span text:style-name="T52">三</text:span><text:span text:style-name="T53">上午）</text:span></text:p>
          </table:table-cell>
          <table:table-cell table:style-name="TableCell54">
            <text:p text:style-name="P55">何委員欣純</text:p>
          </table:table-cell>
          <table:table-cell table:style-name="TableCell56">
            <text:p text:style-name="P57">選舉第11屆第5會期本會召集委員。</text:p>
          </table:table-cell>
          <table:table-cell table:style-name="TableCell58">
            <text:p text:style-name="P59">推選結果由黃委員健豪及林委員俊憲為本會期本會召集委員。</text:p>
            <text:p text:style-name="P60">第115卷第18期</text:p>
            <text:p text:style-name="P61">(5417)</text:p>
          </table:table-cell>
        </table:table-row>
        <table:table-row table:style-name="TableRow62">
          <table:table-cell table:style-name="TableCell63">
            <text:p text:style-name="P64">第2次</text:p>
            <text:p text:style-name="P65">全體委員</text:p>
            <text:p text:style-name="P66">會議</text:p>
          </table:table-cell>
          <table:table-cell table:style-name="TableCell67">
            <text:p text:style-name="P68">115.3.18</text:p>
            <text:p text:style-name="P69">（星期三）</text:p>
          </table:table-cell>
          <table:table-cell table:style-name="TableCell70">
            <text:p text:style-name="P71">林召集委員俊憲</text:p>
          </table:table-cell>
          <table:table-cell table:style-name="TableCell72">
            <text:p text:style-name="P73">邀請數位發展部部長及國家科學及技術委員會主任委員就「落實臺灣AI治理與基礎建設，發展臺灣AI軟體產業」進行專題報告，並備質詢。</text:p>
            <text:p text:style-name="P74">(數位發展部部長林宜敬及國家科學及技術委員會副主任委員陳炳宇列席)</text:p>
          </table:table-cell>
          <table:table-cell table:style-name="TableCell75">
            <text:p text:style-name="P76">報告及詢答完畢。</text:p>
            <text:p text:style-name="P77"><text:span text:style-name="T78">第115卷第20期</text:span><text:span text:style-name="T79">(5419)</text:span></text:p>
          </table:table-cell>
        </table:table-row>
        <table:table-row table:style-name="TableRow80">
          <table:table-cell table:style-name="TableCell81">
            <text:p text:style-name="P82">第3次</text:p>
            <text:p text:style-name="P83">全體委員</text:p>
            <text:p text:style-name="P84">會議</text:p>
          </table:table-cell>
          <table:table-cell table:style-name="TableCell85">
            <text:p text:style-name="P86">115.3.25</text:p>
            <text:p text:style-name="P87">（星期三）</text:p>
          </table:table-cell>
          <table:table-cell table:style-name="TableCell88">
            <text:p text:style-name="P89">黃召集委員健豪</text:p>
          </table:table-cell>
          <table:table-cell table:style-name="TableCell90">
            <text:p text:style-name="P91">邀請國家通訊傳播委員會代理主任委員陳崇樹列席報告業務概況，並備質詢。</text:p>
            <text:p text:style-name="P92">(國家通訊傳播委員會代理主任委員陳崇樹列席)</text:p>
          </table:table-cell>
          <table:table-cell table:style-name="TableCell93">
            <text:p text:style-name="P94">報告及詢答完畢。</text:p>
            <text:p text:style-name="P95"><text:span text:style-name="T96">第115卷第23期</text:span><text:span text:style-name="T97">(5422)</text:span></text:p>
          </table:table-cell>
        </table:table-row>
        <table:table-row table:style-name="TableRow98">
          <table:table-cell table:style-name="TableCell99">
            <text:p text:style-name="P100">第4次</text:p>
            <text:p text:style-name="P101">全體委員</text:p>
            <text:p text:style-name="P102">會議</text:p>
          </table:table-cell>
          <table:table-cell table:style-name="TableCell103">
            <text:p text:style-name="P104">115.4.1</text:p>
            <text:p text:style-name="P105">（星期三）</text:p>
          </table:table-cell>
          <table:table-cell table:style-name="TableCell106">
            <text:p text:style-name="P107">林召集委員俊憲</text:p>
          </table:table-cell>
          <table:table-cell table:style-name="TableCell108">
            <text:p text:style-name="P109">一、邀請交通部部長陳世凱列席報告業務概況，並備質詢。</text:p>
            <text:p text:style-name="P110">二、邀請交通部部長陳世凱就「清明連續假期疏運方案規劃」進行專題報告，並備質詢。</text:p>
            <text:p text:style-name="P111">三、審查委員許智傑等22人擬具「引水法第六條條文修正草案」案。</text:p>
            <text:soft-page-break/>
            <text:p text:style-name="P112">(交通部部長陳世凱及航港局局長葉協隆列席)</text:p>
          </table:table-cell>
          <table:table-cell table:style-name="TableCell113">
            <text:list text:style-name="LFO46" text:continue-numbering="true">
              <text:list-item>
                <text:p text:style-name="P114">報告及詢答完畢。</text:p>
              </text:list-item>
              <text:list-item>
                <text:p text:style-name="P115">第三案另定期繼續審查。</text:p>
              </text:list-item>
            </text:list>
            <text:p text:style-name="P116"><text:span text:style-name="T117">第115卷第26期</text:span><text:span text:style-name="T118">(5425)</text:span></text:p>
          </table:table-cell>
        </table:table-row>
        <table:table-row table:style-name="TableRow119">
          <table:table-cell table:style-name="TableCell120">
            <text:p text:style-name="P121">第5次</text:p>
            <text:p text:style-name="P122">全體委員</text:p>
            <text:p text:style-name="P123">會議</text:p>
          </table:table-cell>
          <table:table-cell table:style-name="TableCell124">
            <text:p text:style-name="P125">115.4.8</text:p>
            <text:p text:style-name="P126">（星期三）</text:p>
          </table:table-cell>
          <table:table-cell table:style-name="TableCell127">
            <text:p text:style-name="P128">黃召集委員健豪</text:p>
          </table:table-cell>
          <table:table-cell table:style-name="TableCell129">
            <text:p text:style-name="P130">邀請數位發展部部長林宜敬列席報告業務概況，並備質詢。</text:p>
            <text:p text:style-name="P131">(數位發展部部長林宜敬列席)</text:p>
          </table:table-cell>
          <table:table-cell table:style-name="TableCell132">
            <text:p text:style-name="P133">報告及詢答完畢。</text:p>
            <text:p text:style-name="P134"><text:span text:style-name="T135">第115卷第28期</text:span><text:span text:style-name="T136">(5427)</text:span></text:p>
          </table:table-cell>
        </table:table-row>
        <table:table-row table:style-name="TableRow137">
          <table:table-cell table:style-name="TableCell138">
            <text:p text:style-name="P139">第6次</text:p>
            <text:p text:style-name="P140">全體委員</text:p>
            <text:p text:style-name="P141">會議</text:p>
          </table:table-cell>
          <table:table-cell table:style-name="TableCell142">
            <text:p text:style-name="P143">115.4.13</text:p>
            <text:p text:style-name="P144">（星期一）</text:p>
          </table:table-cell>
          <table:table-cell table:style-name="TableCell145">
            <text:p text:style-name="P146">林召集委員俊憲</text:p>
          </table:table-cell>
          <table:table-cell table:style-name="TableCell147">
            <text:p text:style-name="P148">邀請行政院公共工程委員會主任委員陳金德列席報告業務概況，並備質詢。</text:p>
            <text:p text:style-name="P149">(行政院公共工程委員會主任委員陳金德列席)</text:p>
          </table:table-cell>
          <table:table-cell table:style-name="TableCell150">
            <text:p text:style-name="P151">報告及詢答完畢。</text:p>
          </table:table-cell>
        </table:table-row>
        <table:table-row table:style-name="TableRow152">
          <table:table-cell table:style-name="TableCell153">
            <text:p text:style-name="P154">第7次</text:p>
            <text:p text:style-name="P155">全體委員</text:p>
            <text:p text:style-name="P156">會議</text:p>
          </table:table-cell>
          <table:table-cell table:style-name="TableCell157">
            <text:p text:style-name="P158">115.4.15</text:p>
            <text:p text:style-name="P159">（星期三）</text:p>
          </table:table-cell>
          <table:table-cell table:style-name="TableCell160">
            <text:p text:style-name="P161">林召集委員俊憲</text:p>
          </table:table-cell>
          <table:table-cell table:style-name="TableCell162">
            <text:p text:style-name="P163">邀請交通部部長陳世凱、經濟部次長、國家發展委員會副主任委員及農業部就「因應中東情勢，國際油價飆升對於我國陸海空運輸之衝擊評估與因應策略」進行專題報告，並備質詢。</text:p>
            <text:p text:style-name="P164"><text:span text:style-name="T165">(</text:span><text:span text:style-name="T166">交通部部長陳世凱</text:span><text:span text:style-name="T167">、</text:span><text:span text:style-name="T168">國家發展委員會副主任委員高仙桂、經濟部能源署代理署長吳志偉及農業部漁業署署長王茂城列席)</text:span></text:p>
          </table:table-cell>
          <table:table-cell table:style-name="TableCell169">
            <text:p text:style-name="P170">報告及詢答完畢。</text:p>
          </table:table-cell>
        </table:table-row>
        <table:table-row table:style-name="TableRow171">
          <table:table-cell table:style-name="TableCell172">
            <text:p text:style-name="P173">第8次</text:p>
            <text:p text:style-name="P174">全體委員</text:p>
            <text:p text:style-name="P175">會議</text:p>
          </table:table-cell>
          <table:table-cell table:style-name="TableCell176">
            <text:p text:style-name="P177">115.4.20</text:p>
            <text:p text:style-name="P178"><text:span text:style-name="T179">（星期一）</text:span></text:p>
          </table:table-cell>
          <table:table-cell table:style-name="TableCell180">
            <text:p text:style-name="P181">黃召集委員健豪</text:p>
          </table:table-cell>
          <table:table-cell table:style-name="TableCell182">
            <text:p text:style-name="P183">邀請國家運輸安全調查委員會主任委員林信得列席報告業務概況，並備質詢。</text:p>
            <text:p text:style-name="P184">(國家運輸安全調查委員會主任委員林信得列席)</text:p>
          </table:table-cell>
          <table:table-cell table:style-name="TableCell185">
            <text:p text:style-name="P186">報告及詢答完畢。</text:p>
          </table:table-cell>
        </table:table-row>
        <table:table-row table:style-name="TableRow187">
          <table:table-cell table:style-name="TableCell188">
            <text:p text:style-name="P189">第9次</text:p>
            <text:p text:style-name="P190">全體委員</text:p>
            <text:p text:style-name="P191">會議</text:p>
          </table:table-cell>
          <table:table-cell table:style-name="TableCell192">
            <text:p text:style-name="P193">115.4.22（星期三）</text:p>
          </table:table-cell>
          <table:table-cell table:style-name="TableCell194">
            <text:p text:style-name="P195">黃召集委員健豪</text:p>
          </table:table-cell>
          <table:table-cell table:style-name="TableCell196">
            <text:p text:style-name="P197">一、審查(一)委員葛如鈞等20人及(二)委員黃健豪等18人分別擬具「電信管理法第三十六條條文修正草案」案。</text:p>
            <text:p text:style-name="P198">二、審查(一)委員陳雪生等23人及(二)委員傅崐萁等25人分別擬具「有線廣播電視法第十條條文修正草案」案、(三)委員翁曉玲等16人擬具「有線廣播電視法第十條及第五十八條條文修正草案」案、(四)委員翁曉玲等16人擬具「有線廣播電視法第五十八條條文修正草案」案及(五)委員黃健豪等18人擬具「有線廣播電視法第十條及第五十八條條文修正草案」案。</text:p>
            <text:p text:style-name="P199">三、審查(一)委員翁曉玲等16人擬具「廣播電視法第五條之一及第四十四條之二條文修正草案」案及(二)委員翁曉玲等16人擬具「廣播電視法第四十四條之二條文修正草案」案。</text:p>
            <text:p text:style-name="P200">四、處理114年度中央政府總預算附屬單位預算關於國家通訊傳播委員會主管預算凍結案計13案。</text:p>
            <text:p text:style-name="P201">（國家通訊傳播委員會<text:tab/>代理主任委員陳崇樹及數位發展部部長林宜敬列席)</text:p>
          </table:table-cell>
          <table:table-cell table:style-name="TableCell202">
            <text:list text:style-name="LFO47" text:continue-numbering="true">
              <text:list-item>
                <text:p text:style-name="P203">報告及詢答完畢。</text:p>
              </text:list-item>
              <text:list-item>
                <text:p text:style-name="P204">第一至三案：各案均另定期繼續審查。</text:p>
              </text:list-item>
              <text:list-item>
                <text:p text:style-name="P205"><text:span text:style-name="T206">第</text:span><text:span text:style-name="T207">四</text:span><text:span text:style-name="T208">案之報告事項</text:span><text:span text:style-name="T209">共</text:span><text:span text:style-name="T210">10</text:span><text:span text:style-name="T211">案，書面報告已送達，均予以備查，提報院會</text:span><text:span text:style-name="T212">。</text:span></text:p>
              </text:list-item>
              <text:list-item>
                <text:p text:style-name="P213">第四案之討論事項共3案，均同意動支，提報院會。</text:p>
              </text:list-item>
            </text:list>
          </table:table-cell>
        </table:table-row>
        <table:table-row table:style-name="TableRow214">
          <table:table-cell table:style-name="TableCell215">
            <text:p text:style-name="P216">第10次</text:p>
            <text:p text:style-name="P217">全體委員</text:p>
            <text:p text:style-name="P218">會議</text:p>
          </table:table-cell>
          <table:table-cell table:style-name="TableCell219">
            <text:p text:style-name="P220">115.4.30（星期四）</text:p>
          </table:table-cell>
          <table:table-cell table:style-name="TableCell221">
            <text:p text:style-name="P222">林召集委員俊憲</text:p>
          </table:table-cell>
          <table:table-cell table:style-name="TableCell223">
            <text:p text:style-name="P224">一、審查115年度中央政府總預算案關於行政院公共工程委員會單位預算。</text:p>
            <text:p text:style-name="P225">二、審查115年度中央政府總預算案關於交通部單位預算。</text:p>
            <text:p text:style-name="P226">三、審查115年度中央政府總預算案關於交通部中央氣象署單位預算。</text:p>
            <text:p text:style-name="P227">四、審查115年度中央政府總預算案關於交通部觀光署及所屬單位預算。</text:p>
            <text:p text:style-name="P228">五、審查115年度中央政府總預算案關於交通部運輸研究所單位預算。</text:p>
            <text:p text:style-name="P229">六、審查115年度中央政府總預算案關於交通部公路局及所屬單位預算。</text:p>
            <text:p text:style-name="P230">七、審查115年度中央政府總預算案關於交通部航港局單位預算。</text:p>
            <text:p text:style-name="P231">八、審查115年度中央政府總預算案直轄市及縣市政府一般性補助款-交通部主管第1目交通部、第2目公路局及所屬、第3目航港局及第4目觀光署及所屬。</text:p>
            <text:p text:style-name="P232">九、審查115年度中央政府總預算案附屬單位預算營業部分關於交通部主管臺灣港務股份有限公司營業預算。</text:p>
            <text:p text:style-name="P233"><text:bookmark-start text:name="_Hlk227763618"/>十、審查115年度中央政府總預算案附屬單位預算非營業部分關於交通部主管交通作業基金─國道公路建設管理基金分預算。</text:p>
            <text:p text:style-name="P234">十一、審查115年度中央政府總預算案附屬單位預算非營業部分關於交通部主管交通作業基金─觀光發展基金分預算。</text:p>
            <text:p text:style-name="P235">十二、審查115年度中央政府總預算案附屬單位預算非營業部分關於交通部主管航港建設基金非營業預算。</text:p>
            <text:p text:style-name="P236"><text:bookmark-end text:name="_Hlk227763618"/>十三、處理114年度中央政府總預算附屬單位預算關於交通部主管預算凍結案計48案。</text:p>
            <text:p text:style-name="P237">（行政院公共工程委員會主任委員陳金德、交通部部長陳世凱、中央氣象署署長呂國臣、觀光署署長陳玉秀、運輸研究所所長黃新薰、公路局局長林福山、航港局局長葉協隆、高速公路局局長陳文瑞及臺灣港務股份有限公司董事長周永暉列席)</text:p>
          </table:table-cell>
          <table:table-cell table:style-name="TableCell238">
            <text:list text:style-name="LFO48" text:continue-numbering="true">
              <text:list-item>
                <text:p text:style-name="P239">報告及詢答完畢。</text:p>
              </text:list-item>
              <text:list-item>
                <text:p text:style-name="P240">第一至十二案：另擇期進行處理。</text:p>
              </text:list-item>
              <text:list-item>
                <text:p text:style-name="P241">第十三案之報告事項共47案，書面報告已送達，均予以備查，提報院會。</text:p>
              </text:list-item>
              <text:list-item>
                <text:p text:style-name="P242">第十三案之討論事項1案，同意動支，提報院會。</text:p>
              </text:list-item>
            </text:list>
            <text:p text:style-name="P243"/>
          </table:table-cell>
        </table:table-row>
      </table:table>
      <text:p text:style-name="P244"/>
      <text:h text:style-name="P245" text:outline-level="1"><text:span text:style-name="T246">(</text:span><text:span text:style-name="T247">四</text:span><text:span text:style-name="T248">)</text:span><text:span text:style-name="T249">、</text:span><text:span text:style-name="T250">召集委員</text:span><text:span text:style-name="T251">會議(</text:span><text:span text:style-name="T252">1</text:span><text:span text:style-name="T253">次)</text:span></text:h>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xt:span text:style-name="T262">會議名稱</text:span></text:p>
            </table:table-cell>
            <table:table-cell table:style-name="TableCell263">
              <text:p text:style-name="P264">會議日期</text:p>
            </table:table-cell>
            <table:table-cell table:style-name="TableCell265">
              <text:p text:style-name="P266"><text:span text:style-name="T267">主 <text:s text:c="2"/>席</text:span></text:p>
            </table:table-cell>
            <table:table-cell table:style-name="TableCell268">
              <text:p text:style-name="P269">會 <text:s text:c="4"/>議 <text:s text:c="4"/>內 <text:s text:c="4"/>容</text:p>
            </table:table-cell>
          </table:table-row>
        </table:table-header-rows>
        <table:table-row table:style-name="TableRow270">
          <table:table-cell table:style-name="TableCell271">
            <text:p text:style-name="P272">第1次</text:p>
            <text:p text:style-name="P273">召集委員</text:p>
            <text:p text:style-name="P274">會議</text:p>
          </table:table-cell>
          <table:table-cell table:style-name="TableCell275">
            <text:p text:style-name="P276">115.3.11</text:p>
            <text:p text:style-name="P277">（星期三上午）</text:p>
          </table:table-cell>
          <table:table-cell table:style-name="TableCell278">
            <text:p text:style-name="P279"><text:span text:style-name="T280">黃</text:span><text:span text:style-name="T281">召集</text:span><text:span text:style-name="T282">委員</text:span><text:span text:style-name="T283">健豪</text:span></text:p>
            <text:p text:style-name="P284"><text:span text:style-name="T285">林</text:span><text:span text:style-name="T286">召集</text:span><text:span text:style-name="T287">委員</text:span><text:span text:style-name="T288">俊憲</text:span></text:p>
          </table:table-cell>
          <table:table-cell table:style-name="TableCell289">
            <text:list text:style-name="LFO8" text:continue-numbering="true">
              <text:list-item>
                <text:p text:style-name="P290"><text:span text:style-name="T291">黃</text:span><text:span text:style-name="T292">召集</text:span><text:span text:style-name="T293">委員</text:span><text:span text:style-name="T294">健豪</text:span><text:span text:style-name="T295">擔任</text:span><text:span text:style-name="T296">本會期</text:span><text:span text:style-name="T297">紀律委員會召集委員。</text:span></text:p>
              </text:list-item>
              <text:list-item>
                <text:p text:style-name="P298">決議召集委員輪值表、分組審查預算分配表<text:line-break/>、主持部會業務報告分配表。</text:p>
              </text:list-item>
            </text:list>
          </table:table-cell>
        </table:table-row>
      </table:table>
      <text:p text:style-name="P299"/>
      <text:h text:style-name="P300" text:outline-level="1"><text:span text:style-name="T301">(</text:span><text:span text:style-name="T302">五</text:span><text:span text:style-name="T303">)</text:span><text:span text:style-name="T304">、</text:span><text:span text:style-name="T305">考察(</text:span><text:span text:style-name="T306">5</text:span><text:span text:style-name="T307">次)</text:span></text:h>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序號</text:p>
            </table:table-cell>
            <table:table-cell table:style-name="TableCell316">
              <text:p text:style-name="P317">考察日期</text:p>
            </table:table-cell>
            <table:table-cell table:style-name="TableCell318">
              <text:p text:style-name="P319">召集委員</text:p>
            </table:table-cell>
            <table:table-cell table:style-name="TableCell320">
              <text:p text:style-name="P321">內 <text:s text:c="10"/><text:s/><text:s text:c="8"/>容</text:p>
            </table:table-cell>
          </table:table-row>
        </table:table-header-rows>
        <table:table-row table:style-name="TableRow322">
          <table:table-cell table:style-name="TableCell323">
            <text:p text:style-name="P324">1</text:p>
          </table:table-cell>
          <table:table-cell table:style-name="TableCell325">
            <text:p text:style-name="P326">115.3.16</text:p>
            <text:p text:style-name="P327">(星期一)</text:p>
          </table:table-cell>
          <table:table-cell table:style-name="TableCell328">
            <text:p text:style-name="P329"><text:span text:style-name="T330">林</text:span><text:span text:style-name="T331">召集</text:span><text:span text:style-name="T332">委員</text:span><text:span text:style-name="T333">俊憲</text:span></text:p>
          </table:table-cell>
          <table:table-cell table:style-name="TableCell334">
            <text:p text:style-name="P335">考察台南地區交通建設。</text:p>
          </table:table-cell>
        </table:table-row>
        <table:table-row table:style-name="TableRow336">
          <table:table-cell table:style-name="TableCell337">
            <text:p text:style-name="P338">2</text:p>
          </table:table-cell>
          <table:table-cell table:style-name="TableCell339">
            <text:p text:style-name="P340">115.3.23</text:p>
            <text:p text:style-name="P341">(星期一)</text:p>
          </table:table-cell>
          <table:table-cell table:style-name="TableCell342">
            <text:p text:style-name="P343"><text:span text:style-name="T344">黃</text:span><text:span text:style-name="T345">召集</text:span><text:span text:style-name="T346">委員健豪</text:span></text:p>
          </table:table-cell>
          <table:table-cell table:style-name="TableCell347">
            <text:p text:style-name="P348">考察基隆地區交通及重大公共建設。</text:p>
          </table:table-cell>
        </table:table-row>
        <table:table-row table:style-name="TableRow349">
          <table:table-cell table:style-name="TableCell350">
            <text:p text:style-name="P351">3</text:p>
          </table:table-cell>
          <table:table-cell table:style-name="TableCell352">
            <text:p text:style-name="P353">115.3.30</text:p>
            <text:p text:style-name="P354">(星期一)</text:p>
          </table:table-cell>
          <table:table-cell table:style-name="TableCell355">
            <text:p text:style-name="P356"><text:span text:style-name="T357">林</text:span><text:span text:style-name="T358">召集</text:span><text:span text:style-name="T359">委員俊憲</text:span></text:p>
          </table:table-cell>
          <table:table-cell table:style-name="TableCell360">
            <text:p text:style-name="P361">考察「AI城市新紀元：高雄數位港及人工智慧發展產業交流座談會」。</text:p>
          </table:table-cell>
        </table:table-row>
        <table:table-row table:style-name="TableRow362">
          <table:table-cell table:style-name="TableCell363">
            <text:p text:style-name="P364">4</text:p>
          </table:table-cell>
          <table:table-cell table:style-name="TableCell365">
            <text:p text:style-name="P366">115.4.23</text:p>
            <text:p text:style-name="P367">(星期四)</text:p>
          </table:table-cell>
          <table:table-cell table:style-name="TableCell368">
            <text:p text:style-name="P369"><text:span text:style-name="T370">黃</text:span><text:span text:style-name="T371">召集</text:span><text:span text:style-name="T372">委員健豪</text:span></text:p>
          </table:table-cell>
          <table:table-cell table:style-name="TableCell373">
            <text:p text:style-name="P374">考察新北地區交通建設。</text:p>
          </table:table-cell>
        </table:table-row>
        <table:table-row table:style-name="TableRow375">
          <table:table-cell table:style-name="TableCell376">
            <text:p text:style-name="P377">5</text:p>
          </table:table-cell>
          <table:table-cell table:style-name="TableCell378">
            <text:p text:style-name="P379">115.4.29</text:p>
            <text:p text:style-name="P380">(星期三)</text:p>
          </table:table-cell>
          <table:table-cell table:style-name="TableCell381">
            <text:p text:style-name="P382"><text:span text:style-name="T383">林</text:span><text:span text:style-name="T384">召集</text:span><text:span text:style-name="T385">委員俊憲</text:span></text:p>
          </table:table-cell>
          <table:table-cell table:style-name="TableCell386">
            <text:p text:style-name="P387">考察高屏地區交通建設。</text:p>
          </table:table-cell>
        </table:table-row>
      </table:table>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ewWeb</dc:creator>
    <meta:creation-date>2026-04-30T09:54:00Z</meta:creation-date>
    <dc:date>2026-04-30T09:54:00Z</dc:date>
    <meta:print-date>2026-04-30T08:59:00Z</meta:print-date>
    <meta:template xlink:href="Normal.dotm" xlink:type="simple"/>
    <meta:editing-cycles>2</meta:editing-cycles>
    <meta:editing-duration>PT0S</meta:editing-duration>
    <meta:document-statistic meta:page-count="3" meta:paragraph-count="5" meta:word-count="434" meta:character-count="2909" meta:row-count="20" meta:non-whitespace-character-count="2480"/>
  </office:meta>
</office:document-meta>
</file>