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start" fo:margin-top="0.1104in" fo:margin-bottom="0.1104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3月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3月3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立法院第</text:span><text:span text:style-name="T118">11屆第5會期第1次會議紀錄</text:span><text:span text:style-name="T119">（</text:span><text:span text:style-name="T120">18時以後會議紀錄另行續刊）</text:span>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行政院院長提出臺美關稅談判結果及其影響專案報告並備質詢</text:span><text:span text:style-name="T131">─詢答完畢─</text:span><text:span text:style-name="T132">………………………………………………………………………………</text:span></text:p>
          </table:table-cell>
          <table:table-cell table:style-name="TableCell133">
            <text:p text:style-name="P134"/>
            <text:p text:style-name="P135">（</text:p>
          </table:table-cell>
          <table:table-cell table:style-name="TableCell136">
            <text:p text:style-name="P137"/>
            <text:p text:style-name="P138">1</text:p>
          </table:table-cell>
          <table:table-cell table:style-name="TableCell139">
            <text:p text:style-name="P140"/>
            <text:p text:style-name="P141">～</text:p>
          </table:table-cell>
          <table:table-cell table:style-name="TableCell142">
            <text:p text:style-name="P143"/>
            <text:p text:style-name="P144">114</text:p>
          </table:table-cell>
          <table:table-cell table:style-name="TableCell145">
            <text:p text:style-name="P146"/>
            <text:p text:style-name="P147">）</text:p>
          </table:table-cell>
        </table:table-row>
      </table:table>
      <text:section text:name="Sect1" text:style-name="S1">
        <text:p text:style-name="P1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6-03-04T06:06:00Z</meta:creation-date>
    <dc:date>2026-03-04T06:0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