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2" style:parent-style-name="純文字" style:family="paragraph">
      <style:paragraph-properties style:text-autospace="ideograph-alpha" fo:text-align="center" fo:line-height="0.3611in"/>
    </style:style>
    <style:style style:name="T3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4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5" style:parent-style-name="純文字" style:family="paragraph">
      <style:paragraph-properties style:text-autospace="ideograph-alpha" fo:line-height="0.3611in"/>
      <style:text-properties style:font-name-complex="Courier New" style:letter-kerning="true" fo:font-size="16pt" style:font-size-asian="16pt" style:font-size-complex="16pt"/>
    </style:style>
    <style:style style:name="P6" style:parent-style-name="純文字" style:family="paragraph">
      <style:paragraph-properties style:text-autospace="ideograph-alpha" fo:line-height="0.3611in"/>
    </style:style>
    <style:style style:name="T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4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5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6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8" style:parent-style-name="立法院副本" style:family="paragraph">
      <style:paragraph-properties fo:text-align="justify" fo:line-height="0.3611in"/>
    </style:style>
    <style:style style:name="T1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立法院第11屆第5會期財政委員會第1次全體委員會議</text:p>
      <text:p text:style-name="P2"><text:span text:style-name="T3">議事日程</text:span></text:p>
      <text:p text:style-name="P4"/>
      <text:p text:style-name="P5">時　間：115年3月11日（星期三）上午9時至12時</text:p>
      <text:p text:style-name="P6"><text:span text:style-name="T7">地</text:span><text:span text:style-name="T8">　</text:span><text:span text:style-name="T9">點：群賢樓</text:span><text:span text:style-name="T10">9</text:span><text:span text:style-name="T11">樓大禮堂</text:span></text:p>
      <text:p text:style-name="P12"/>
      <text:p text:style-name="P13">報告事項</text:p>
      <text:list text:style-name="LFO5" text:continue-numbering="true">
        <text:list-item>
          <text:p text:style-name="P14">本院秘書長函為「第11屆第5會期本院各委員會召集委員選舉相關事宜」業經本院人事處提報本院第11屆第5會期第1次會議決定照案通過在案。</text:p>
        </text:list-item>
        <text:list-item>
          <text:p text:style-name="P15">宣讀本會期本會召集委員選舉人名冊。</text:p>
        </text:list-item>
      </text:list>
      <text:p text:style-name="P16"/>
      <text:p text:style-name="P17">選舉事項</text:p>
      <text:p text:style-name="P18"><text:span text:style-name="T19">選舉立法院</text:span><text:span text:style-name="T20">第</text:span><text:span text:style-name="T21">1</text:span><text:span text:style-name="T22">1</text:span><text:span text:style-name="T23">屆</text:span><text:span text:style-name="T24">第</text:span><text:span text:style-name="T25">5</text:span><text:span text:style-name="T26">會期</text:span><text:span text:style-name="T27">本會召集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3-10T06:06:00Z</meta:creation-date>
    <dc:date>2026-03-10T06:06:00Z</dc:date>
    <meta:print-date>2021-03-04T02:43:00Z</meta:print-date>
    <meta:template xlink:href="Normal.dotm" xlink:type="simple"/>
    <meta:editing-cycles>2</meta:editing-cycles>
    <meta:editing-duration>PT0S</meta:editing-duration>
    <meta:user-defined meta:name="GrammarlyDocumentId">abe46697-b0ae-4bff-b8ca-d6780eee01ba</meta:user-defined>
    <meta:document-statistic meta:page-count="1" meta:paragraph-count="1" meta:word-count="28" meta:character-count="189" meta:row-count="1" meta:non-whitespace-character-count="162"/>
  </office:meta>
</office:document-meta>
</file>