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P66" style:parent-style-name="內文" style:family="paragraph">
      <style:paragraph-properties fo:text-align="justify"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P82" style:parent-style-name="內文" style:family="paragraph">
      <style:paragraph-properties fo:text-align="justify" fo:line-height="0.2083in"/>
      <style:text-properties style:font-name="標楷體" style:font-name-asian="標楷體" fo:color="#000000" fo:letter-spacing="-0.0069in" style:letter-kerning="false"/>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P84" style:parent-style-name="內文" style:family="paragraph">
      <style:paragraph-properties fo:text-align="justify" fo:line-height="0.2083in"/>
      <style:text-properties style:font-name="標楷體" style:font-name-asian="標楷體" fo:color="#000000" fo:letter-spacing="-0.0069in" style:letter-kerning="false"/>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069in"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P89" style:parent-style-name="內文" style:family="paragraph">
      <style:paragraph-properties fo:text-align="justify" fo:line-height="0.2083in"/>
      <style:text-properties style:font-name="標楷體" style:font-name-asian="標楷體" fo:color="#000000" fo:letter-spacing="-0.0069in"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6" style:family="table-cell">
      <style:table-cell-properties fo:border="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fo:color="#000000" fo:letter-spacing="-0.0069in" style:letter-kerning="false"/>
    </style:style>
    <style:style style:name="T102" style:parent-style-name="預設段落字型" style:family="text">
      <style:text-properties style:font-name="標楷體" style:font-name-asian="標楷體" fo:color="#000000" fo:letter-spacing="-0.0069in" style:letter-kerning="false"/>
    </style:style>
    <style:style style:name="T103" style:parent-style-name="預設段落字型" style:family="text">
      <style:text-properties style:font-name="標楷體" style:font-name-asian="標楷體" fo:color="#000000" fo:letter-spacing="-0.0069in" style:letter-kerning="false"/>
    </style:style>
    <style:style style:name="T104" style:parent-style-name="預設段落字型" style:family="text">
      <style:text-properties style:font-name="標楷體" style:font-name-asian="標楷體" fo:color="#000000" fo:letter-spacing="-0.0069in" style:letter-kerning="false"/>
    </style:style>
    <style:style style:name="T105" style:parent-style-name="預設段落字型" style:family="text">
      <style:text-properties style:font-name="標楷體" style:font-name-asian="標楷體" fo:color="#000000" fo:letter-spacing="-0.0069in"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style:letter-kerning="false"/>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TableCell1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4" style:parent-style-name="內文" style:family="paragraph">
      <style:paragraph-properties fo:text-align="justify" fo:line-height="0.2083in"/>
      <style:text-properties style:font-name="標楷體" style:font-name-asian="標楷體" fo:color="#000000" style:letter-kerning="false"/>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P205" style:parent-style-name="內文" style:family="paragraph">
      <style:paragraph-properties fo:text-align="justify" fo:line-height="0.2083in"/>
      <style:text-properties style:font-name="標楷體" style:font-name-asian="標楷體" fo:color="#000000" style:letter-kerning="false"/>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P246" style:parent-style-name="內文" style:family="paragraph">
      <style:paragraph-properties fo:text-align="justify" fo:line-height="0.2083in"/>
      <style:text-properties style:font-name="標楷體" style:font-name-asian="標楷體" fo:color="#000000" style:letter-kerning="false"/>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Row266" style:family="table-row">
      <style:table-row-properties/>
    </style:style>
    <style:style style:name="TableCell2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color="#000000" fo:letter-spacing="-0.0069in" style:letter-kerning="false"/>
    </style:style>
    <style:style style:name="T277" style:parent-style-name="預設段落字型" style:family="text">
      <style:text-properties style:font-name="標楷體" style:font-name-asian="標楷體" fo:color="#000000" fo:letter-spacing="-0.0069in" style:letter-kerning="false"/>
    </style:style>
    <style:style style:name="T278" style:parent-style-name="預設段落字型" style:family="text">
      <style:text-properties style:font-name="標楷體" style:font-name-asian="標楷體" fo:color="#000000" fo:letter-spacing="-0.0069in" style:letter-kerning="false"/>
    </style:style>
    <style:style style:name="T279" style:parent-style-name="預設段落字型" style:family="text">
      <style:text-properties style:font-name="標楷體" style:font-name-asian="標楷體" fo:color="#000000" fo:letter-spacing="-0.0069in" style:letter-kerning="false"/>
    </style:style>
    <style:style style:name="T280" style:parent-style-name="預設段落字型" style:family="text">
      <style:text-properties style:font-name="標楷體" style:font-name-asian="標楷體" fo:color="#000000" fo:letter-spacing="-0.0069in" style:letter-kerning="false"/>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Cell2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TableCell2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TableCell3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TableRow339" style:family="table-row">
      <style:table-row-properties/>
    </style:style>
    <style:style style:name="TableCell3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TableCell3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style:letter-kerning="false"/>
    </style:style>
    <style:style style:name="TableRow378" style:family="table-row">
      <style:table-row-properties/>
    </style:style>
    <style:style style:name="TableCell3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P388" style:parent-style-name="內文" style:family="paragraph">
      <style:paragraph-properties fo:text-align="justify" fo:line-height="0.2083in"/>
      <style:text-properties style:font-name="標楷體" style:font-name-asian="標楷體" fo:color="#000000" fo:letter-spacing="-0.0069in" style:letter-kerning="false"/>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P390" style:parent-style-name="內文" style:family="paragraph">
      <style:paragraph-properties fo:text-align="justify" fo:line-height="0.2083in"/>
      <style:text-properties style:font-name="標楷體" style:font-name-asian="標楷體" fo:color="#000000" fo:letter-spacing="-0.0069in" style:letter-kerning="false"/>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TableCell39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fo:letter-spacing="-0.0069in" style:letter-kerning="false"/>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P395" style:parent-style-name="內文" style:family="paragraph">
      <style:paragraph-properties fo:text-align="justify" fo:line-height="0.2083in"/>
      <style:text-properties style:font-name="標楷體" style:font-name-asian="標楷體" fo:color="#000000" fo:letter-spacing="-0.0069in" style:letter-kerning="false"/>
    </style:style>
    <style:style style:name="P396" style:parent-style-name="內文" style:family="paragraph">
      <style:paragraph-properties fo:text-align="justify" fo:line-height="0.2083in"/>
      <style:text-properties style:font-name="標楷體" style:font-name-asian="標楷體" fo:color="#000000" style:letter-kerning="false"/>
    </style:style>
    <style:style style:name="TableRow397" style:family="table-row">
      <style:table-row-properties/>
    </style:style>
    <style:style style:name="TableCell3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style:letter-kerning="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P404" style:parent-style-name="內文" style:family="paragraph">
      <style:paragraph-properties fo:text-align="justify" fo:line-height="0.2083in"/>
      <style:text-properties style:font-name="標楷體" style:font-name-asian="標楷體" fo:color="#000000" style:letter-kerning="false"/>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P408" style:parent-style-name="內文" style:family="paragraph">
      <style:paragraph-properties fo:text-align="justify" fo:line-height="0.2083in"/>
      <style:text-properties style:font-name="標楷體" style:font-name-asian="標楷體" fo:color="#000000" style:letter-kerning="false"/>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P410" style:parent-style-name="內文" style:family="paragraph">
      <style:paragraph-properties fo:text-align="justify" fo:line-height="0.2083in"/>
      <style:text-properties style:font-name="標楷體" style:font-name-asian="標楷體" fo:color="#000000" style:letter-kerning="false"/>
    </style:style>
    <style:style style:name="P411" style:parent-style-name="內文" style:family="paragraph">
      <style:paragraph-properties fo:text-align="justify" fo:line-height="0.2083in"/>
      <style:text-properties style:font-name="標楷體" style:font-name-asian="標楷體" fo:color="#000000" style:letter-kerning="false"/>
    </style:style>
    <style:style style:name="P412" style:parent-style-name="內文" style:family="paragraph">
      <style:paragraph-properties fo:text-align="justify" fo:line-height="0.2083in"/>
      <style:text-properties style:font-name="標楷體" style:font-name-asian="標楷體" fo:color="#000000" style:letter-kerning="false"/>
    </style:style>
    <style:style style:name="P413" style:parent-style-name="內文" style:family="paragraph">
      <style:paragraph-properties fo:text-align="justify" fo:line-height="0.2083in"/>
      <style:text-properties style:font-name="標楷體" style:font-name-asian="標楷體" fo:color="#000000" style:letter-kerning="false"/>
    </style:style>
    <style:style style:name="P414" style:parent-style-name="內文" style:family="paragraph">
      <style:paragraph-properties fo:text-align="justify" fo:line-height="0.2083in"/>
      <style:text-properties style:font-name="標楷體" style:font-name-asian="標楷體" fo:color="#000000" style:letter-kerning="false"/>
    </style:style>
    <style:style style:name="P415" style:parent-style-name="內文" style:family="paragraph">
      <style:paragraph-properties fo:text-align="justify" fo:line-height="0.2083in"/>
      <style:text-properties style:font-name="標楷體" style:font-name-asian="標楷體" fo:color="#000000" style:letter-kerning="false"/>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P422" style:parent-style-name="內文" style:family="paragraph">
      <style:paragraph-properties fo:text-align="justify" fo:line-height="0.2083in"/>
      <style:text-properties style:font-name="標楷體" style:font-name-asian="標楷體" fo:color="#000000" style:letter-kerning="false"/>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P425" style:parent-style-name="內文" style:family="paragraph">
      <style:paragraph-properties fo:text-align="justify" fo:line-height="0.2083in"/>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7" style:parent-style-name="內文" style:family="paragraph">
      <style:paragraph-properties fo:text-align="justify" fo:line-height="0.2083in"/>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ableRow432" style:family="table-row">
      <style:table-row-properties/>
    </style:style>
    <style:style style:name="TableCell43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內文" style:family="paragraph">
      <style:paragraph-properties fo:text-align="justify" fo:line-height="0.2083in"/>
      <style:text-properties style:font-name="標楷體" style:font-name-asian="標楷體" fo:color="#000000" style:letter-kerning="false"/>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內文" style:family="paragraph">
      <style:paragraph-properties fo:text-align="justify" fo:line-height="0.2083in"/>
      <style:text-properties style:font-name="標楷體" style:font-name-asian="標楷體" fo:color="#000000" style:letter-kerning="false"/>
    </style:style>
    <style:style style:name="P441" style:parent-style-name="內文" style:family="paragraph">
      <style:paragraph-properties fo:text-align="justify" fo:line-height="0.2083in"/>
      <style:text-properties style:font-name="標楷體" style:font-name-asian="標楷體" fo:color="#000000" style:letter-kerning="false"/>
    </style:style>
    <style:style style:name="P442" style:parent-style-name="內文" style:family="paragraph">
      <style:paragraph-properties fo:text-align="justify" fo:line-height="0.2083in"/>
      <style:text-properties style:font-name="標楷體" style:font-name-asian="標楷體" fo:color="#000000" fo:letter-spacing="-0.0069in" style:letter-kerning="false"/>
    </style:style>
    <style:style style:name="P443" style:parent-style-name="內文" style:family="paragraph">
      <style:paragraph-properties fo:text-align="justify" fo:line-height="0.2083in"/>
      <style:text-properties style:font-name="標楷體" style:font-name-asian="標楷體" fo:color="#000000" style:letter-kerning="false"/>
    </style:style>
    <style:style style:name="P444" style:parent-style-name="內文" style:family="paragraph">
      <style:paragraph-properties fo:text-align="justify" fo:line-height="0.2083in"/>
      <style:text-properties style:font-name="標楷體" style:font-name-asian="標楷體" fo:color="#000000" fo:letter-spacing="-0.0069in" style:letter-kerning="false"/>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P446" style:parent-style-name="內文" style:family="paragraph">
      <style:paragraph-properties fo:text-align="justify" fo:line-height="0.2083in"/>
      <style:text-properties style:font-name="標楷體" style:font-name-asian="標楷體" fo:color="#000000" fo:letter-spacing="-0.0069in" style:letter-kerning="false"/>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TableCell4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49" style:parent-style-name="內文" style:family="paragraph">
      <style:paragraph-properties fo:text-align="justify" fo:line-height="0.2083in"/>
      <style:text-properties style:font-name="標楷體" style:font-name-asian="標楷體" fo:color="#000000" fo:letter-spacing="-0.0069in"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P451" style:parent-style-name="內文" style:family="paragraph">
      <style:paragraph-properties fo:text-align="justify" fo:line-height="0.2083in"/>
      <style:text-properties style:font-name="標楷體" style:font-name-asian="標楷體" fo:color="#000000" fo:letter-spacing="-0.0069in" style:letter-kerning="false"/>
    </style:style>
    <style:style style:name="P452" style:parent-style-name="內文" style:family="paragraph">
      <style:paragraph-properties fo:text-align="justify" fo:line-height="0.2083in"/>
      <style:text-properties style:font-name="標楷體" style:font-name-asian="標楷體" fo:color="#000000" style:letter-kerning="false"/>
    </style:style>
    <style:style style:name="P453" style:parent-style-name="內文" style:family="paragraph">
      <style:paragraph-properties fo:text-align="justify" fo:line-height="0.2083in"/>
      <style:text-properties style:font-name="標楷體" style:font-name-asian="標楷體" fo:color="#000000" fo:letter-spacing="-0.0069in" style:letter-kerning="false"/>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TableRow455" style:family="table-row">
      <style:table-row-properties/>
    </style:style>
    <style:style style:name="TableCell4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0" style:family="table-cell">
      <style:table-cell-properties fo:border="0.0069in solid #000000" style:writing-mode="lr-tb" fo:padding-top="0.0194in" fo:padding-left="0.075in" fo:padding-bottom="0.0194in" fo:padding-right="0.075in"/>
    </style:style>
    <style:style style:name="P461" style:parent-style-name="內文" style:family="paragraph">
      <style:paragraph-properties fo:text-align="justify" fo:line-height="0.2083in"/>
      <style:text-properties style:font-name="標楷體" style:font-name-asian="標楷體" fo:color="#000000" style:letter-kerning="false"/>
    </style:style>
    <style:style style:name="TableCell462" style:family="table-cell">
      <style:table-cell-properties fo:border="0.0069in solid #000000" style:writing-mode="lr-tb" fo:padding-top="0.0194in" fo:padding-left="0.075in" fo:padding-bottom="0.0194in" fo:padding-right="0.075in"/>
    </style:style>
    <style:style style:name="P463" style:parent-style-name="內文" style:family="paragraph">
      <style:paragraph-properties fo:text-align="justify" fo:line-height="0.2083in"/>
      <style:text-properties style:font-name="標楷體" style:font-name-asian="標楷體" fo:color="#000000" style:letter-kerning="false"/>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P465" style:parent-style-name="內文" style:family="paragraph">
      <style:paragraph-properties fo:text-align="justify" fo:line-height="0.2083in"/>
      <style:text-properties style:font-name="標楷體" style:font-name-asian="標楷體" fo:color="#000000" fo:letter-spacing="-0.0069in" style:letter-kerning="false"/>
    </style:style>
    <style:style style:name="P466" style:parent-style-name="內文" style:family="paragraph">
      <style:paragraph-properties fo:text-align="justify" fo:line-height="0.2083in"/>
      <style:text-properties style:font-name="標楷體" style:font-name-asian="標楷體" fo:color="#000000" style:letter-kerning="false"/>
    </style:style>
    <style:style style:name="P467" style:parent-style-name="內文" style:family="paragraph">
      <style:paragraph-properties fo:text-align="justify" fo:line-height="0.2083in"/>
      <style:text-properties style:font-name="標楷體" style:font-name-asian="標楷體" fo:color="#000000" fo:letter-spacing="-0.0069in" style:letter-kerning="false"/>
    </style:style>
    <style:style style:name="P468" style:parent-style-name="內文" style:family="paragraph">
      <style:paragraph-properties fo:text-align="justify" fo:line-height="0.2083in"/>
      <style:text-properties style:font-name="標楷體" style:font-name-asian="標楷體" fo:color="#000000" style:letter-kerning="false"/>
    </style:style>
    <style:style style:name="P469" style:parent-style-name="內文" style:family="paragraph">
      <style:paragraph-properties fo:text-align="justify" fo:line-height="0.2083in"/>
      <style:text-properties style:font-name="標楷體" style:font-name-asian="標楷體" fo:color="#000000" fo:letter-spacing="-0.0069in" style:letter-kerning="false"/>
    </style:style>
    <style:style style:name="P470" style:parent-style-name="內文" style:family="paragraph">
      <style:paragraph-properties fo:text-align="justify" fo:line-height="0.2083in"/>
      <style:text-properties style:font-name="標楷體" style:font-name-asian="標楷體" fo:color="#000000" style:letter-kerning="false"/>
    </style:style>
    <style:style style:name="TableCell47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2" style:parent-style-name="內文" style:family="paragraph">
      <style:paragraph-properties fo:text-align="justify" fo:line-height="0.2083in"/>
      <style:text-properties style:font-name="標楷體" style:font-name-asian="標楷體" fo:color="#000000" fo:letter-spacing="-0.0069in" style:letter-kerning="false"/>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P474" style:parent-style-name="內文" style:family="paragraph">
      <style:paragraph-properties fo:text-align="justify" fo:line-height="0.2083in"/>
      <style:text-properties style:font-name="標楷體" style:font-name-asian="標楷體" fo:color="#000000" fo:letter-spacing="-0.0069in" style:letter-kerning="false"/>
    </style:style>
    <style:style style:name="P475" style:parent-style-name="內文" style:family="paragraph">
      <style:paragraph-properties fo:text-align="justify" fo:line-height="0.2083in"/>
      <style:text-properties style:font-name="標楷體" style:font-name-asian="標楷體" fo:color="#000000" style:letter-kerning="false"/>
    </style:style>
    <style:style style:name="P476" style:parent-style-name="內文" style:family="paragraph">
      <style:paragraph-properties fo:text-align="justify" fo:line-height="0.2083in"/>
      <style:text-properties style:font-name="標楷體" style:font-name-asian="標楷體" fo:color="#000000" fo:letter-spacing="-0.0069in" style:letter-kerning="false"/>
    </style:style>
    <style:style style:name="P477" style:parent-style-name="內文" style:family="paragraph">
      <style:paragraph-properties fo:text-align="justify" fo:line-height="0.2083in"/>
    </style:style>
    <style:style style:name="T478" style:parent-style-name="預設段落字型" style:family="text">
      <style:text-properties style:font-name="標楷體" style:font-name-asian="標楷體" fo:color="#000000" style:letter-kerning="false"/>
    </style:style>
    <style:style style:name="TableRow479" style:family="table-row">
      <style:table-row-properties/>
    </style:style>
    <style:style style:name="TableCell48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內文" style:family="paragraph">
      <style:paragraph-properties fo:text-align="justify" fo:line-height="0.2083in"/>
      <style:text-properties style:font-name="標楷體" style:font-name-asian="標楷體" fo:color="#000000" style:letter-kerning="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內文" style:family="paragraph">
      <style:paragraph-properties fo:text-align="justify" fo:line-height="0.2083in"/>
      <style:text-properties style:font-name="標楷體" style:font-name-asian="標楷體" fo:color="#000000" style:letter-kerning="false"/>
    </style:style>
    <style:style style:name="P488" style:parent-style-name="內文" style:family="paragraph">
      <style:paragraph-properties fo:text-align="justify" fo:line-height="0.2083in"/>
    </style:style>
    <style:style style:name="T489" style:parent-style-name="預設段落字型" style:family="text">
      <style:text-properties style:font-name="標楷體" style:font-name-asian="標楷體" fo:color="#000000" fo:letter-spacing="-0.0069in" style:letter-kerning="false"/>
    </style:style>
    <style:style style:name="T490" style:parent-style-name="預設段落字型" style:family="text">
      <style:text-properties style:font-name="標楷體" style:font-name-asian="標楷體" fo:color="#000000" fo:letter-spacing="-0.0069in" style:letter-kerning="false"/>
    </style:style>
    <style:style style:name="T491" style:parent-style-name="預設段落字型" style:family="text">
      <style:text-properties style:font-name="標楷體" style:font-name-asian="標楷體" fo:color="#000000" fo:letter-spacing="-0.0069in" style:letter-kerning="false"/>
    </style:style>
    <style:style style:name="T492" style:parent-style-name="預設段落字型" style:family="text">
      <style:text-properties style:font-name="標楷體" style:font-name-asian="標楷體" fo:color="#000000" fo:letter-spacing="-0.0069in" style:letter-kerning="false"/>
    </style:style>
    <style:style style:name="T493" style:parent-style-name="預設段落字型" style:family="text">
      <style:text-properties style:font-name="標楷體" style:font-name-asian="標楷體" fo:color="#000000" fo:letter-spacing="-0.0069in" style:letter-kerning="false"/>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P495" style:parent-style-name="內文" style:family="paragraph">
      <style:paragraph-properties fo:text-align="justify" fo:line-height="0.2083in"/>
      <style:text-properties style:font-name="標楷體" style:font-name-asian="標楷體" fo:color="#000000" style:letter-kerning="false"/>
    </style:style>
    <style:style style:name="TableCell4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7"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498" style:family="table-row">
      <style:table-row-properties/>
    </style:style>
    <style:style style:name="TableCell4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00" style:parent-style-name="內文" style:family="paragraph">
      <style:paragraph-properties fo:text-align="justify" fo:line-height="0.2083in"/>
      <style:text-properties style:font-name="標楷體" style:font-name-asian="標楷體" fo:color="#000000" style:letter-kerning="false"/>
    </style:style>
    <style:style style:name="TableCell501" style:family="table-cell">
      <style:table-cell-properties fo:border="0.0069in solid #000000" style:writing-mode="lr-tb" fo:padding-top="0.0194in" fo:padding-left="0.075in" fo:padding-bottom="0.0194in" fo:padding-right="0.075in"/>
    </style:style>
    <style:style style:name="P5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內文" style:family="paragraph">
      <style:paragraph-properties fo:text-align="justify" fo:line-height="0.2083in"/>
      <style:text-properties style:font-name="標楷體" style:font-name-asian="標楷體" fo:color="#000000" style:letter-kerning="false"/>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TableCell50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0" style:parent-style-name="內文" style:family="paragraph">
      <style:paragraph-properties fo:text-align="justify" fo:line-height="0.2083in"/>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513" style:parent-style-name="預設段落字型" style:family="text">
      <style:text-properties style:font-name="標楷體" style:font-name-asian="標楷體" fo:color="#000000" style:letter-kerning="false"/>
    </style:style>
    <style:style style:name="T514" style:parent-style-name="預設段落字型" style:family="text">
      <style:text-properties style:font-name="標楷體" style:font-name-asian="標楷體" fo:color="#000000" style:letter-kerning="false"/>
    </style:style>
    <style:style style:name="TableRow515" style:family="table-row">
      <style:table-row-properties/>
    </style:style>
    <style:style style:name="TableCell51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7" style:parent-style-name="內文" style:family="paragraph">
      <style:paragraph-properties fo:text-align="justify" fo:line-height="0.2083in"/>
      <style:text-properties style:font-name="標楷體" style:font-name-asian="標楷體" fo:color="#000000" style:letter-kerning="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TableCell522" style:family="table-cell">
      <style:table-cell-properties fo:border="0.0069in solid #000000" style:writing-mode="lr-tb" fo:padding-top="0.0194in" fo:padding-left="0.075in" fo:padding-bottom="0.0194in" fo:padding-right="0.075in"/>
    </style:style>
    <style:style style:name="P523" style:parent-style-name="內文" style:family="paragraph">
      <style:paragraph-properties fo:text-align="justify" fo:line-height="0.2083in"/>
      <style:text-properties style:font-name="標楷體" style:font-name-asian="標楷體" fo:color="#000000" style:letter-kerning="false"/>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P525" style:parent-style-name="內文" style:family="paragraph">
      <style:paragraph-properties fo:text-align="justify" fo:line-height="0.2083in"/>
      <style:text-properties style:font-name="標楷體" style:font-name-asian="標楷體" fo:color="#000000" style:letter-kerning="false"/>
    </style:style>
    <style:style style:name="TableCell5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7" style:parent-style-name="內文" style:family="paragraph">
      <style:paragraph-properties fo:text-align="justify" fo:line-height="0.2083in"/>
      <style:text-properties style:font-name="標楷體" style:font-name-asian="標楷體" fo:color="#000000" style:letter-kerning="false"/>
    </style:style>
    <style:style style:name="TableRow528" style:family="table-row">
      <style:table-row-properties/>
    </style:style>
    <style:style style:name="TableCell5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30" style:parent-style-name="內文" style:family="paragraph">
      <style:paragraph-properties fo:text-align="justify" fo:line-height="0.2083in"/>
      <style:text-properties style:font-name="標楷體" style:font-name-asian="標楷體" fo:color="#000000" style:letter-kerning="false"/>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P535" style:parent-style-name="內文" style:family="paragraph">
      <style:paragraph-properties fo:text-align="justify" fo:line-height="0.2083in"/>
      <style:text-properties style:font-name="標楷體" style:font-name-asian="標楷體" fo:color="#000000" style:letter-kerning="false"/>
    </style:style>
    <style:style style:name="P536" style:parent-style-name="內文" style:family="paragraph">
      <style:paragraph-properties fo:text-align="justify" fo:line-height="0.2083in"/>
      <style:text-properties style:font-name="標楷體" style:font-name-asian="標楷體" fo:color="#000000" style:letter-kerning="false"/>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P538" style:parent-style-name="內文" style:family="paragraph">
      <style:paragraph-properties fo:text-align="justify" fo:line-height="0.2083in"/>
      <style:text-properties style:font-name="標楷體" style:font-name-asian="標楷體" fo:color="#000000" style:letter-kerning="false"/>
    </style:style>
    <style:style style:name="P539" style:parent-style-name="內文" style:family="paragraph">
      <style:paragraph-properties fo:text-align="justify" fo:line-height="0.2083in"/>
      <style:text-properties style:font-name="標楷體" style:font-name-asian="標楷體" fo:color="#000000" style:letter-kerning="false"/>
    </style:style>
    <style:style style:name="P540" style:parent-style-name="內文" style:family="paragraph">
      <style:paragraph-properties fo:text-align="justify" fo:line-height="0.2083in"/>
      <style:text-properties style:font-name="標楷體" style:font-name-asian="標楷體" fo:color="#000000" style:letter-kerning="false"/>
    </style:style>
    <style:style style:name="P541" style:parent-style-name="內文" style:family="paragraph">
      <style:paragraph-properties fo:text-align="justify" fo:line-height="0.2083in"/>
      <style:text-properties style:font-name="標楷體" style:font-name-asian="標楷體" fo:color="#000000" style:letter-kerning="false"/>
    </style:style>
    <style:style style:name="P542" style:parent-style-name="內文" style:family="paragraph">
      <style:paragraph-properties fo:text-align="justify" fo:line-height="0.2083in"/>
      <style:text-properties style:font-name="標楷體" style:font-name-asian="標楷體" fo:color="#000000" style:letter-kerning="false"/>
    </style:style>
    <style:style style:name="P543" style:parent-style-name="內文" style:family="paragraph">
      <style:paragraph-properties fo:text-align="justify" fo:line-height="0.2083in"/>
      <style:text-properties style:font-name="標楷體" style:font-name-asian="標楷體" fo:color="#000000" style:letter-kerning="false"/>
    </style:style>
    <style:style style:name="P544" style:parent-style-name="內文" style:family="paragraph">
      <style:paragraph-properties fo:text-align="justify" fo:line-height="0.2083in"/>
      <style:text-properties style:font-name="標楷體" style:font-name-asian="標楷體" fo:color="#000000" style:letter-kerning="false"/>
    </style:style>
    <style:style style:name="P545" style:parent-style-name="內文" style:family="paragraph">
      <style:paragraph-properties fo:text-align="justify" fo:line-height="0.2083in"/>
      <style:text-properties style:font-name="標楷體" style:font-name-asian="標楷體" fo:color="#000000" style:letter-kerning="false"/>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P549" style:parent-style-name="內文" style:family="paragraph">
      <style:paragraph-properties fo:text-align="justify" fo:line-height="0.2083in"/>
      <style:text-properties style:font-name="標楷體" style:font-name-asian="標楷體" fo:color="#000000" style:letter-kerning="false"/>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P551" style:parent-style-name="內文" style:family="paragraph">
      <style:paragraph-properties fo:text-align="justify" fo:line-height="0.2083in"/>
      <style:text-properties style:font-name="標楷體" style:font-name-asian="標楷體" fo:color="#000000" style:letter-kerning="false"/>
    </style:style>
    <style:style style:name="P552" style:parent-style-name="內文" style:family="paragraph">
      <style:paragraph-properties fo:text-align="justify" fo:line-height="0.2083in"/>
      <style:text-properties style:font-name="標楷體" style:font-name-asian="標楷體" fo:color="#000000" style:letter-kerning="false"/>
    </style:style>
    <style:style style:name="P553" style:parent-style-name="內文" style:family="paragraph">
      <style:paragraph-properties fo:text-align="justify" fo:line-height="0.2083in"/>
      <style:text-properties style:font-name="標楷體" style:font-name-asian="標楷體" fo:color="#000000" style:letter-kerning="false"/>
    </style:style>
    <style:style style:name="P554" style:parent-style-name="內文" style:family="paragraph">
      <style:paragraph-properties fo:text-align="justify" fo:line-height="0.2083in"/>
      <style:text-properties style:font-name="標楷體" style:font-name-asian="標楷體" fo:color="#000000" style:letter-kerning="false"/>
    </style:style>
    <style:style style:name="P555" style:parent-style-name="內文" style:family="paragraph">
      <style:paragraph-properties fo:text-align="justify" fo:line-height="0.2083in"/>
      <style:text-properties style:font-name="標楷體" style:font-name-asian="標楷體" fo:color="#000000" style:letter-kerning="false"/>
    </style:style>
    <style:style style:name="P556" style:parent-style-name="內文" style:family="paragraph">
      <style:paragraph-properties fo:text-align="justify" fo:line-height="0.2083in"/>
      <style:text-properties style:font-name="標楷體" style:font-name-asian="標楷體" fo:color="#000000" style:letter-kerning="false"/>
    </style:style>
    <style:style style:name="P557" style:parent-style-name="內文" style:family="paragraph">
      <style:paragraph-properties fo:text-align="justify" fo:line-height="0.2083in"/>
      <style:text-properties style:font-name="標楷體" style:font-name-asian="標楷體" fo:color="#000000" style:letter-kerning="false"/>
    </style:style>
    <style:style style:name="P558" style:parent-style-name="內文" style:family="paragraph">
      <style:paragraph-properties fo:text-align="justify" fo:line-height="0.2083in"/>
      <style:text-properties style:font-name="標楷體" style:font-name-asian="標楷體" fo:color="#000000" style:letter-kerning="false"/>
    </style:style>
    <style:style style:name="P559" style:parent-style-name="內文" style:family="paragraph">
      <style:paragraph-properties fo:text-align="justify" fo:line-height="0.2083in"/>
      <style:text-properties style:font-name="標楷體" style:font-name-asian="標楷體" fo:color="#000000" style:letter-kerning="false"/>
    </style:style>
    <style:style style:name="P560" style:parent-style-name="內文" style:family="paragraph">
      <style:paragraph-properties fo:text-align="justify" fo:line-height="0.2083in"/>
      <style:text-properties style:font-name="標楷體" style:font-name-asian="標楷體" fo:color="#000000" style:letter-kerning="false"/>
    </style:style>
    <style:style style:name="P561" style:parent-style-name="內文" style:family="paragraph">
      <style:paragraph-properties fo:text-align="justify" fo:line-height="0.2083in"/>
      <style:text-properties style:font-name="標楷體" style:font-name-asian="標楷體" fo:color="#000000" style:letter-kerning="false"/>
    </style:style>
    <style:style style:name="P562" style:parent-style-name="內文" style:family="paragraph">
      <style:paragraph-properties fo:text-align="justify" fo:line-height="0.2083in"/>
      <style:text-properties style:font-name="標楷體" style:font-name-asian="標楷體" fo:color="#000000" style:letter-kerning="false"/>
    </style:style>
    <style:style style:name="P563" style:parent-style-name="內文" style:family="paragraph">
      <style:paragraph-properties fo:text-align="justify" fo:line-height="0.2083in"/>
      <style:text-properties style:font-name="標楷體" style:font-name-asian="標楷體" fo:color="#000000" style:letter-kerning="false"/>
    </style:style>
    <style:style style:name="P564" style:parent-style-name="內文" style:family="paragraph">
      <style:paragraph-properties fo:text-align="justify" fo:line-height="0.2083in"/>
      <style:text-properties style:font-name="標楷體" style:font-name-asian="標楷體" fo:color="#000000" style:letter-kerning="false"/>
    </style:style>
    <style:style style:name="P565" style:parent-style-name="內文" style:family="paragraph">
      <style:paragraph-properties fo:text-align="justify" fo:line-height="0.2083in"/>
      <style:text-properties style:font-name="標楷體" style:font-name-asian="標楷體" fo:color="#000000" style:letter-kerning="false"/>
    </style:style>
    <style:style style:name="P566" style:parent-style-name="內文" style:family="paragraph">
      <style:paragraph-properties fo:text-align="justify" fo:line-height="0.2083in"/>
      <style:text-properties style:font-name="標楷體" style:font-name-asian="標楷體" fo:color="#000000" style:letter-kerning="false"/>
    </style:style>
    <style:style style:name="P567" style:parent-style-name="內文" style:family="paragraph">
      <style:paragraph-properties fo:text-align="justify" fo:line-height="0.2083in"/>
      <style:text-properties style:font-name="標楷體" style:font-name-asian="標楷體" fo:color="#000000" style:letter-kerning="false"/>
    </style:style>
    <style:style style:name="P568" style:parent-style-name="內文" style:family="paragraph">
      <style:paragraph-properties fo:text-align="justify" fo:line-height="0.2083in"/>
      <style:text-properties style:font-name="標楷體" style:font-name-asian="標楷體" fo:color="#000000" style:letter-kerning="false"/>
    </style:style>
    <style:style style:name="P569" style:parent-style-name="內文" style:family="paragraph">
      <style:paragraph-properties fo:text-align="justify" fo:line-height="0.2083in"/>
      <style:text-properties style:font-name="標楷體" style:font-name-asian="標楷體" fo:color="#000000" style:letter-kerning="false"/>
    </style:style>
    <style:style style:name="P570" style:parent-style-name="內文" style:family="paragraph">
      <style:paragraph-properties fo:text-align="justify" fo:line-height="0.2083in"/>
      <style:text-properties style:font-name="標楷體" style:font-name-asian="標楷體" fo:color="#000000" style:letter-kerning="false"/>
    </style:style>
    <style:style style:name="P571" style:parent-style-name="內文" style:family="paragraph">
      <style:paragraph-properties fo:text-align="justify" fo:line-height="0.2083in"/>
      <style:text-properties style:font-name="標楷體" style:font-name-asian="標楷體" fo:color="#000000" style:letter-kerning="false"/>
    </style:style>
    <style:style style:name="P572" style:parent-style-name="內文" style:family="paragraph">
      <style:paragraph-properties fo:text-align="justify" fo:line-height="0.2083in"/>
      <style:text-properties style:font-name="標楷體" style:font-name-asian="標楷體" fo:color="#000000" style:letter-kerning="false"/>
    </style:style>
    <style:style style:name="P573" style:parent-style-name="內文" style:family="paragraph">
      <style:paragraph-properties fo:text-align="justify" fo:line-height="0.2083in"/>
      <style:text-properties style:font-name="標楷體" style:font-name-asian="標楷體" fo:color="#000000" style:letter-kerning="false"/>
    </style:style>
    <style:style style:name="P574" style:parent-style-name="內文" style:family="paragraph">
      <style:paragraph-properties fo:text-align="justify" fo:line-height="0.2083in"/>
      <style:text-properties style:font-name="標楷體" style:font-name-asian="標楷體" fo:color="#000000" style:letter-kerning="false"/>
    </style:style>
    <style:style style:name="P575" style:parent-style-name="內文" style:family="paragraph">
      <style:paragraph-properties fo:text-align="justify" fo:line-height="0.2083in"/>
      <style:text-properties style:font-name="標楷體" style:font-name-asian="標楷體" fo:color="#000000" style:letter-kerning="false"/>
    </style:style>
    <style:style style:name="P576" style:parent-style-name="內文" style:family="paragraph">
      <style:paragraph-properties fo:text-align="justify" fo:line-height="0.2083in"/>
      <style:text-properties style:font-name="標楷體" style:font-name-asian="標楷體" fo:color="#000000" style:letter-kerning="false"/>
    </style:style>
    <style:style style:name="P577" style:parent-style-name="內文" style:family="paragraph">
      <style:paragraph-properties fo:text-align="justify" fo:line-height="0.2083in"/>
      <style:text-properties style:font-name="標楷體" style:font-name-asian="標楷體" fo:color="#000000" style:letter-kerning="false"/>
    </style:style>
    <style:style style:name="P578" style:parent-style-name="內文" style:family="paragraph">
      <style:paragraph-properties fo:text-align="justify" fo:line-height="0.2083in"/>
      <style:text-properties style:font-name="標楷體" style:font-name-asian="標楷體" fo:color="#000000" style:letter-kerning="false"/>
    </style:style>
    <style:style style:name="P579" style:parent-style-name="內文" style:family="paragraph">
      <style:paragraph-properties fo:text-align="justify" fo:line-height="0.2083in"/>
      <style:text-properties style:font-name="標楷體" style:font-name-asian="標楷體" fo:color="#000000" style:letter-kerning="false"/>
    </style:style>
    <style:style style:name="P580" style:parent-style-name="內文" style:family="paragraph">
      <style:paragraph-properties fo:text-align="justify" fo:line-height="0.2083in"/>
      <style:text-properties style:font-name="標楷體" style:font-name-asian="標楷體" fo:color="#000000" style:letter-kerning="false"/>
    </style:style>
    <style:style style:name="P581" style:parent-style-name="內文" style:family="paragraph">
      <style:paragraph-properties fo:text-align="justify" fo:line-height="0.2083in"/>
      <style:text-properties style:font-name="標楷體" style:font-name-asian="標楷體" fo:color="#000000" style:letter-kerning="false"/>
    </style:style>
    <style:style style:name="P582" style:parent-style-name="內文" style:family="paragraph">
      <style:paragraph-properties fo:text-align="justify" fo:line-height="0.2083in"/>
      <style:text-properties style:font-name="標楷體" style:font-name-asian="標楷體" fo:color="#000000" style:letter-kerning="false"/>
    </style:style>
    <style:style style:name="P583" style:parent-style-name="內文" style:family="paragraph">
      <style:paragraph-properties fo:text-align="justify" fo:line-height="0.2083in"/>
      <style:text-properties style:font-name="標楷體" style:font-name-asian="標楷體" fo:color="#000000" style:letter-kerning="false"/>
    </style:style>
    <style:style style:name="P584" style:parent-style-name="內文" style:family="paragraph">
      <style:paragraph-properties fo:text-align="justify" fo:line-height="0.2083in"/>
      <style:text-properties style:font-name="標楷體" style:font-name-asian="標楷體" fo:color="#000000" style:letter-kerning="false"/>
    </style:style>
    <style:style style:name="P585" style:parent-style-name="內文" style:family="paragraph">
      <style:paragraph-properties fo:text-align="justify" fo:line-height="0.2083in"/>
      <style:text-properties style:font-name="標楷體" style:font-name-asian="標楷體" fo:color="#000000" style:letter-kerning="false"/>
    </style:style>
    <style:style style:name="P586" style:parent-style-name="內文" style:family="paragraph">
      <style:paragraph-properties fo:text-align="justify" fo:line-height="0.2083in"/>
      <style:text-properties style:font-name="標楷體" style:font-name-asian="標楷體" fo:color="#000000" style:letter-kerning="false"/>
    </style:style>
    <style:style style:name="P587" style:parent-style-name="內文" style:family="paragraph">
      <style:paragraph-properties fo:text-align="justify" fo:line-height="0.2083in"/>
      <style:text-properties style:font-name="標楷體" style:font-name-asian="標楷體" fo:color="#000000" style:letter-kerning="false"/>
    </style:style>
    <style:style style:name="P588" style:parent-style-name="內文" style:family="paragraph">
      <style:paragraph-properties fo:text-align="justify" fo:line-height="0.2083in"/>
      <style:text-properties style:font-name="標楷體" style:font-name-asian="標楷體" fo:color="#000000" style:letter-kerning="false"/>
    </style:style>
    <style:style style:name="P589" style:parent-style-name="內文" style:family="paragraph">
      <style:paragraph-properties fo:text-align="justify" fo:line-height="0.2083in"/>
      <style:text-properties style:font-name="標楷體" style:font-name-asian="標楷體" fo:color="#000000" style:letter-kerning="false"/>
    </style:style>
    <style:style style:name="P590" style:parent-style-name="內文" style:family="paragraph">
      <style:paragraph-properties fo:text-align="justify" fo:line-height="0.2083in"/>
      <style:text-properties style:font-name="標楷體" style:font-name-asian="標楷體" fo:color="#000000" style:letter-kerning="false"/>
    </style:style>
    <style:style style:name="P591" style:parent-style-name="內文" style:family="paragraph">
      <style:paragraph-properties fo:text-align="justify" fo:line-height="0.2083in"/>
      <style:text-properties style:font-name="標楷體" style:font-name-asian="標楷體" fo:color="#000000" style:letter-kerning="false"/>
    </style:style>
    <style:style style:name="P592" style:parent-style-name="內文" style:family="paragraph">
      <style:paragraph-properties fo:text-align="justify" fo:line-height="0.2083in"/>
      <style:text-properties style:font-name="標楷體" style:font-name-asian="標楷體" fo:color="#000000" style:letter-kerning="false"/>
    </style:style>
    <style:style style:name="P593" style:parent-style-name="內文" style:family="paragraph">
      <style:paragraph-properties fo:text-align="justify" fo:line-height="0.2083in"/>
      <style:text-properties style:font-name="標楷體" style:font-name-asian="標楷體" fo:color="#000000" style:letter-kerning="false"/>
    </style:style>
    <style:style style:name="P594" style:parent-style-name="內文" style:family="paragraph">
      <style:paragraph-properties fo:text-align="justify" fo:line-height="0.2083in"/>
      <style:text-properties style:font-name="標楷體" style:font-name-asian="標楷體" fo:color="#000000" style:letter-kerning="false"/>
    </style:style>
    <style:style style:name="P595" style:parent-style-name="內文" style:family="paragraph">
      <style:paragraph-properties fo:text-align="justify" fo:line-height="0.2083in"/>
      <style:text-properties style:font-name="標楷體" style:font-name-asian="標楷體" fo:color="#000000" style:letter-kerning="false"/>
    </style:style>
    <style:style style:name="P596" style:parent-style-name="內文" style:family="paragraph">
      <style:paragraph-properties fo:text-align="justify" fo:line-height="0.2083in"/>
      <style:text-properties style:font-name="標楷體" style:font-name-asian="標楷體" fo:color="#000000" style:letter-kerning="false"/>
    </style:style>
    <style:style style:name="P597" style:parent-style-name="內文" style:family="paragraph">
      <style:paragraph-properties fo:text-align="justify" fo:line-height="0.2083in"/>
      <style:text-properties style:font-name="標楷體" style:font-name-asian="標楷體" fo:color="#000000" style:letter-kerning="false"/>
    </style:style>
    <style:style style:name="P598" style:parent-style-name="內文" style:family="paragraph">
      <style:paragraph-properties fo:text-align="justify" fo:line-height="0.2083in"/>
      <style:text-properties style:font-name="標楷體" style:font-name-asian="標楷體" fo:color="#000000" style:letter-kerning="false"/>
    </style:style>
    <style:style style:name="P599" style:parent-style-name="內文" style:family="paragraph">
      <style:paragraph-properties fo:text-align="justify" fo:line-height="0.2083in"/>
      <style:text-properties style:font-name="標楷體" style:font-name-asian="標楷體" fo:color="#000000" style:letter-kerning="false"/>
    </style:style>
    <style:style style:name="P600" style:parent-style-name="內文" style:family="paragraph">
      <style:paragraph-properties fo:text-align="justify" fo:line-height="0.2083in"/>
      <style:text-properties style:font-name="標楷體" style:font-name-asian="標楷體" fo:color="#000000" style:letter-kerning="false"/>
    </style:style>
    <style:style style:name="P601" style:parent-style-name="內文" style:family="paragraph">
      <style:paragraph-properties fo:text-align="justify" fo:line-height="0.2083in"/>
      <style:text-properties style:font-name="標楷體" style:font-name-asian="標楷體" fo:color="#000000" style:letter-kerning="false"/>
    </style:style>
    <style:style style:name="P602" style:parent-style-name="內文" style:family="paragraph">
      <style:paragraph-properties fo:text-align="justify" fo:line-height="0.2083in"/>
      <style:text-properties style:font-name="標楷體" style:font-name-asian="標楷體" fo:color="#000000" style:letter-kerning="false"/>
    </style:style>
    <style:style style:name="P603" style:parent-style-name="內文" style:family="paragraph">
      <style:paragraph-properties fo:text-align="justify" fo:line-height="0.2083in"/>
      <style:text-properties style:font-name="標楷體" style:font-name-asian="標楷體" fo:color="#000000" style:letter-kerning="false"/>
    </style:style>
    <style:style style:name="P604" style:parent-style-name="內文" style:family="paragraph">
      <style:paragraph-properties fo:text-align="justify" fo:line-height="0.2083in"/>
      <style:text-properties style:font-name="標楷體" style:font-name-asian="標楷體" fo:color="#000000" style:letter-kerning="false"/>
    </style:style>
    <style:style style:name="P605" style:parent-style-name="內文" style:family="paragraph">
      <style:paragraph-properties fo:text-align="justify" fo:line-height="0.2083in"/>
      <style:text-properties style:font-name="標楷體" style:font-name-asian="標楷體" fo:color="#000000" style:letter-kerning="false"/>
    </style:style>
    <style:style style:name="P606" style:parent-style-name="內文" style:family="paragraph">
      <style:paragraph-properties fo:text-align="justify" fo:line-height="0.2083in"/>
      <style:text-properties style:font-name="標楷體" style:font-name-asian="標楷體" fo:color="#000000" style:letter-kerning="false"/>
    </style:style>
    <style:style style:name="P607" style:parent-style-name="內文" style:family="paragraph">
      <style:paragraph-properties fo:text-align="justify" fo:line-height="0.2083in"/>
      <style:text-properties style:font-name="標楷體" style:font-name-asian="標楷體" fo:color="#000000" style:letter-kerning="false"/>
    </style:style>
    <style:style style:name="P608" style:parent-style-name="內文" style:family="paragraph">
      <style:paragraph-properties fo:text-align="justify" fo:line-height="0.2083in"/>
      <style:text-properties style:font-name="標楷體" style:font-name-asian="標楷體" fo:color="#000000" style:letter-kerning="false"/>
    </style:style>
    <style:style style:name="P609" style:parent-style-name="內文" style:family="paragraph">
      <style:paragraph-properties fo:text-align="justify" fo:line-height="0.2083in"/>
      <style:text-properties style:font-name="標楷體" style:font-name-asian="標楷體" fo:color="#000000" style:letter-kerning="false"/>
    </style:style>
    <style:style style:name="P610" style:parent-style-name="內文" style:family="paragraph">
      <style:paragraph-properties fo:text-align="justify" fo:line-height="0.2083in"/>
      <style:text-properties style:font-name="標楷體" style:font-name-asian="標楷體" fo:color="#000000" style:letter-kerning="false"/>
    </style:style>
    <style:style style:name="P611" style:parent-style-name="內文" style:family="paragraph">
      <style:paragraph-properties fo:text-align="justify" fo:line-height="0.2083in"/>
      <style:text-properties style:font-name="標楷體" style:font-name-asian="標楷體" fo:color="#000000" style:letter-kerning="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內文" style:family="paragraph">
      <style:paragraph-properties fo:text-align="justify" fo:line-height="0.2083in"/>
      <style:text-properties style:font-name="標楷體" style:font-name-asian="標楷體" fo:color="#000000" style:letter-kerning="false"/>
    </style:style>
    <style:style style:name="P614" style:parent-style-name="內文" style:family="paragraph">
      <style:paragraph-properties fo:text-align="justify" fo:line-height="0.2083in"/>
      <style:text-properties style:font-name="標楷體" style:font-name-asian="標楷體" fo:color="#000000" style:letter-kerning="false"/>
    </style:style>
    <style:style style:name="P615" style:parent-style-name="內文" style:family="paragraph">
      <style:paragraph-properties fo:text-align="justify" fo:line-height="0.2083in"/>
      <style:text-properties style:font-name="標楷體" style:font-name-asian="標楷體" fo:color="#000000" fo:letter-spacing="-0.0069in" style:letter-kerning="false"/>
    </style:style>
    <style:style style:name="P616" style:parent-style-name="內文" style:family="paragraph">
      <style:paragraph-properties fo:text-align="justify" fo:line-height="0.2083in"/>
      <style:text-properties style:font-name="標楷體" style:font-name-asian="標楷體" fo:color="#000000" style:letter-kerning="false"/>
    </style:style>
    <style:style style:name="P617" style:parent-style-name="內文" style:family="paragraph">
      <style:paragraph-properties fo:text-align="justify" fo:line-height="0.2083in"/>
      <style:text-properties style:font-name="標楷體" style:font-name-asian="標楷體" fo:color="#000000" fo:letter-spacing="-0.0069in" style:letter-kerning="false"/>
    </style:style>
    <style:style style:name="P618" style:parent-style-name="內文" style:family="paragraph">
      <style:paragraph-properties fo:text-align="justify" fo:line-height="0.2083in"/>
      <style:text-properties style:font-name="標楷體" style:font-name-asian="標楷體" fo:color="#000000" style:letter-kerning="false"/>
    </style:style>
    <style:style style:name="P619" style:parent-style-name="內文" style:family="paragraph">
      <style:paragraph-properties fo:text-align="justify" fo:line-height="0.2083in"/>
      <style:text-properties style:font-name="標楷體" style:font-name-asian="標楷體" fo:color="#000000" style:letter-kerning="false"/>
    </style:style>
    <style:style style:name="P620" style:parent-style-name="內文" style:family="paragraph">
      <style:paragraph-properties fo:text-align="justify" fo:line-height="0.2083in"/>
      <style:text-properties style:font-name="標楷體" style:font-name-asian="標楷體" fo:color="#000000" style:letter-kerning="false"/>
    </style:style>
    <style:style style:name="P621" style:parent-style-name="內文" style:family="paragraph">
      <style:paragraph-properties fo:text-align="justify" fo:line-height="0.2083in"/>
      <style:text-properties style:font-name="標楷體" style:font-name-asian="標楷體" fo:color="#000000" style:letter-kerning="false"/>
    </style:style>
    <style:style style:name="P622" style:parent-style-name="內文" style:family="paragraph">
      <style:paragraph-properties fo:text-align="justify" fo:line-height="0.2083in"/>
      <style:text-properties style:font-name="標楷體" style:font-name-asian="標楷體" fo:color="#000000" style:letter-kerning="false"/>
    </style:style>
    <style:style style:name="P623" style:parent-style-name="內文" style:family="paragraph">
      <style:paragraph-properties fo:text-align="justify" fo:line-height="0.2083in"/>
      <style:text-properties style:font-name="標楷體" style:font-name-asian="標楷體" fo:color="#000000" style:letter-kerning="false"/>
    </style:style>
    <style:style style:name="P624" style:parent-style-name="內文" style:family="paragraph">
      <style:paragraph-properties fo:text-align="justify" fo:line-height="0.2083in"/>
      <style:text-properties style:font-name="標楷體" style:font-name-asian="標楷體" fo:color="#000000" style:letter-kerning="false"/>
    </style:style>
    <style:style style:name="P625" style:parent-style-name="內文" style:family="paragraph">
      <style:paragraph-properties fo:text-align="justify" fo:line-height="0.2083in"/>
      <style:text-properties style:font-name="標楷體" style:font-name-asian="標楷體" fo:color="#000000" style:letter-kerning="false"/>
    </style:style>
    <style:style style:name="TableCell6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27" style:parent-style-name="內文" style:family="paragraph">
      <style:paragraph-properties fo:text-align="justify" fo:line-height="0.2083in"/>
      <style:text-properties style:font-name="標楷體" style:font-name-asian="標楷體" fo:color="#000000" fo:letter-spacing="-0.0069in" style:letter-kerning="false"/>
    </style:style>
    <style:style style:name="P628" style:parent-style-name="內文" style:family="paragraph">
      <style:paragraph-properties fo:text-align="justify" fo:line-height="0.2083in"/>
      <style:text-properties style:font-name="標楷體" style:font-name-asian="標楷體" fo:color="#000000" style:letter-kerning="false"/>
    </style:style>
    <style:style style:name="P629" style:parent-style-name="內文" style:family="paragraph">
      <style:paragraph-properties fo:text-align="justify" fo:line-height="0.2083in"/>
      <style:text-properties style:font-name="標楷體" style:font-name-asian="標楷體" fo:color="#000000" fo:letter-spacing="-0.0069in" style:letter-kerning="false"/>
    </style:style>
    <style:style style:name="P630" style:parent-style-name="內文" style:family="paragraph">
      <style:paragraph-properties fo:text-align="justify" fo:line-height="0.2083in"/>
      <style:text-properties style:font-name="標楷體" style:font-name-asian="標楷體" fo:color="#000000" style:letter-kerning="false"/>
    </style:style>
    <style:style style:name="TableRow631" style:family="table-row">
      <style:table-row-properties/>
    </style:style>
    <style:style style:name="TableCell6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33" style:parent-style-name="內文" style:family="paragraph">
      <style:paragraph-properties fo:text-align="justify" fo:line-height="0.2083in"/>
      <style:text-properties style:font-name="標楷體" style:font-name-asian="標楷體" fo:color="#000000" style:letter-kerning="false"/>
    </style:style>
    <style:style style:name="TableCell634" style:family="table-cell">
      <style:table-cell-properties fo:border="0.0069in solid #000000" style:writing-mode="lr-tb" fo:padding-top="0.0194in" fo:padding-left="0.075in" fo:padding-bottom="0.0194in" fo:padding-right="0.075in"/>
    </style:style>
    <style:style style:name="P6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36" style:family="table-cell">
      <style:table-cell-properties fo:border="0.0069in solid #000000" style:writing-mode="lr-tb" fo:padding-top="0.0194in" fo:padding-left="0.075in" fo:padding-bottom="0.0194in" fo:padding-right="0.075in"/>
    </style:style>
    <style:style style:name="P637" style:parent-style-name="內文" style:family="paragraph">
      <style:paragraph-properties fo:text-align="justify" fo:line-height="0.2083in"/>
      <style:text-properties style:font-name="標楷體" style:font-name-asian="標楷體" fo:color="#000000" style:letter-kerning="false"/>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內文" style:family="paragraph">
      <style:paragraph-properties fo:text-align="justify" fo:line-height="0.2083in"/>
      <style:text-properties style:font-name="標楷體" style:font-name-asian="標楷體" fo:color="#000000" style:letter-kerning="false"/>
    </style:style>
    <style:style style:name="P640" style:parent-style-name="內文" style:family="paragraph">
      <style:paragraph-properties fo:text-align="justify" fo:line-height="0.2083in"/>
    </style:style>
    <style:style style:name="T641" style:parent-style-name="預設段落字型" style:family="text">
      <style:text-properties style:font-name="標楷體" style:font-name-asian="標楷體" fo:color="#000000" fo:letter-spacing="-0.0069in" style:letter-kerning="false"/>
    </style:style>
    <style:style style:name="T642" style:parent-style-name="預設段落字型" style:family="text">
      <style:text-properties style:font-name="標楷體" style:font-name-asian="標楷體" fo:color="#000000" fo:letter-spacing="-0.0069in" style:letter-kerning="false"/>
    </style:style>
    <style:style style:name="T643" style:parent-style-name="預設段落字型" style:family="text">
      <style:text-properties style:font-name="標楷體" style:font-name-asian="標楷體" fo:color="#000000" fo:letter-spacing="-0.0069in" style:letter-kerning="false"/>
    </style:style>
    <style:style style:name="T644" style:parent-style-name="預設段落字型" style:family="text">
      <style:text-properties style:font-name="標楷體" style:font-name-asian="標楷體" fo:color="#000000" fo:letter-spacing="-0.0069in" style:letter-kerning="false"/>
    </style:style>
    <style:style style:name="T645" style:parent-style-name="預設段落字型" style:family="text">
      <style:text-properties style:font-name="標楷體" style:font-name-asian="標楷體" fo:color="#000000" fo:letter-spacing="-0.0069in" style:letter-kerning="false"/>
    </style:style>
    <style:style style:name="P646" style:parent-style-name="內文" style:family="paragraph">
      <style:paragraph-properties fo:text-align="justify" fo:line-height="0.2083in"/>
      <style:text-properties style:font-name="標楷體" style:font-name-asian="標楷體" fo:color="#000000" style:letter-kerning="false"/>
    </style:style>
    <style:style style:name="P647" style:parent-style-name="內文" style:family="paragraph">
      <style:paragraph-properties fo:text-align="justify" fo:line-height="0.2083in"/>
      <style:text-properties style:font-name="標楷體" style:font-name-asian="標楷體" fo:color="#000000" style:letter-kerning="false"/>
    </style:style>
    <style:style style:name="TableCell64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49"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650" style:family="table-row">
      <style:table-row-properties/>
    </style:style>
    <style:style style:name="TableCell65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652" style:parent-style-name="內文" style:family="paragraph">
      <style:paragraph-properties fo:text-align="justify" fo:line-height="0.2083in"/>
      <style:text-properties style:font-name="標楷體" style:font-name-asian="標楷體" fo:color="#000000" style:letter-kerning="false"/>
    </style:style>
    <style:style style:name="TableCell653" style:family="table-cell">
      <style:table-cell-properties fo:border="0.0069in solid #000000" style:writing-mode="lr-tb" fo:padding-top="0.0194in" fo:padding-left="0.075in" fo:padding-bottom="0.0194in" fo:padding-right="0.075in"/>
    </style:style>
    <style:style style:name="P65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內文" style:family="paragraph">
      <style:paragraph-properties fo:text-align="justify" fo:line-height="0.2083in"/>
      <style:text-properties style:font-name="標楷體" style:font-name-asian="標楷體" fo:color="#000000" style:letter-kerning="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內文" style:family="paragraph">
      <style:paragraph-properties fo:text-align="justify" fo:line-height="0.2083in"/>
      <style:text-properties style:font-name="標楷體" style:font-name-asian="標楷體" fo:color="#000000" style:letter-kerning="false"/>
    </style:style>
    <style:style style:name="P659" style:parent-style-name="內文" style:family="paragraph">
      <style:paragraph-properties fo:text-align="justify" fo:line-height="0.2083in"/>
      <style:text-properties style:font-name="標楷體" style:font-name-asian="標楷體" fo:color="#000000" style:letter-kerning="false"/>
    </style:style>
    <style:style style:name="P660" style:parent-style-name="內文" style:family="paragraph">
      <style:paragraph-properties fo:text-align="justify" fo:line-height="0.2083in"/>
      <style:text-properties style:font-name="標楷體" style:font-name-asian="標楷體" fo:color="#000000" style:letter-kerning="false"/>
    </style:style>
    <style:style style:name="P661" style:parent-style-name="內文" style:family="paragraph">
      <style:paragraph-properties fo:text-align="justify" fo:line-height="0.2083in"/>
      <style:text-properties style:font-name="標楷體" style:font-name-asian="標楷體" fo:color="#000000" style:letter-kerning="false"/>
    </style:style>
    <style:style style:name="P662" style:parent-style-name="內文" style:family="paragraph">
      <style:paragraph-properties fo:text-align="justify" fo:line-height="0.2083in"/>
      <style:text-properties style:font-name="標楷體" style:font-name-asian="標楷體" fo:color="#000000" style:letter-kerning="false"/>
    </style:style>
    <style:style style:name="P663" style:parent-style-name="內文" style:family="paragraph">
      <style:paragraph-properties fo:text-align="justify" fo:line-height="0.2083in"/>
      <style:text-properties style:font-name="標楷體" style:font-name-asian="標楷體" fo:color="#000000" style:letter-kerning="false"/>
    </style:style>
    <style:style style:name="TableCell6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65" style:parent-style-name="內文" style:family="paragraph">
      <style:paragraph-properties fo:text-align="justify" fo:line-height="0.2083in"/>
      <style:text-properties style:font-name="標楷體" style:font-name-asian="標楷體" fo:color="#000000" style:letter-kerning="false"/>
    </style:style>
    <style:style style:name="TableRow666" style:family="table-row">
      <style:table-row-properties/>
    </style:style>
    <style:style style:name="TableCell667"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668" style:parent-style-name="內文" style:family="paragraph">
      <style:paragraph-properties fo:text-align="justify" fo:line-height="0.2083in"/>
      <style:text-properties style:font-name="標楷體" style:font-name-asian="標楷體" fo:color="#000000" style:letter-kerning="false"/>
    </style:style>
    <style:style style:name="TableCell669"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7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72" style:parent-style-name="內文" style:family="paragraph">
      <style:paragraph-properties fo:text-align="justify" fo:line-height="0.2083in"/>
      <style:text-properties style:font-name="標楷體" style:font-name-asian="標楷體" fo:color="#000000" style:letter-kerning="false"/>
    </style:style>
    <style:style style:name="TableCell67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674" style:parent-style-name="內文" style:family="paragraph">
      <style:paragraph-properties fo:text-align="justify" fo:line-height="0.2083in"/>
      <style:text-properties style:font-name="標楷體" style:font-name-asian="標楷體" fo:color="#000000" style:letter-kerning="false"/>
    </style:style>
    <style:style style:name="P675" style:parent-style-name="內文" style:family="paragraph">
      <style:paragraph-properties fo:text-align="justify" fo:line-height="0.2083in"/>
      <style:text-properties style:font-name="標楷體" style:font-name-asian="標楷體" fo:color="#000000" style:letter-kerning="false"/>
    </style:style>
    <style:style style:name="P676" style:parent-style-name="內文" style:family="paragraph">
      <style:paragraph-properties fo:text-align="justify" fo:line-height="0.2083in"/>
      <style:text-properties style:font-name="標楷體" style:font-name-asian="標楷體" fo:color="#000000" style:letter-kerning="false"/>
    </style:style>
    <style:style style:name="TableCell677"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678"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5年3月11日（星期三）</text:p>
          </table:table-cell>
          <table:table-cell table:style-name="TableCell36">
            <text:p text:style-name="P37"><text:span text:style-name="T38">選舉本會召集委員。</text:span></text:p>
          </table:table-cell>
          <table:table-cell table:style-name="TableCell39">
            <text:p text:style-name="P40">推舉柯委員建銘擔任主席。</text:p>
          </table:table-cell>
          <table:table-cell table:style-name="TableCell41">
            <text:p text:style-name="P42">由本會委員推選出翁委員曉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5年3月11日（星期三）</text:p>
          </table:table-cell>
          <table:table-cell table:style-name="TableCell48">
            <text:p text:style-name="P49">討論會務。</text:p>
          </table:table-cell>
          <table:table-cell table:style-name="TableCell50">
            <text:p text:style-name="P51">翁召集委員曉玲</text:p>
            <text:p text:style-name="P52">莊召集委員瑞雄</text:p>
          </table:table-cell>
          <table:table-cell table:style-name="TableCell53">
            <text:p text:style-name="P54">一、決議本會召集委員輪值要點及輪值表。</text:p>
            <text:p text:style-name="P55">二、推舉翁召集委員曉玲為本會擔任紀律委員會召集委員。</text:p>
          </table:table-cell>
        </table:table-row>
        <table:table-row table:style-name="TableRow56">
          <table:table-cell table:style-name="TableCell57">
            <text:p text:style-name="P58">參訪活動</text:p>
          </table:table-cell>
          <table:table-cell table:style-name="TableCell59">
            <text:p text:style-name="P60">115年3月16日（星期一）</text:p>
          </table:table-cell>
          <table:table-cell table:style-name="TableCell61">
            <text:p text:style-name="P62">參訪司法博物館（原臺灣臺南地方法院）。</text:p>
          </table:table-cell>
          <table:table-cell table:style-name="TableCell63">
            <text:p text:style-name="P64">翁召集委員曉玲</text:p>
            <text:p text:style-name="P65"/>
            <text:p text:style-name="P66">司法院秘書長、臺灣高等法院臺南分院院長、臺灣臺南地方法院院長</text:p>
          </table:table-cell>
          <table:table-cell table:style-name="TableCell67">
            <text:p text:style-name="P68"/>
          </table:table-cell>
        </table:table-row>
        <table:table-row table:style-name="TableRow69">
          <table:table-cell table:style-name="TableCell70">
            <text:p text:style-name="P71">第2次全體委員會議</text:p>
          </table:table-cell>
          <table:table-cell table:style-name="TableCell72">
            <text:p text:style-name="P73">115年3月18日、19日（星期三、四兩天一次會）</text:p>
          </table:table-cell>
          <table:table-cell table:style-name="TableCell74">
            <text:p text:style-name="P75">3月18日（星期三）</text:p>
            <text:p text:style-name="P76">邀請法務部部長率所屬單位主管列席報告業務概況及立法計畫，並備質詢。</text:p>
            <text:p text:style-name="P77">3月19日（星期四）</text:p>
            <text:p text:style-name="P78">邀請考試院秘書長、考選部部長、銓敘部部長及公務人員保障暨培訓委員會主任委員列席報告業務概況及立法計畫，並備質詢。</text:p>
          </table:table-cell>
          <table:table-cell table:style-name="TableCell79">
            <text:p text:style-name="P80">翁召集委員曉玲</text:p>
            <text:p text:style-name="P81"/>
            <text:p text:style-name="P82">3月18日（星期三）</text:p>
            <text:p text:style-name="P83">法務部部長及法務部所屬機關首長</text:p>
            <text:p text:style-name="P84">3月19日（星期四）</text:p>
            <text:p text:style-name="P85">考試院秘書長及考試院所屬機關首長</text:p>
          </table:table-cell>
          <table:table-cell table:style-name="TableCell86">
            <text:p text:style-name="P87">3月18日（星期三）</text:p>
            <text:p text:style-name="P88">報告及詢答完畢。</text:p>
            <text:p text:style-name="P89">3月19日（星期四）</text:p>
            <text:p text:style-name="P90">報告及詢答完畢。</text:p>
          </table:table-cell>
        </table:table-row>
        <table:table-row table:style-name="TableRow91">
          <table:table-cell table:style-name="TableCell92">
            <text:p text:style-name="P93">考察活動</text:p>
          </table:table-cell>
          <table:table-cell table:style-name="TableCell94">
            <text:p text:style-name="P95">115年3月23日（星期一）</text:p>
          </table:table-cell>
          <table:table-cell table:style-name="TableCell96">
            <text:p text:style-name="P97">考察新北市政府少年輔導委員會「少輔輔導網絡合作模式及現行成少共犯困境」策進概況。</text:p>
          </table:table-cell>
          <table:table-cell table:style-name="TableCell98">
            <text:p text:style-name="P99">莊召集委員瑞雄</text:p>
            <text:p text:style-name="P100"><text:span text:style-name="T101">(</text:span><text:span text:style-name="T102">張</text:span><text:span text:style-name="T103">委員</text:span><text:span text:style-name="T104">雅琳</text:span><text:span text:style-name="T105">領隊)</text:span></text:p>
            <text:p text:style-name="P106"/>
            <text:p text:style-name="P107">司法院少年及家事廳法官、法務部主任檢察官、<text:soft-page-break/>內政部警政署刑事警察局副局長、衛生福利部保護服務司司長、新北市政府少年輔導委員會總督導、新北市政府警察局副局長、新北市政府教育局副局長、新北市政府衛生局副局長、新北市政府社會局兒童少年福利科專員</text:p>
          </table:table-cell>
          <table:table-cell table:style-name="TableCell108">
            <text:p text:style-name="P109"/>
          </table:table-cell>
        </table:table-row>
        <table:table-row table:style-name="TableRow110">
          <table:table-cell table:style-name="TableCell111">
            <text:p text:style-name="P112">第3次全體委員會議</text:p>
          </table:table-cell>
          <table:table-cell table:style-name="TableCell113">
            <text:p text:style-name="P114">115年3月25日、26日（星期三、四兩天一次會）</text:p>
          </table:table-cell>
          <table:table-cell table:style-name="TableCell115">
            <text:p text:style-name="P116">邀請行政院人事行政總處人事長列席報告業務概況及立法計畫，並備質詢。</text:p>
          </table:table-cell>
          <table:table-cell table:style-name="TableCell117">
            <text:p text:style-name="P118">莊召集委員瑞雄</text:p>
            <text:p text:style-name="P119"/>
            <text:p text:style-name="P120">行政院人事行政總處人事長及行政院人事行政總處所屬機關首長</text:p>
          </table:table-cell>
          <table:table-cell table:style-name="TableCell121">
            <text:p text:style-name="P122"><text:span text:style-name="T123">報告及詢答完畢</text:span><text:span text:style-name="T124">。</text:span></text:p>
          </table:table-cell>
        </table:table-row>
        <table:table-row table:style-name="TableRow125">
          <table:table-cell table:style-name="TableCell126">
            <text:p text:style-name="P127">第4次全體委員會議</text:p>
          </table:table-cell>
          <table:table-cell table:style-name="TableCell128">
            <text:p text:style-name="P129">115年3月30日（星期一）</text:p>
          </table:table-cell>
          <table:table-cell table:style-name="TableCell130">
            <text:p text:style-name="P131">邀請司法院秘書長、法務部部長、內政部警政署就「法院安全秩序維護與法警職權行使」進行專題報告，並備質詢。</text:p>
          </table:table-cell>
          <table:table-cell table:style-name="TableCell132">
            <text:p text:style-name="P133">翁召集委員曉玲</text:p>
            <text:p text:style-name="P134"/>
            <text:p text:style-name="P135">司法院秘書長、法務部部長、內</text:p>
            <text:p text:style-name="P136">政部警政署</text:p>
          </table:table-cell>
          <table:table-cell table:style-name="TableCell137">
            <text:p text:style-name="P138">報告及詢答完畢。</text:p>
          </table:table-cell>
        </table:table-row>
        <table:table-row table:style-name="TableRow139">
          <table:table-cell table:style-name="TableCell140">
            <text:p text:style-name="P141">第5次全體委員會議</text:p>
          </table:table-cell>
          <table:table-cell table:style-name="TableCell142">
            <text:p text:style-name="P143">115年4月1日、2日（星期三、四兩天一次會）</text:p>
          </table:table-cell>
          <table:table-cell table:style-name="TableCell144">
            <text:p text:style-name="P145">一、併案審查<text:line-break/>（一）委員吳宗憲等18人擬具「民法第一千二百二十三條條文修正草案」案。<text:line-break/>（二）委員林倩綺等19人擬具「民法第一千二百二十三條條文修正草案」案。<text:line-break/>（三）委員羅廷瑋等19人擬具「民法第一千二百二十三條條文修正草案」案。<text:line-break/>（四）委員林沛祥等18人擬具「民法第一千二百二十三條條文修正草案」案。<text:line-break/>（五）委員柯志恩等16人擬具「民法第一千二百二十三條條文修正草案」案。<text:line-break/>（六）委員楊瓊瓔等28人擬具「民法第一千二百二十三條條文修正草案」案。<text:line-break/>（七）委員王鴻薇等16人擬具「民法第一千二百二十三條條文修正草案」案。<text:line-break/>（八）委員翁曉玲等20人擬具「民法第一千二百二十三條條文修正草案」案。<text:line-break/>（九）委員徐巧芯等19人擬具「民法第一千二百二十三條條文修正草案」案。<text:line-break/>（十）委員林德福等31人擬具「民法第一千二百二十三條條文修正草案」案。<text:line-break/>（十一）委員涂權吉等23人擬具「民法第一千二百二十三條條文修正草案」案。<text:line-break/>（十二）委員許宇甄等17人擬具「民法第一千二百二十三條條文修正草案」案。<text:line-break/>（十三）委員張智倫等18人擬具「民法第一千二百二十三條條文修正草案」案。<text:line-break/>（十四）委員黃健豪等16人擬具「民法第一千二百二十三條條文修正草案」案。<text:line-break/>（十五）委員羅智強等18人擬具「民法第一千二百二十三條條文修正草案」案。<text:line-break/>（十六）委員游顥等16人擬具「民法第一千二百二十三條條文修正草案」案。<text:line-break/>（十七）委員顏寬恒等17人擬具「民法第一千二百二十三條條文修正草案」案。<text:line-break/>（十八）委員賴士葆等16人擬具「民法第一千二百二十三條條文修正草案」案。<text:line-break/>（十九）委員羅明才等18人擬具「民法第一千二百二十三條條文修正草案」案。<text:line-break/>（二十）委員陳菁徽等17人擬具「民法第一千二百二十三條條文修正草案」案。<text:line-break/>二、審查委員吳宗憲等18人擬具「民法繼承編施行法增訂第十二條條文草案」案。</text:p>
          </table:table-cell>
          <table:table-cell table:style-name="TableCell146">
            <text:p text:style-name="P147">翁召集委員曉玲</text:p>
            <text:p text:style-name="P148"/>
            <text:p text:style-name="P149">法務部次長、司法院、內政部、財政部</text:p>
          </table:table-cell>
          <table:table-cell table:style-name="TableCell150">
            <text:p text:style-name="P151">第一案及第二案均審查完竣，須交由黨團協商。</text:p>
          </table:table-cell>
        </table:table-row>
        <table:table-row table:style-name="TableRow152">
          <table:table-cell table:style-name="TableCell153">
            <text:p text:style-name="P154">公聽會</text:p>
          </table:table-cell>
          <table:table-cell table:style-name="TableCell155">
            <text:p text:style-name="P156">115年4月8日（星期三）</text:p>
          </table:table-cell>
          <table:table-cell table:style-name="TableCell157">
            <text:p text:style-name="P158">審查「總統咨，為最高檢察署檢察總長邢泰釗任期於115年5月7日屆滿，茲依法院組織法第66條第2項規定，提名徐錫祥為最高檢察署檢察總長，咨請同意案」公聽會。</text:p>
          </table:table-cell>
          <table:table-cell table:style-name="TableCell159">
            <text:p text:style-name="P160">莊召集委員瑞雄</text:p>
            <text:p text:style-name="P161"/>
            <text:p text:style-name="P162">法務部</text:p>
          </table:table-cell>
          <table:table-cell table:style-name="TableCell163">
            <text:p text:style-name="P164"/>
          </table:table-cell>
        </table:table-row>
        <table:table-row table:style-name="TableRow165">
          <table:table-cell table:style-name="TableCell166">
            <text:p text:style-name="P167">司法及法制、內政委員會第1次聯席會議</text:p>
          </table:table-cell>
          <table:table-cell table:style-name="TableCell168">
            <text:p text:style-name="P169">115年4月9日（星期四）</text:p>
          </table:table-cell>
          <table:table-cell table:style-name="TableCell170">
            <text:p text:style-name="P171">審查「總統咨，為最高檢察署檢察總長邢泰釗任期於115年5月7日屆滿，茲依法院組織法第66條第2項規定，提名徐錫祥為最高檢察署檢察總長，咨請同意案」案。</text:p>
          </table:table-cell>
          <table:table-cell table:style-name="TableCell172">
            <text:p text:style-name="P173">莊召集委員瑞雄</text:p>
            <text:p text:style-name="P174"/>
            <text:p text:style-name="P175">法務部、最高檢察署檢察總長被提名人徐錫祥先生</text:p>
          </table:table-cell>
          <table:table-cell table:style-name="TableCell176">
            <text:p text:style-name="P177">審查完竣。</text:p>
          </table:table-cell>
        </table:table-row>
        <table:table-row table:style-name="TableRow178">
          <table:table-cell table:style-name="TableCell179">
            <text:p text:style-name="P180">第6次全體委員會議</text:p>
          </table:table-cell>
          <table:table-cell table:style-name="TableCell181">
            <text:p text:style-name="P182">115年4月13日（星期一）</text:p>
          </table:table-cell>
          <table:table-cell table:style-name="TableCell183">
            <text:p text:style-name="P184">一、併案審查</text:p>
            <text:p text:style-name="P185">（一）委員賴瑞隆等20人擬具「貪污治罪條例第十二條條文修正草案」案。</text:p>
            <text:p text:style-name="P186">（二）委員林倩綺等22人擬具「貪污治罪條例第十二條條文修正草案」案。</text:p>
            <text:p text:style-name="P187">（三）委員蔡易餘等16人擬具「貪污治罪條例第十二條條文修正草案」案。</text:p>
            <text:p text:style-name="P188">（四）委員王鴻薇等17人擬具「貪污治罪條例第十二條條文修正草案」案。</text:p>
            <text:p text:style-name="P189">（五）委員翁曉玲等17人擬具「貪污治罪條例第十二條條文修正草案」案。</text:p>
            <text:p text:style-name="P190">（六）委員林思銘等17人擬具「貪污治罪條例第十二條條文修正草案」案。</text:p>
            <text:p text:style-name="P191">二、繼續併案審查</text:p>
            <text:p text:style-name="P192">（一）委員洪孟楷等21人擬具「中華民國刑法第八十三條條文修正草案」案。</text:p>
            <text:p text:style-name="P193">（二）委員王育敏等21人擬具「中華民國刑法增訂第八十條之一條文草案」案。</text:p>
            <text:p text:style-name="P194">（三）委員范雲等22人擬具「中華民國刑法第八十條條文修正草案」案。</text:p>
            <text:p text:style-name="P195">（四）委員郭昱晴等16人擬具「中華民國刑法第八十三條條文修正草案」案。</text:p>
            <text:p text:style-name="P196">（五）委員李昆澤等17人擬具「中華民國刑法第八十條條文修正草案」案。</text:p>
            <text:p text:style-name="P197">（六）台灣民眾黨黨團擬具「中華民國刑法第八十條條文修正草案」案。</text:p>
            <text:p text:style-name="P198">（七）委員李坤城等21人擬具「中華民國刑法第八十條條文修正草案」案。</text:p>
            <text:p text:style-name="P199">（八）委員張雅琳等18人擬具「中華民國刑法第八十條條文修正草案」案。</text:p>
            <text:p text:style-name="P200">（九）委員黃捷等19人擬具「中華民國刑法第八十條條文修正草案」案。</text:p>
            <text:p text:style-name="P201">（十）委員林楚茵等17人擬具「中華民國刑法第八十條條文修正草案」案。</text:p>
            <text:p text:style-name="P202">（十一）委員吳沛憶等17人擬具「中華民國刑法第八十條條文修正草案」案。</text:p>
            <text:p text:style-name="P203">（十二）委員林月琴等20人擬具「中華民國刑法第八十條條文修正草案」案。</text:p>
            <text:p text:style-name="P204">（十三）委員蔡其昌等17人擬具「中華民國刑法第八十三條條文修正草案」案。</text:p>
            <text:p text:style-name="P205">（十四）委員王美惠等18人擬具「中華民國刑法第八十三條條文修正草案」案。</text:p>
            <text:p text:style-name="P206">（十五）委員陳素月等19人擬具「中華民國刑法第八十條條文修正草案」案。</text:p>
            <text:p text:style-name="P207">（十六）委員洪孟楷等17人擬具「中華民國刑法第八十條條文修正草案」案。</text:p>
            <text:p text:style-name="P208">（十七）委員張宏陸等17人擬具「中華民國刑法第八十條條文修正草案」案。</text:p>
            <text:p text:style-name="P209">（十八）委員林倩綺等21人擬具「中華民國刑法第八十條條文修正草案」案。</text:p>
            <text:p text:style-name="P210">（十九）委員吳思瑤等18人擬具「中華民國刑法第八十三條條文修正草案」案。</text:p>
            <text:p text:style-name="P211">（二十）委員翁曉玲等17人擬具「中華民國刑法第八十條條文修正草案」案。</text:p>
            <text:p text:style-name="P212">（二十一）委員伍麗華Saidhai‧Tahovecahe等17人擬具「中華民國刑法第八十條條文修正草案」案。</text:p>
            <text:p text:style-name="P213">（二十二）委員羅智強等19人擬具「中華民國刑法第八十條條文修正草案」案。</text:p>
            <text:p text:style-name="P214">（二十三）委員王鴻薇等18人擬具「中華民國刑法第八十條條文修正草案」案。</text:p>
            <text:p text:style-name="P215">（二十四）委員羅廷瑋等18人擬具「中華民國刑法第八十條條文修正草案」案。</text:p>
            <text:p text:style-name="P216">（二十五）委員王正旭等18人擬具「中華民國刑法第八十條條文修正草案」案。</text:p>
            <text:p text:style-name="P217">（二十六）委員林思銘等20人擬具「中華民國刑法第八十條條文修正草案」案。</text:p>
            <text:p text:style-name="P218">（二十七）委員林宜瑾等19人擬具「中華民國刑法第八十條條文修正草案」案。</text:p>
            <text:p text:style-name="P219">（二十八）委員林俊憲等18人擬具「中華民國刑法第八十條條文修正草案」案。</text:p>
            <text:p text:style-name="P220">（二十九）委員王美惠等17人擬具「中華民國刑法第八十條條文修正草案」案。</text:p>
            <text:p text:style-name="P221">三、併案審查</text:p>
            <text:p text:style-name="P222">（一）委員黃捷等19人擬具「中華民國刑法施行法增訂第八條之三條文草案」案。</text:p>
            <text:p text:style-name="P223">（二）委員林楚茵等16人擬具「中華民國刑法施行法第八條之一條文修正草案」案。</text:p>
            <text:p text:style-name="P224">（三）委員吳沛憶等17人擬具「中華民國刑法施行法第八條之一條文修正草案」案。</text:p>
            <text:p text:style-name="P225">（四）委員林月琴等21人擬具「中華民國刑法施行法增訂第八條之三條文草案」案。</text:p>
            <text:p text:style-name="P226">（五）委員蔡其昌等17人擬具「中華民國刑法施行法增訂第八條之三條文草案」案。</text:p>
            <text:p text:style-name="P227">（六）委員王美惠等17人擬具「中華民國刑法施行法增訂第八條之三條文草案」案。</text:p>
            <text:p text:style-name="P228">（七）委員陳素月等21人擬具「中華民國刑法施行法第八條之一條文修正草案」案。</text:p>
            <text:p text:style-name="P229">（八）委員林倩綺等21人擬具「中華民國刑法施行法第八條之一條文修正草案」案。</text:p>
            <text:p text:style-name="P230">（九）委員吳思瑤等18人擬具「中華民國刑法施行法增訂第八條之三條文草案」案。</text:p>
            <text:p text:style-name="P231">（十）委員羅智強等19人擬具「中華民國刑法施行法增訂第八條之三條文草案」案。</text:p>
            <text:p text:style-name="P232">（十一）委員李坤城等20人擬具「中華民國刑法施行法第八條之二條文修正草案」案。</text:p>
            <text:p text:style-name="P233">（十二）委員翁曉玲等27人擬具「中華民國刑法施行法第八條之二條文修正草案」案。</text:p>
            <text:p text:style-name="P234">（十三）委員王鴻薇等18人擬具「中華民國刑法施行法第八條之二條文修正草案」案。</text:p>
            <text:p text:style-name="P235">（十四）委員王正旭等17人擬具「中華民國刑法施行法第八條之二條文修正草案」案。</text:p>
            <text:p text:style-name="P236">（十五）委員林俊憲等18人擬具「中華民國刑法施行法第八條之二條文修正草案」案。</text:p>
            <text:p text:style-name="P237">（十六）委員王美惠等17人擬具「中華民國刑法施行法第八條之二條文修正草案」案。</text:p>
            <text:p text:style-name="P238">四、併案審查</text:p>
            <text:p text:style-name="P239">（一）委員王育敏等18人擬具「民法第一百九十七條條文修正草案」案。</text:p>
            <text:p text:style-name="P240">（二）委員王世堅等16人擬具「民法增訂第一百九十七條之一條文草案」案。</text:p>
            <text:p text:style-name="P241">（三）委員陳素月等16人擬具「民法增訂第一百九十七條之一條文草案」案。</text:p>
          </table:table-cell>
          <table:table-cell table:style-name="TableCell242">
            <text:p text:style-name="P243">翁召集委員曉玲</text:p>
            <text:p text:style-name="P244"/>
            <text:p text:style-name="P245">開會事由一</text:p>
            <text:p text:style-name="P246">法務部部長、司法院</text:p>
            <text:p text:style-name="P247">開會事由二、三</text:p>
            <text:p text:style-name="P248">法務部部長、司法院、衛生福利部、內政部警政署</text:p>
            <text:p text:style-name="P249">開會事由四</text:p>
            <text:p text:style-name="P250">法務部部長、司法院</text:p>
          </table:table-cell>
          <table:table-cell table:style-name="TableCell251">
            <text:p text:style-name="P252">第一案審查完竣，不須交由黨團協商；第二案（一）至（二十六）、第三案（一）至（十四）及第四案報告及詢答完畢，均另定期繼續審查；第二案（二十七）至（二十九）及第三案（十五）及（十六）各黨團未提出不復議同意書，不予審查。</text:p>
          </table:table-cell>
        </table:table-row>
        <table:table-row table:style-name="TableRow253">
          <table:table-cell table:style-name="TableCell254">
            <text:p text:style-name="P255">第7次全體委員會議</text:p>
          </table:table-cell>
          <table:table-cell table:style-name="TableCell256">
            <text:p text:style-name="P257">115年4月15日（星期三）</text:p>
          </table:table-cell>
          <table:table-cell table:style-name="TableCell258">
            <text:p text:style-name="P259">邀請監察院秘書長列席說明立法計畫，並備質詢。</text:p>
          </table:table-cell>
          <table:table-cell table:style-name="TableCell260">
            <text:p text:style-name="P261">翁召集委員曉玲</text:p>
            <text:p text:style-name="P262"/>
            <text:p text:style-name="P263">監察院秘書長</text:p>
          </table:table-cell>
          <table:table-cell table:style-name="TableCell264">
            <text:p text:style-name="P265">報告及詢答完畢。</text:p>
          </table:table-cell>
        </table:table-row>
        <table:table-row table:style-name="TableRow266">
          <table:table-cell table:style-name="TableCell267">
            <text:p text:style-name="P268">考察活動</text:p>
          </table:table-cell>
          <table:table-cell table:style-name="TableCell269">
            <text:p text:style-name="P270">115年4月20日（星期一）</text:p>
          </table:table-cell>
          <table:table-cell table:style-name="TableCell271">
            <text:p text:style-name="P272">考察「法務部矯正署桃園敦品中學」感化教育成效暨社會復歸轉銜機制。</text:p>
          </table:table-cell>
          <table:table-cell table:style-name="TableCell273">
            <text:p text:style-name="P274">莊召集委員瑞雄</text:p>
            <text:p text:style-name="P275"><text:span text:style-name="T276">(</text:span><text:span text:style-name="T277">張</text:span><text:span text:style-name="T278">委員</text:span><text:span text:style-name="T279">雅琳</text:span><text:span text:style-name="T280">領隊)</text:span></text:p>
            <text:p text:style-name="P281"/>
            <text:p text:style-name="P282">法務部矯正署副署長、敦品中學校長</text:p>
          </table:table-cell>
          <table:table-cell table:style-name="TableCell283">
            <text:p text:style-name="P284"/>
          </table:table-cell>
        </table:table-row>
        <table:table-row table:style-name="TableRow285">
          <table:table-cell table:style-name="TableCell286">
            <text:p text:style-name="P287">司法及法制、內政委員會第2次聯席會議</text:p>
          </table:table-cell>
          <table:table-cell table:style-name="TableCell288">
            <text:p text:style-name="P289">115年4月22日（星期三）</text:p>
          </table:table-cell>
          <table:table-cell table:style-name="TableCell290">
            <text:p text:style-name="P291">併案審查<text:line-break/>（一）行政院函請審議「海洋委員會海巡署組織法第三條及第十一條條文修正草案」案。<text:line-break/>（二）委員張雅琳等20人擬具「海洋委員會海巡署組織法第三條及第十一條條文修正草案」案。<text:line-break/>（三）委員莊瑞雄等16人擬具「海洋委員會海巡署組織法第三條及第十一條條文修正草案」案。<text:line-break/>（四）委員沈發惠等19人擬具「海洋委員會海巡署組織法第三條及第十一條條文修正草案」案。<text:line-break/>（五）委員羅廷瑋等19人擬具「海洋委員會海巡署組織法第三條及第十一條條文修正草案」案。<text:line-break/>（六）委員王美惠等17人擬具「海洋委員會海巡署組織法第三條及第十一條條文修正草案」案。<text:line-break/>（七）委員吳沛憶等18人擬具「海洋委員會海巡署組織法第三條及第十一條條文修正草案」案。<text:line-break/>（八）委員徐富癸等18人擬具「海洋委員會海巡署組織法第三條及第十一條條文修正草案」案。<text:line-break/>（九）委員郭昱晴等16人擬具「海洋委員會海巡署組織法第三條及第十一條條文修正草案」案。</text:p>
          </table:table-cell>
          <table:table-cell table:style-name="TableCell292">
            <text:p text:style-name="P293">莊召集委員瑞雄</text:p>
            <text:p text:style-name="P294"/>
            <text:p text:style-name="P295">海洋委員會主任委員、銓敘部、行政院主計總處、行政院人事行政總處</text:p>
          </table:table-cell>
          <table:table-cell table:style-name="TableCell296">
            <text:p text:style-name="P297">第（一）至（八）案審查完竣，不須交由黨團協商；第（九）案各黨團未提出不復議同意書，不予審查。</text:p>
          </table:table-cell>
        </table:table-row>
        <table:table-row table:style-name="TableRow298">
          <table:table-cell table:style-name="TableCell299">
            <text:p text:style-name="P300">第8次全體委員會議</text:p>
          </table:table-cell>
          <table:table-cell table:style-name="TableCell301">
            <text:p text:style-name="P302">115年4月23日（星期四）</text:p>
          </table:table-cell>
          <table:table-cell table:style-name="TableCell303">
            <text:p text:style-name="P304">一、併案審查</text:p>
            <text:p text:style-name="P305">（一）行政院、司法院函請審議「民法親屬編部分條文修正草案」案。</text:p>
            <text:p text:style-name="P306">（二）委員范雲等19人擬具「民法部分條文修正草案」案。（11-1-3院會付委）</text:p>
            <text:p text:style-name="P307">（三）委員陳素月等17人擬具「民法部分條文修正草案」案。（11-1-7院會付委）</text:p>
            <text:p text:style-name="P308">（四）委員吳秉叡等21人擬具「民法第一千零三十條之一條文修正草案」案。</text:p>
            <text:p text:style-name="P309">（五）委員鄭天財Sra Kacaw等16人擬具「民法部分條文修正草案」案。</text:p>
            <text:p text:style-name="P310">（六）委員沈發惠等17人擬具「民法部分條文修正草案」案。</text:p>
            <text:p text:style-name="P311">（七）委員范雲等19人擬具「民法部分條文修正草案」案。（11-3-6院會付委）</text:p>
            <text:p text:style-name="P312">（八）委員林月琴等22人擬具「民法部分條文修正草案」案。</text:p>
            <text:p text:style-name="P313">（九）委員蔡易餘等17人擬具「民法部分條文修正草案」案。</text:p>
            <text:p text:style-name="P314">（十）委員林宜瑾等19人擬具「民法部分條文修正草案」案。</text:p>
            <text:p text:style-name="P315">（十一）委員陳素月等17人擬具「民法部分條文修正草案」案。（11-3-9院會付委）</text:p>
            <text:p text:style-name="P316">（十二）委員黃捷等18人擬具「民法部分條文修正草案」案。</text:p>
            <text:p text:style-name="P317">（十三）委員賴惠員等24人擬具「民法部分條文修正草案」案。</text:p>
            <text:p text:style-name="P318">（十四）委員伍麗華Saidhai‧Tahovecahe等18人擬具「民法部分條文修正草案」案。</text:p>
            <text:p text:style-name="P319">（十五）委員范雲等17人擬具「民法部分條文修正草案」案。</text:p>
            <text:p text:style-name="P320">（十六）委員羅廷瑋等16人擬具「民法部分條文修正草案」案。</text:p>
            <text:p text:style-name="P321">（十七）委員郭昱晴等17人擬具「民法部分條文修正草案」案。</text:p>
            <text:p text:style-name="P322">（十八）委員林倩綺等19人擬具「民法部分條文修正草案」案。</text:p>
            <text:p text:style-name="P323">（十九）委員邱鎮軍等16人擬具「民法部分條文修正草案」案。</text:p>
            <text:p text:style-name="P324">二、併案審查</text:p>
            <text:p text:style-name="P325">（一）行政院、司法院函請審議「民法親屬編施行法增訂第七條之一條文草案」案。</text:p>
            <text:p text:style-name="P326">（二）委員沈發惠等17人擬具「民法親屬編施行法增訂第七條之一條文草案」案。</text:p>
            <text:p text:style-name="P327">（三）委員陳素月等17人擬具「民法親屬編施行法增訂第七條之一條文草案」案。</text:p>
            <text:p text:style-name="P328">（四）委員賴惠員等24人擬具「民法親屬編施行法增訂第七條之一條文草案」案。</text:p>
            <text:p text:style-name="P329">（五）委員羅廷瑋等16人擬具「民法親屬編施行法增訂第七條之一條文草案」案。</text:p>
            <text:p text:style-name="P330">（六）委員郭昱晴等17人擬具「民法親屬編施行法增訂第七條之一條文草案」案。</text:p>
            <text:p text:style-name="P331">（七）委員林倩綺等19人擬具「民法親屬編施行法增訂第七條之一條文草案」案。</text:p>
            <text:p text:style-name="P332">（八）委員邱鎮軍等19人擬具「民法親屬編施行法增訂第七條之一條文草案」案。</text:p>
          </table:table-cell>
          <table:table-cell table:style-name="TableCell333">
            <text:p text:style-name="P334">莊召集委員瑞雄</text:p>
            <text:p text:style-name="P335"/>
            <text:p text:style-name="P336">法務部部長、司法院副秘書長、銓敘部、內政部、財政部、勞動部、衛生福利部、行政院性別平等處</text:p>
          </table:table-cell>
          <table:table-cell table:style-name="TableCell337">
            <text:p text:style-name="P338">第一案及第二案（一）至（七）報告及詢答完畢，均另定期繼續審查；第二案（八）各黨團未提出不復議同意書，不予審查。</text:p>
          </table:table-cell>
        </table:table-row>
        <table:table-row table:style-name="TableRow339">
          <table:table-cell table:style-name="TableCell340">
            <text:p text:style-name="P341">第9次全體委員會議</text:p>
          </table:table-cell>
          <table:table-cell table:style-name="TableCell342">
            <text:p text:style-name="P343">115年4月29日（星期三）</text:p>
          </table:table-cell>
          <table:table-cell table:style-name="TableCell344">
            <text:p text:style-name="P345">審查115年度中央政府總預算案關於監察院主管（不含審計部及所屬）收支部分。</text:p>
          </table:table-cell>
          <table:table-cell table:style-name="TableCell346">
            <text:p text:style-name="P347">翁召集委員曉玲</text:p>
            <text:p text:style-name="P348"/>
            <text:p text:style-name="P349">監察院秘書長、行政院主計總處</text:p>
          </table:table-cell>
          <table:table-cell table:style-name="TableCell350">
            <text:p text:style-name="P351">報告及詢答完畢，另定期繼續審查。</text:p>
          </table:table-cell>
        </table:table-row>
        <table:table-row table:style-name="TableRow352">
          <table:table-cell table:style-name="TableCell353">
            <text:p text:style-name="P354">第10次全體委員會議</text:p>
          </table:table-cell>
          <table:table-cell table:style-name="TableCell355">
            <text:p text:style-name="P356">115年4月30日（星期四）</text:p>
          </table:table-cell>
          <table:table-cell table:style-name="TableCell357">
            <text:p text:style-name="P358">一、審查115年度中央政府總預算案關於法務部及所屬主管收支部分。<text:line-break/>二、審查115年度中央政府總預算案附屬單位預算非營業部分關於法務部主管「法務部矯正機關作業基金」收支部分。<text:line-break/>三、審查115年度中央政府總預算案附屬單位預算非營業部分關於法務部主管「毒品防制基金」收支部分。<text:line-break/>四、審查法務部函送財團法人臺灣更生保護會、財團法人福建更生保護會及財團法人犯罪被害人保護協會115年度預算書案。</text:p>
          </table:table-cell>
          <table:table-cell table:style-name="TableCell359">
            <text:p text:style-name="P360">翁召集委員曉玲</text:p>
            <text:p text:style-name="P361"/>
            <text:p text:style-name="P362">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363">
            <text:p text:style-name="P364">第一案至第四案報告及詢答完畢，均另定期繼續審查。</text:p>
          </table:table-cell>
        </table:table-row>
        <table:table-row table:style-name="TableRow365">
          <table:table-cell table:style-name="TableCell366">
            <text:p text:style-name="P367">第11次全體委員會議</text:p>
          </table:table-cell>
          <table:table-cell table:style-name="TableCell368">
            <text:p text:style-name="P369">115年5月4日（星期一）</text:p>
          </table:table-cell>
          <table:table-cell table:style-name="TableCell370">
            <text:p text:style-name="P371">一、審查115年度中央政府總預算案關於司法院及所屬主管收支部分。<text:line-break/>二、審查司法院函送財團法人法律扶助基金會115年度預算書案。</text:p>
          </table:table-cell>
          <table:table-cell table:style-name="TableCell372">
            <text:p text:style-name="P373">莊召集委員瑞雄</text:p>
            <text:p text:style-name="P374"/>
            <text:p text:style-name="P375">司法院秘書長及司法院所屬機關首長、財團法人法律扶助基金會董事長、行政院主計總處</text:p>
          </table:table-cell>
          <table:table-cell table:style-name="TableCell376">
            <text:p text:style-name="P377">第一案及第二案報告及詢答完畢，均另定期繼續審查。</text:p>
          </table:table-cell>
        </table:table-row>
        <table:table-row table:style-name="TableRow378">
          <table:table-cell table:style-name="TableCell379">
            <text:p text:style-name="P380">第12次全體委員會議</text:p>
          </table:table-cell>
          <table:table-cell table:style-name="TableCell381">
            <text:p text:style-name="P382">115年5月6日、7日（星期三、四兩天一次會）</text:p>
          </table:table-cell>
          <table:table-cell table:style-name="TableCell383">
            <text:p text:style-name="P384">5月6日（星期三）<text:line-break/>一、審查115年度中央政府總預算案關於行政院人事行政總處及所屬主管收支部分。<text:line-break/>二、審查115年度中央政府總預算案附屬單位預算非營業部分關於行政院人事行政總處主管「中央公教人員急難救助基金」收支部分。<text:line-break/>5月7日（星期四）<text:line-break/>一、審查115年度中央政府總預算案關於考試院及所屬主管收支部分。<text:line-break/>二、審查115年度中央政府總預算案附屬單位預算非營業部分關於考試院考選部主管「考選業務基金」收支部分。<text:line-break/>三、審查115年度中央政府總預算案附屬單位預算非營業部分關於考試院銓敘部主管「公務人員退休撫卹基金」收支部分。<text:line-break/>四、審查115年度中央政府總預算案附屬單位預算非營業部分關於考試院銓敘部主管「公教人員個人專戶制退撫儲金基金」收支部分。</text:p>
          </table:table-cell>
          <table:table-cell table:style-name="TableCell385">
            <text:p text:style-name="P386">莊召集委員瑞雄</text:p>
            <text:p text:style-name="P387"/>
            <text:p text:style-name="P388">5月6日（星期三）</text:p>
            <text:p text:style-name="P389">行政院人事行政總處人事長及行政院人事行政總處所屬機關首長、行政院主計總處</text:p>
            <text:p text:style-name="P390">5月7日（星期四）</text:p>
            <text:p text:style-name="P391">考試院秘書長及考試院所屬機關首長、行政院主計總處</text:p>
          </table:table-cell>
          <table:table-cell table:style-name="TableCell392">
            <text:p text:style-name="P393">5月6日（星期三）</text:p>
            <text:p text:style-name="P394">第一案及第二案報告及詢答完畢，另定期繼續審查。</text:p>
            <text:p text:style-name="P395">5月7日（星期四）</text:p>
            <text:p text:style-name="P396">第一案至第四案報告及詢答完畢，另定期繼續審查。</text:p>
          </table:table-cell>
        </table:table-row>
        <table:table-row table:style-name="TableRow397">
          <table:table-cell table:style-name="TableCell398">
            <text:p text:style-name="P399">第13次全體委員會議</text:p>
          </table:table-cell>
          <table:table-cell table:style-name="TableCell400">
            <text:p text:style-name="P401">115年5月11日（星期一）</text:p>
          </table:table-cell>
          <table:table-cell table:style-name="TableCell402">
            <text:p text:style-name="P403">一、併案審查</text:p>
            <text:p text:style-name="P404">（ㄧ）台灣民眾黨黨團擬具「法官法第九十條條文修正草案」案。</text:p>
            <text:p text:style-name="P405">（二）委員翁曉玲等19人擬具「法官法第四條及第九十條條文修正草案」案。</text:p>
            <text:p text:style-name="P406">二、繼續併案審查</text:p>
            <text:p text:style-name="P407">（ㄧ）台灣民眾黨黨團擬具「刑事訴訟法部分條文修正草案」案。(11-2-1院會付委)</text:p>
            <text:p text:style-name="P408">（二）委員鍾佳濱等19人擬具「刑事訴訟法第一百五十三條之十條文修正草案」案。</text:p>
            <text:p text:style-name="P409">（三）委員莊瑞雄等16人擬具「刑事訴訟法第一百五十三條之十條文修正草案」案。</text:p>
            <text:p text:style-name="P410">（四）委員吳宗憲等17人擬具「刑事訴訟法第四百零四條條文修正草案」案。</text:p>
            <text:p text:style-name="P411">（五）委員李柏毅等16人擬具「刑事訴訟法第一百五十三條之十條文修正草案」案。</text:p>
            <text:p text:style-name="P412">三、繼續併案審查</text:p>
            <text:p text:style-name="P413">（ㄧ）台灣民眾黨黨團擬具「刑事訴訟法部分條文修正草案」案。(11-3-8院會付委)</text:p>
            <text:p text:style-name="P414">（二）台灣民眾黨黨團擬具「刑事訴訟法第九十三條及第一百零一條條文修正草案」案。</text:p>
            <text:p text:style-name="P415">（三）委員翁曉玲等25人擬具「刑事訴訟法第四百十三條條文修正草案」案。</text:p>
            <text:p text:style-name="P416">（四）委員翁曉玲等18人擬具「刑事訴訟法第九十三條及第一百零一條條文修正草案」案。</text:p>
          </table:table-cell>
          <table:table-cell table:style-name="TableCell417">
            <text:p text:style-name="P418">翁召集委員曉玲</text:p>
            <text:p text:style-name="P419"/>
            <text:p text:style-name="P420">開會事由一</text:p>
            <text:p text:style-name="P421">司法院秘書長、法務部</text:p>
            <text:p text:style-name="P422">開會事由二</text:p>
            <text:p text:style-name="P423">司法院秘書長、法務部、內政部、國防部、海洋委員會</text:p>
            <text:p text:style-name="P424">開會事由三</text:p>
            <text:p text:style-name="P425">司法院秘書長、法務部</text:p>
          </table:table-cell>
          <table:table-cell table:style-name="TableCell426">
            <text:p text:style-name="P427"><text:span text:style-name="T428">第一案至第三案</text:span><text:span text:style-name="T429">報告及詢答完畢</text:span><text:span text:style-name="T430">，另定期繼續審查</text:span><text:span text:style-name="T431">。</text:span></text:p>
          </table:table-cell>
        </table:table-row>
        <table:table-row table:style-name="TableRow432">
          <table:table-cell table:style-name="TableCell433">
            <text:p text:style-name="P434">第14次全體委員會議</text:p>
          </table:table-cell>
          <table:table-cell table:style-name="TableCell435">
            <text:p text:style-name="P436">115年5月18日、20、21日（星期一、三、四三天一次會）</text:p>
          </table:table-cell>
          <table:table-cell table:style-name="TableCell437">
            <text:p text:style-name="P438">5月18日（星期一）<text:line-break/>一、繼續審查115年度中央政府總預算案關於司法院及所屬主管收支部分。<text:line-break/>二、繼續審查司法院函送財團法人法律扶助基金會115年度預算書案。<text:line-break/>5月20日（星期三）<text:line-break/>一、繼續審查115年度中央政府總預算案關於行政院人事行政總處及所屬主管收支部分。<text:line-break/>二、繼續審查115年度中央政府總預算案附屬單位預算非營業部分關於行政院人事行政總處主管「中央公教人員急難救助基金」收支部分。<text:line-break/>5月21日（星期四）<text:line-break/>審查115年度中央政府總預算案關於總統府主管（不含中央研究院）收支部分。</text:p>
          </table:table-cell>
          <table:table-cell table:style-name="TableCell439">
            <text:p text:style-name="P440">莊召集委員瑞雄</text:p>
            <text:p text:style-name="P441"/>
            <text:p text:style-name="P442">5月18日（星期一）</text:p>
            <text:p text:style-name="P443">司法院秘書長及司法院所屬機關首長、財團法人法律扶助基金會董事長、行政院主計總處</text:p>
            <text:p text:style-name="P444">5月20日（星期三）</text:p>
            <text:p text:style-name="P445">行政院人事行政總處人事長及行政院人事行政總處所屬機關首長、行政院主計總處</text:p>
            <text:p text:style-name="P446">5月21日（星期四）</text:p>
            <text:p text:style-name="P447">總統府秘書長、國家安全會議秘書長、國史館館長、國史館臺灣文獻館館長、行政院主計總處</text:p>
          </table:table-cell>
          <table:table-cell table:style-name="TableCell448">
            <text:p text:style-name="P449">5月18日（星期一）</text:p>
            <text:p text:style-name="P450">第一案審查完竣，須交由黨團協商；第二案審查完竣，不須交由黨團協商。</text:p>
            <text:p text:style-name="P451">5月20日（星期三）</text:p>
            <text:p text:style-name="P452">第一案及第二案均審查完竣，須交由黨團協商。</text:p>
            <text:p text:style-name="P453">5月21日（星期四）</text:p>
            <text:p text:style-name="P454">審查完竣，須交由黨團協商。</text:p>
          </table:table-cell>
        </table:table-row>
        <table:table-row table:style-name="TableRow455">
          <table:table-cell table:style-name="TableCell456">
            <text:p text:style-name="P457">第15次全體委員會議</text:p>
          </table:table-cell>
          <table:table-cell table:style-name="TableCell458">
            <text:p text:style-name="P459">115年5月25日、27、28日（星期一、三、四三天一次會）</text:p>
          </table:table-cell>
          <table:table-cell table:style-name="TableCell460">
            <text:p text:style-name="P461">5月25日（星期一）<text:line-break/>繼續審查115年度中央政府總預算案關於監察院主管（不含審計部及所屬）收支部分。<text:line-break/>5月27日（星期三）<text:line-break/>一、繼續審查115年度中央政府總預算案關於法務部及所屬主管收支部分。<text:line-break/>二、繼續審查115年度中央政府總預算案附屬單位預算非營業部分關於法務部主管「法務部矯正機關作業基金」收支部分。<text:line-break/>三、繼續審查115年度中央政府總預算案附屬單位預算非營業部分關於法務部主管「毒品防制基金」收支部分。<text:line-break/>四、繼續審查法務部函送財團法人臺灣更生保護會、財團法人福建更生保護會及財團法人犯罪被害人保護協會115年度預算書案。<text:line-break/>5月28日（星期四）<text:line-break/>審查115年度中央政府總預算案關於立法院主管收支部分。</text:p>
          </table:table-cell>
          <table:table-cell table:style-name="TableCell462">
            <text:p text:style-name="P463">翁召集委員曉玲</text:p>
            <text:p text:style-name="P464"/>
            <text:p text:style-name="P465">5月25日（星期一）</text:p>
            <text:p text:style-name="P466">監察院秘書長、行政院主計總處</text:p>
            <text:p text:style-name="P467">5月27日（星期三）</text:p>
            <text:p text:style-name="P468">法務部部長、最高檢察署檢察總長、法務部所屬機關首長、財團法人臺灣更生保護會董事長、財團法人福建更生保護會董事長、財團法人犯罪被害人保護協會董事長、行政院主計總處</text:p>
            <text:p text:style-name="P469">5月28日（星期四）</text:p>
            <text:p text:style-name="P470">立法院秘書長、行政院主計總處</text:p>
          </table:table-cell>
          <table:table-cell table:style-name="TableCell471">
            <text:p text:style-name="P472">5月25日（星期一）</text:p>
            <text:p text:style-name="P473">審查完竣，須交由黨團協商。</text:p>
            <text:p text:style-name="P474">5月27日（星期三）</text:p>
            <text:p text:style-name="P475">第一案至第三案均審查完竣，須交由黨團協商；第四案審查完竣，不須交由黨團協商。</text:p>
            <text:p text:style-name="P476">5月28日（星期四）</text:p>
            <text:p text:style-name="P477"><text:span text:style-name="T478">審查完竣，須交由黨團協商。</text:span></text:p>
          </table:table-cell>
        </table:table-row>
        <table:table-row table:style-name="TableRow479">
          <table:table-cell table:style-name="TableCell480">
            <text:p text:style-name="P481">參訪活動</text:p>
          </table:table-cell>
          <table:table-cell table:style-name="TableCell482">
            <text:p text:style-name="P483">115年6月1日（星期一）</text:p>
          </table:table-cell>
          <table:table-cell table:style-name="TableCell484">
            <text:p text:style-name="P485">參訪臺灣臺北地方法院法庭建置中文語音辨識系統之應用。</text:p>
          </table:table-cell>
          <table:table-cell table:style-name="TableCell486">
            <text:p text:style-name="P487">莊召集委員瑞雄</text:p>
            <text:p text:style-name="P488"><text:span text:style-name="T489">(</text:span><text:span text:style-name="T490">張</text:span><text:span text:style-name="T491">委員</text:span><text:span text:style-name="T492">雅琳</text:span><text:span text:style-name="T493">領隊)</text:span></text:p>
            <text:p text:style-name="P494"/>
            <text:p text:style-name="P495">臺灣臺北地方法院院長、司法院秘書長</text:p>
          </table:table-cell>
          <table:table-cell table:style-name="TableCell496">
            <text:p text:style-name="P497"/>
          </table:table-cell>
        </table:table-row>
        <table:table-row table:style-name="TableRow498">
          <table:table-cell table:style-name="TableCell499">
            <text:p text:style-name="P500">第16次全體委員會議</text:p>
          </table:table-cell>
          <table:table-cell table:style-name="TableCell501">
            <text:p text:style-name="P502">115年6月3日、4日（星期三、四兩天一次會）</text:p>
          </table:table-cell>
          <table:table-cell table:style-name="TableCell503">
            <text:p text:style-name="P504">一、繼續審查115年度中央政府總預算案關於考試院及所屬主管收支部分。<text:line-break/>二、繼續審查115年度中央政府總預算案附屬單位預算非營業部分關於考試院考選部主管「考選業務基金」收支部分。<text:line-break/>三、繼續審查115年度中央政府總預算案附屬單位預算非營業部分關於考試院銓敘部主管「公務人員退休撫卹基金」收支部分。<text:line-break/>四、繼續審查115年度中央政府總預算案附屬單位預算非營業部分關於考試院銓敘部主管「公教人員個人專戶制退撫儲金基金」收支部分。</text:p>
          </table:table-cell>
          <table:table-cell table:style-name="TableCell505">
            <text:p text:style-name="P506">莊召集委員瑞雄</text:p>
            <text:p text:style-name="P507"/>
            <text:p text:style-name="P508">考試院秘書長及考試院所屬機關首長、行政院主計總處</text:p>
          </table:table-cell>
          <table:table-cell table:style-name="TableCell509">
            <text:p text:style-name="P510"><text:span text:style-name="T511">第一案至第</text:span><text:span text:style-name="T512">四</text:span><text:span text:style-name="T513">案均審查完竣，須交由黨團協商</text:span><text:span text:style-name="T514">。</text:span></text:p>
          </table:table-cell>
        </table:table-row>
        <table:table-row table:style-name="TableRow515">
          <table:table-cell table:style-name="TableCell516">
            <text:p text:style-name="P517">第17次全體委員會議</text:p>
          </table:table-cell>
          <table:table-cell table:style-name="TableCell518">
            <text:p text:style-name="P519">115年6月8日（星期一）</text:p>
          </table:table-cell>
          <table:table-cell table:style-name="TableCell520">
            <text:p text:style-name="P521">邀請法務部部長、內政部警政署署長、交通部、衛生福利部、海洋委員會海巡署、財政部關務署、教育部、數位發展部就「從源頭查緝到道路安全：我國毒品犯罪與毒駕防制政策」進行專題報告，並備質詢。</text:p>
          </table:table-cell>
          <table:table-cell table:style-name="TableCell522">
            <text:p text:style-name="P523">翁召集委員曉玲</text:p>
            <text:p text:style-name="P524"/>
            <text:p text:style-name="P525">法務部部長、內政部警政署署長、交通部、衛生福利部、海洋委員會海巡署、財政部關務署、教育部、數位發展部</text:p>
          </table:table-cell>
          <table:table-cell table:style-name="TableCell526">
            <text:p text:style-name="P527">報告及詢答完畢。</text:p>
          </table:table-cell>
        </table:table-row>
        <table:table-row table:style-name="TableRow528">
          <table:table-cell table:style-name="TableCell529">
            <text:p text:style-name="P530">第18次全體委員會議</text:p>
          </table:table-cell>
          <table:table-cell table:style-name="TableCell531">
            <text:p text:style-name="P532">115年6月10日、11日（星期三、四兩天一次會）</text:p>
          </table:table-cell>
          <table:table-cell table:style-name="TableCell533">
            <text:p text:style-name="P534">6月10日（星期三）</text:p>
            <text:p text:style-name="P535">併案審查</text:p>
            <text:p text:style-name="P536">（一）台灣民眾黨黨團擬具「軍公教人員待遇調整條例草案」案。</text:p>
            <text:p text:style-name="P537">（二）委員翁曉玲等16人擬具「軍公教人員待遇調整條例草案」案。</text:p>
            <text:p text:style-name="P538">6月11日（星期四）</text:p>
            <text:p text:style-name="P539">一、繼續併案審查</text:p>
            <text:p text:style-name="P540">（一）行政院、司法院函請審議「中華民國刑法第八十條條文修正草案」案。</text:p>
            <text:p text:style-name="P541">（二）委員洪孟楷等21人擬具「中華民國刑法第八十三條條文修正草案」案。</text:p>
            <text:p text:style-name="P542">（三）委員王育敏等21人擬具「中華民國刑法增訂第八十條之一條文草案」案。</text:p>
            <text:p text:style-name="P543">（四）委員范雲等22人擬具「中華民國刑法第八十條條文修正草案」案。</text:p>
            <text:p text:style-name="P544">（五）委員郭昱晴等16人擬具「中華民國刑法第八十三條條文修正草案」案。</text:p>
            <text:p text:style-name="P545">（六）委員李昆澤等17人擬具「中華民國刑法第八十條條文修正草案」案。</text:p>
            <text:p text:style-name="P546">（七）台灣民眾黨黨團擬具「中華民國刑法第八十條條文修正草案」案。</text:p>
            <text:p text:style-name="P547">（八）委員李坤城等21人擬具「中華民國刑法第八十條條文修正草案」案。</text:p>
            <text:p text:style-name="P548">（九）委員張雅琳等18人擬具「中華民國刑法第八十條條文修正草案」案。</text:p>
            <text:p text:style-name="P549">（十）委員黃捷等19人擬具「中華民國刑法第八十條條文修正草案」案。</text:p>
            <text:p text:style-name="P550">（十一）委員林楚茵等17人擬具「中華民國刑法第八十條條文修正草案」案。</text:p>
            <text:p text:style-name="P551">（十二）委員吳沛憶等17人擬具「中華民國刑法第八十條條文修正草案」案。</text:p>
            <text:p text:style-name="P552">（十三）委員林月琴等20人擬具「中華民國刑法第八十條條文修正草案」案。</text:p>
            <text:p text:style-name="P553">（十四）委員蔡其昌等17人擬具「中華民國刑法第八十三條條文修正草案」案。</text:p>
            <text:p text:style-name="P554">（十五）委員王美惠等18人擬具「中華民國刑法第八十三條條文修正草案」案。</text:p>
            <text:p text:style-name="P555">（十六）委員陳素月等19人擬具「中華民國刑法第八十條條文修正草案」案。</text:p>
            <text:p text:style-name="P556">（十七）委員洪孟楷等17人擬具「中華民國刑法第八十條條文修正草案」案。</text:p>
            <text:p text:style-name="P557">（十八）委員張宏陸等17人擬具「中華民國刑法第八十條條文修正草案」案。</text:p>
            <text:p text:style-name="P558">（十九）委員林倩綺等21人擬具「中華民國刑法第八十條條文修正草案」案。</text:p>
            <text:p text:style-name="P559">（二十）委員吳思瑤等18人擬具「中華民國刑法第八十三條條文修正草案」案。</text:p>
            <text:p text:style-name="P560">（二十一）委員翁曉玲等17人擬具「中華民國刑法第八十條條文修正草案」案。</text:p>
            <text:p text:style-name="P561">（二十二）委員伍麗華Saidhai‧Tahovecahe等17人擬具「中華民國刑法第八十條條文修正草案」案。</text:p>
            <text:p text:style-name="P562">（二十三）委員羅智強等19人擬具「中華民國刑法第八十條條文修正草案」案。</text:p>
            <text:p text:style-name="P563">（二十四）委員王鴻薇等18人擬具「中華民國刑法第八十條條文修正草案」案。</text:p>
            <text:p text:style-name="P564">（二十五）委員羅廷瑋等18人擬具「中華民國刑法第八十條條文修正草案」案。</text:p>
            <text:p text:style-name="P565">（二十六）委員王正旭等18人擬具「中華民國刑法第八十條條文修正草案」案。</text:p>
            <text:p text:style-name="P566">（二十七）委員林思銘等20人擬具「中華民國刑法第八十條條文修正草案」案。</text:p>
            <text:p text:style-name="P567">（二十八）委員林宜瑾等19人擬具「中華民國刑法第八十條條文修正草案」案。</text:p>
            <text:p text:style-name="P568">（二十九）委員林俊憲等18人擬具「中華民國刑法第八十條條文修正草案」案。</text:p>
            <text:p text:style-name="P569">（三十）委員王美惠等17人擬具「中華民國刑法第八十條條文修正草案」案。</text:p>
            <text:p text:style-name="P570">（三十一）委員徐巧芯等22人擬具「中華民國刑法第八十條條文修正草案」案。</text:p>
            <text:p text:style-name="P571">（三十二）委員邱議瑩等16人擬具「中華民國刑法第八十條條文修正草案」案。</text:p>
            <text:p text:style-name="P572">（三十三）委員何欣純等19人擬具「中華民國刑法第八十條條文修正草案」案。</text:p>
            <text:p text:style-name="P573">（三十四）委員張智倫等19人擬具「中華民國刑法第八十條條文修正草案」案。</text:p>
            <text:p text:style-name="P574">（三十五）委員許宇甄等16人擬具「中華民國刑法第八十條條文修正草案」案。</text:p>
            <text:p text:style-name="P575">（三十六）委員羅美玲等17人擬具「中華民國刑法第八十條條文修正草案」案。</text:p>
            <text:p text:style-name="P576">（三十七）委員陳培瑜等18人擬具「中華民國刑法第八十條條文修正草案」案。</text:p>
            <text:p text:style-name="P577">二、繼續併案審查</text:p>
            <text:p text:style-name="P578">（一）行政院、司法院函請審議「中華民國刑法施行法第八條之二條文修正草案」案。</text:p>
            <text:p text:style-name="P579">（二）委員黃捷等19人擬具「中華民國刑法施行法增訂第八條之三條文草案」案。</text:p>
            <text:p text:style-name="P580">（三）委員林楚茵等16人擬具「中華民國刑法施行法第八條之一條文修正草案」案。</text:p>
            <text:p text:style-name="P581">（四）委員吳沛憶等17人擬具「中華民國刑法施行法第八條之一條文修正草案」案。</text:p>
            <text:p text:style-name="P582">（五）委員林月琴等21人擬具「中華民國刑法施行法增訂第八條之三條文草案」案。</text:p>
            <text:p text:style-name="P583">（六）委員蔡其昌等17人擬具「中華民國刑法施行法增訂第八條之三條文草案」案。</text:p>
            <text:p text:style-name="P584">（七）委員王美惠等17人擬具「中華民國刑法施行法增訂第八條之三條文草案」案。</text:p>
            <text:p text:style-name="P585">（八）委員陳素月等21人擬具「中華民國刑法施行法第八條之一條文修正草案」案。</text:p>
            <text:p text:style-name="P586">（九）委員林倩綺等21人擬具「中華民國刑法施行法第八條之一條文修正草案」案。</text:p>
            <text:p text:style-name="P587">（十）委員吳思瑤等18人擬具「中華民國刑法施行法增訂第八條之三條文草案」案。</text:p>
            <text:p text:style-name="P588">（十一）委員羅智強等19人擬具「中華民國刑法施行法增訂第八條之三條文草案」案。</text:p>
            <text:p text:style-name="P589">（十二）委員李坤城等20人擬具「中華民國刑法施行法第八條之二條文修正草案」案。</text:p>
            <text:p text:style-name="P590">（十三）委員翁曉玲等27人擬具「中華民國刑法施行法第八條之二條文修正草案」案。</text:p>
            <text:p text:style-name="P591">（十四）委員王鴻薇等18人擬具「中華民國刑法施行法第八條之二條文修正草案」案。</text:p>
            <text:p text:style-name="P592">（十五）委員王正旭等17人擬具「中華民國刑法施行法第八條之二條文修正草案」案。</text:p>
            <text:p text:style-name="P593">（十六）委員林俊憲等18人擬具「中華民國刑法施行法第八條之二條文修正草案」案。</text:p>
            <text:p text:style-name="P594">（十七）委員王美惠等17人擬具「中華民國刑法施行法第八條之二條文修正草案」案。</text:p>
            <text:p text:style-name="P595">（十八）委員何欣純等18人擬具「中華民國刑法施行法第八條之二條文修正草案」案。</text:p>
            <text:p text:style-name="P596">（十九）委員羅美玲等17人擬具「中華民國刑法施行法第八條之二條文修正草案」案。</text:p>
            <text:p text:style-name="P597">（二十）委員陳培瑜等20人擬具「中華民國刑法施行法第八條之二條文修正草案」案。</text:p>
            <text:p text:style-name="P598">三、繼續併案審查</text:p>
            <text:p text:style-name="P599">（一）委員翁曉玲等20人擬具「刑事訴訟法第一百零八條條文修正草案」案。</text:p>
            <text:p text:style-name="P600">（二）委員林倩綺等21人擬具「刑事訴訟法第一百零八條條文修正草案」案。</text:p>
            <text:p text:style-name="P601">四、繼續併案審查</text:p>
            <text:p text:style-name="P602">（一）台灣民眾黨黨團擬具「刑事訴訟法部分條文修正草案」案。(11-3-8院會付委)<text:s/></text:p>
            <text:p text:style-name="P603">（二）台灣民眾黨黨團擬具「刑事訴訟法第九十三條及第一百零一條條文修正草案」案。</text:p>
            <text:p text:style-name="P604">（三）委員翁曉玲等25人擬具「刑事訴訟法第四百十三條條文修正草案」案。</text:p>
            <text:p text:style-name="P605">（四）委員翁曉玲等18人擬具「刑事訴訟法第九十三條及第一百零一條條文修正草案」案。</text:p>
            <text:p text:style-name="P606">五、繼續併案審查</text:p>
            <text:p text:style-name="P607">（ㄧ）台灣民眾黨黨團擬具「刑事訴訟法部分條文修正草案」案。(11-2-1院會付委)</text:p>
            <text:p text:style-name="P608">（二）委員鍾佳濱等19人擬具「刑事訴訟法第一百五十三條之十條文修正草案」案。</text:p>
            <text:p text:style-name="P609">（三）委員莊瑞雄等16人擬具「刑事訴訟法第一百五十三條之十條文修正草案」案。</text:p>
            <text:p text:style-name="P610">（四）委員吳宗憲等17人擬具「刑事訴訟法第四百零四條條文修正草案」案。</text:p>
            <text:p text:style-name="P611">（五）委員李柏毅等16人擬具「刑事訴訟法第一百五十三條之十條文修正草案」案。</text:p>
          </table:table-cell>
          <table:table-cell table:style-name="TableCell612">
            <text:p text:style-name="P613">翁召集委員曉玲</text:p>
            <text:p text:style-name="P614"/>
            <text:p text:style-name="P615">6月10日（星期三）</text:p>
            <text:p text:style-name="P616">行政院人事行政總處副人事長、銓敘部、國防部、財政部、教育部、勞動部、國家發展委員會、行政院主計總處</text:p>
            <text:p text:style-name="P617">6月11日（星期四）</text:p>
            <text:p text:style-name="P618">開會事由一、二</text:p>
            <text:p text:style-name="P619">法務部部長、司法院秘書長、衛生福利部、內政部</text:p>
            <text:p text:style-name="P620">開會事由三</text:p>
            <text:p text:style-name="P621">司法院秘書長、法務部</text:p>
            <text:p text:style-name="P622">開會事由四</text:p>
            <text:p text:style-name="P623">司法院秘書長、法務部</text:p>
            <text:p text:style-name="P624">開會事由五</text:p>
            <text:p text:style-name="P625">司法院秘書長、法務部、內政部、國防部、海洋委員會</text:p>
          </table:table-cell>
          <table:table-cell table:style-name="TableCell626">
            <text:p text:style-name="P627">6月10日（星期三）</text:p>
            <text:p text:style-name="P628">報告及詢答完畢，另定期繼續審查。</text:p>
            <text:p text:style-name="P629">6月11日（星期四）</text:p>
            <text:p text:style-name="P630">第一案及第二案均審查完竣，不須交由黨團協商；第三案至第五案均另定期繼續審查。</text:p>
          </table:table-cell>
        </table:table-row>
        <table:table-row table:style-name="TableRow631">
          <table:table-cell table:style-name="TableCell632">
            <text:p text:style-name="P633">考察活動</text:p>
          </table:table-cell>
          <table:table-cell table:style-name="TableCell634">
            <text:p text:style-name="P635">115年6月15日（星期一）</text:p>
          </table:table-cell>
          <table:table-cell table:style-name="TableCell636">
            <text:p text:style-name="P637">考察法務部矯正署臺北少年觀護所少年出所轉銜機制與毒品防治業務概況。</text:p>
          </table:table-cell>
          <table:table-cell table:style-name="TableCell638">
            <text:p text:style-name="P639">莊召集委員瑞雄</text:p>
            <text:p text:style-name="P640"><text:span text:style-name="T641">(</text:span><text:span text:style-name="T642">張</text:span><text:span text:style-name="T643">委員</text:span><text:span text:style-name="T644">雅琳</text:span><text:span text:style-name="T645">領隊)</text:span></text:p>
            <text:p text:style-name="P646"/>
            <text:p text:style-name="P647">法務部檢察司科長、法務部矯正署主任秘書、法務部矯正署臺北少年觀護所所長、司法院少年及家事廳法官</text:p>
          </table:table-cell>
          <table:table-cell table:style-name="TableCell648">
            <text:p text:style-name="P649"/>
          </table:table-cell>
        </table:table-row>
        <table:table-row table:style-name="TableRow650">
          <table:table-cell table:style-name="TableCell651">
            <text:p text:style-name="P652">第19次全體委員會議</text:p>
          </table:table-cell>
          <table:table-cell table:style-name="TableCell653">
            <text:p text:style-name="P654">115年6月17日、18日（星期三、四兩天一次會）</text:p>
          </table:table-cell>
          <table:table-cell table:style-name="TableCell655">
            <text:p text:style-name="P656">一、併案審查<text:line-break/>（一）委員賴士葆等27人擬具「律師法增訂第三十五條之一、第三十五條之二及第三十五條之三條文草案」案。<text:line-break/>（二）委員翁曉玲等16人擬具「律師法增訂第三十五條之一條文草案」案。<text:line-break/>（三）委員羅廷瑋等21人擬具「律師法增訂第三十五條之一條文草案」案。<text:line-break/>（四）委員廖偉翔等18人擬具「律師法增訂第三十五條之一條文草案」案。<text:line-break/>（五）委員王鴻薇等17人擬具「律師法增訂第三十五條之一條文草案」案。<text:line-break/>（六）委員李柏毅等19人擬具「律師法增訂第三十五條之一及第三十五條之二條文草案」案。<text:line-break/>（七）委員楊瓊瓔等28人擬具「律師法增訂第三十五條之一條文草案」案。<text:line-break/>（八）委員邱鎮軍等21人擬具「律師法增訂第三十五條之一及第三十五條之二條文草案」案。<text:line-break/>（九）委員林思銘等17人擬具「律師法增訂第三十五條之一條文草案」案。<text:line-break/>（十）委員林倩綺等17人擬具「律師法增訂第三十五條之一條文草案」案。<text:line-break/>二、併案審查<text:line-break/>（一）行政院函請審議「律師法部分條文修正草案」案。<text:line-break/>（二）委員王鴻薇等18人擬具「律師法第七條及第七十四條條文修正草案」案。<text:line-break/>（三）委員陳素月等18人擬具「律師法部分條文修正草案」案。<text:line-break/>（四）委員郭昱晴等17人擬具「律師法部分條文修正草案」案。<text:line-break/>（五）委員吳沛憶等17人擬具「律師法部分條文修正草案」案。<text:line-break/>（六）委員沈發惠等17人擬具「律師法部分條文修正草案」案。<text:line-break/>（七）委員羅智強等17人擬具「律師法第七條、第七十四條及第七十六條條文修正草案」案。<text:line-break/>（八）委員莊瑞雄等16人擬具「律師法部分條文修正草案」案。</text:p>
          </table:table-cell>
          <table:table-cell table:style-name="TableCell657">
            <text:p text:style-name="P658">莊召集委員瑞雄</text:p>
            <text:p text:style-name="P659"/>
            <text:p text:style-name="P660">開會事由一</text:p>
            <text:p text:style-name="P661">法務部次長、司法院、內政部</text:p>
            <text:p text:style-name="P662">開會事由二</text:p>
            <text:p text:style-name="P663">法務部部長、司法院</text:p>
          </table:table-cell>
          <table:table-cell table:style-name="TableCell664">
            <text:p text:style-name="P665">第一案及第二案報告及詢答完畢，另定期繼續審查。</text:p>
          </table:table-cell>
        </table:table-row>
        <table:table-row table:style-name="TableRow666">
          <table:table-cell table:style-name="TableCell667">
            <text:p text:style-name="P668">考察活動</text:p>
          </table:table-cell>
          <table:table-cell table:style-name="TableCell669">
            <text:p text:style-name="P670">115年6月22日（星期一）</text:p>
          </table:table-cell>
          <table:table-cell table:style-name="TableCell671">
            <text:p text:style-name="P672">考察法務部調查局中和調查園區新建鑑識科學大樓成效與展望。</text:p>
          </table:table-cell>
          <table:table-cell table:style-name="TableCell673">
            <text:p text:style-name="P674">翁召集委員曉玲</text:p>
            <text:p text:style-name="P675"/>
            <text:p text:style-name="P676">法務部主任秘書、法務部調查局局長、法務部調查局中和園區鑑識科學處處長</text:p>
          </table:table-cell>
          <table:table-cell table:style-name="TableCell677">
            <text:p text:style-name="P6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ewWeb</dc:creator>
    <meta:creation-date>2026-06-22T04:27:00Z</meta:creation-date>
    <dc:date>2026-06-22T04:27:00Z</dc:date>
    <meta:template xlink:href="Normal.dotm" xlink:type="simple"/>
    <meta:editing-cycles>2</meta:editing-cycles>
    <meta:editing-duration>PT0S</meta:editing-duration>
    <meta:document-statistic meta:page-count="3" meta:paragraph-count="27" meta:word-count="2020" meta:character-count="13513" meta:row-count="96" meta:non-whitespace-character-count="11520"/>
  </office:meta>
</office:document-meta>
</file>