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3月1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4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5年3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程序委員會第</text:span><text:span text:style-name="T154">1次會議</text:span><text:span text:style-name="T155">　審定本院第11屆第5會期第2次會議議事日程及人民請願案</text:span><text:span text:style-name="T156">………………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24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section text:name="Sect1" text:style-name="S1">
        <text:p text:style-name="P1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3-11T06:06:00Z</meta:creation-date>
    <dc:date>2026-03-11T06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