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4" style:num-format="一, 十, 一百(繁), ...">
        <style:list-level-properties text:space-before="0.8861in" text:min-label-width="0.75in" text:list-level-position-and-space-mode="label-alignment">
          <style:list-level-label-alignment text:label-followed-by="nothing" fo:margin-left="1.6361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4" style:num-format="一, 十, 一百(繁), ...">
        <style:list-level-properties text:space-before="0.8861in" text:min-label-width="0.75in" text:list-level-position-and-space-mode="label-alignment">
          <style:list-level-label-alignment text:label-followed-by="nothing" fo:margin-left="1.6361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0.3312in"/>
    </style:style>
    <style:style style:name="TableColumn21" style:family="table-column">
      <style:table-column-properties style:column-width="1.2347in"/>
    </style:style>
    <style:style style:name="TableColumn22" style:family="table-column">
      <style:table-column-properties style:column-width="0.5944in"/>
    </style:style>
    <style:style style:name="TableColumn23" style:family="table-column">
      <style:table-column-properties style:column-width="2.3993in"/>
    </style:style>
    <style:style style:name="TableColumn24" style:family="table-column">
      <style:table-column-properties style:column-width="0.6534in"/>
    </style:style>
    <style:style style:name="TableColumn25" style:family="table-column">
      <style:table-column-properties style:column-width="1.6375in"/>
    </style:style>
    <style:style style:name="Table19" style:family="table">
      <style:table-properties style:width="6.8506in" style:rel-width="102.46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41" style:family="paragraph">
      <style:paragraph-properties fo:text-align="center" fo:margin-left="0.3333in">
        <style:tab-stops/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41" style:family="paragraph">
      <style:paragraph-properties fo:text-align="center" fo:margin-left="0.3333in">
        <style:tab-stops/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P81" style:parent-style-name="內文" style:family="paragraph">
      <style:text-properties style:font-name="標楷體" style:font-name-asian="標楷體" style:font-weight-complex="bold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P84" style:parent-style-name="內文" style:family="paragraph">
      <style:text-properties style:font-name="標楷體" style:font-name-asian="標楷體" style:font-weight-complex="bold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P87" style:parent-style-name="內文" style:family="paragraph">
      <style:text-properties style:font-name="標楷體" style:font-name-asian="標楷體" style:font-weight-complex="bold"/>
    </style:style>
    <style:style style:name="P88" style:parent-style-name="內文" style:family="paragraph">
      <style:text-properties style:font-name="標楷體" style:font-name-asian="標楷體" style:font-weight-complex="bold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P90" style:parent-style-name="內文" style:family="paragraph">
      <style:text-properties style:font-name="標楷體" style:font-name-asian="標楷體" style:font-weight-complex="bold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P96" style:parent-style-name="內文" style:family="paragraph">
      <style:text-properties style:font-name="標楷體" style:font-name-asian="標楷體" style:font-weight-complex="bold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P98" style:parent-style-name="內文" style:family="paragraph">
      <style:text-properties style:font-name="標楷體" style:font-name-asian="標楷體" style:font-weight-complex="bold"/>
    </style:style>
    <style:style style:name="P99" style:parent-style-name="內文" style:family="paragraph">
      <style:text-properties style:font-name="標楷體" style:font-name-asian="標楷體" style:font-weight-complex="bold"/>
    </style:style>
    <style:style style:name="P100" style:parent-style-name="內文" style:family="paragraph">
      <style:text-properties style:font-name="標楷體" style:font-name-asian="標楷體" style:font-weight-complex="bold"/>
    </style:style>
    <style:style style:name="P101" style:parent-style-name="內文" style:family="paragraph">
      <style:text-properties style:font-name="標楷體" style:font-name-asian="標楷體" style:font-weight-complex="bold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P105" style:parent-style-name="內文" style:family="paragraph">
      <style:text-properties style:font-name="標楷體" style:font-name-asian="標楷體" style:font-weight-complex="bold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P107" style:parent-style-name="內文" style:family="paragraph">
      <style:text-properties style:font-name="標楷體" style:font-name-asian="標楷體" style:font-weight-complex="bold"/>
    </style:style>
    <style:style style:name="P108" style:parent-style-name="內文" style:family="paragraph">
      <style:text-properties style:font-name="標楷體" style:font-name-asian="標楷體" style:font-weight-complex="bold"/>
    </style:style>
    <style:style style:name="P109" style:parent-style-name="內文" style:family="paragraph">
      <style:text-properties style:font-name="標楷體" style:font-name-asian="標楷體" style:font-weight-complex="bold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P113" style:parent-style-name="內文" style:family="paragraph">
      <style:text-properties style:font-name="標楷體" style:font-name-asian="標楷體" style:font-weight-complex="bold"/>
    </style:style>
    <style:style style:name="P114" style:parent-style-name="內文" style:family="paragraph">
      <style:text-properties style:font-name="標楷體" style:font-name-asian="標楷體" style:font-weight-complex="bold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P118" style:parent-style-name="內文" style:family="paragraph">
      <style:text-properties style:font-name="標楷體" style:font-name-asian="標楷體" style:font-weight-complex="bold"/>
    </style:style>
    <style:style style:name="P119" style:parent-style-name="內文" style:family="paragraph">
      <style:text-properties style:font-name="標楷體" style:font-name-asian="標楷體" style:font-weight-complex="bold"/>
    </style:style>
    <style:style style:name="P120" style:parent-style-name="內文" style:family="paragraph">
      <style:text-properties style:font-name="標楷體" style:font-name-asian="標楷體" style:font-weight-complex="bold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P122" style:parent-style-name="內文" style:family="paragraph">
      <style:text-properties style:font-name="標楷體" style:font-name-asian="標楷體" style:font-weight-complex="bold"/>
    </style:style>
    <style:style style:name="P123" style:parent-style-name="內文" style:family="paragraph"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8">1</text:span><text:span text:style-name="T9">1</text:span><text:span text:style-name="T10">-</text:span><text:span text:style-name="T11">5</text:span><text:span text:style-name="T12">會期本會會議概況表</text:span><text:span text:style-name="T13"><text:s text:c="3"/></text:span><text:span text:style-name="T14"><text:s text:c="6"/></text:span><text:span text:style-name="T15">＊</text:span><text:span text:style-name="T16">本會期會議地點為801</text:span><text:span text:style-name="T17">會議室＊</text:span></text:p>
      <text:p text:style-name="P18">更新日期：115年3月13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時 間</text:p>
          </table:table-cell>
          <table:table-cell table:style-name="TableCell31">
            <text:p text:style-name="P32">會<text:s/>次</text:p>
          </table:table-cell>
          <table:table-cell table:style-name="TableCell33">
            <text:p text:style-name="P34">議<text:s text:c="6"/><text:s/>題</text:p>
          </table:table-cell>
          <table:table-cell table:style-name="TableCell35">
            <text:p text:style-name="P36">輪值</text:p>
            <text:p text:style-name="P37">召委</text:p>
          </table:table-cell>
          <table:table-cell table:style-name="TableCell38">
            <text:p text:style-name="P39">備<text:s text:c="6"/>註</text:p>
          </table:table-cell>
        </table:table-row>
        <table:table-row table:style-name="TableRow40">
          <table:table-cell table:style-name="TableCell41">
            <text:list text:style-name="LFO41" text:continue-numbering="true">
              <text:list-item>
                <text:p text:style-name="P42"><text:bookmark-start text:name="_Hlk160100300"/></text:p>
              </text:list-item>
            </text:list>
          </table:table-cell>
          <table:table-cell table:style-name="TableCell43">
            <text:p text:style-name="P44">115.3.11</text:p>
            <text:p text:style-name="P45"><text:span text:style-name="T46">(三)</text:span></text:p>
          </table:table-cell>
          <table:table-cell table:style-name="TableCell47">
            <text:p text:style-name="P48">第1次全體委員會議</text:p>
          </table:table-cell>
          <table:table-cell table:style-name="TableCell49">
            <text:p text:style-name="P50">選舉第11屆第5會期本會召集委員。</text:p>
          </table:table-cell>
          <table:table-cell table:style-name="TableCell51">
            <text:p text:style-name="P52">在場委員推舉廖委員偉翔擔任主席</text:p>
          </table:table-cell>
          <table:table-cell table:style-name="TableCell53">
            <text:p text:style-name="P54"><text:span text:style-name="T55">召集委員：</text:span><text:span text:style-name="T56">盧</text:span><text:span text:style-name="T57">委員</text:span><text:span text:style-name="T58">縣一</text:span><text:span text:style-name="T59">、</text:span><text:span text:style-name="T60">林</text:span><text:span text:style-name="T61">委員</text:span><text:span text:style-name="T62">月琴</text:span></text:p>
            <text:p text:style-name="P63"><text:span text:style-name="T64">紀律委員會召集委員：</text:span><text:span text:style-name="T65">林</text:span><text:span text:style-name="T66">委員</text:span><text:span text:style-name="T67">月琴</text:span></text:p>
          </table:table-cell>
        </table:table-row>
        <table:table-row table:style-name="TableRow68">
          <table:table-cell table:style-name="TableCell69">
            <text:list text:style-name="LFO4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115.3.18</text:p>
            <text:p text:style-name="P73">(三)</text:p>
            <text:p text:style-name="P74">115.3.19</text:p>
            <text:p text:style-name="P75">(四)</text:p>
          </table:table-cell>
          <table:table-cell table:style-name="TableCell76">
            <text:p text:style-name="P77">第2次全體委員會議</text:p>
          </table:table-cell>
          <table:table-cell table:style-name="TableCell78">
            <text:p text:style-name="P79">（3月18日）</text:p>
            <text:p text:style-name="P80">邀請衛生福利部部長、勞動部、原住民族委員會、內政部、教育部、行政院人事行政總處、銓敘部及國家衛生研究院，就「如何精進偏鄉醫療與長照資源落差及落實《原住民族健康法》之困境，並對提升原住民族健康權益及強化原鄉照護量能（含提升機關位階與人力配置）」進行專題報告，並備質詢。</text:p>
            <text:p text:style-name="P81">（3月19日）</text:p>
            <text:p text:style-name="P82">一、審查行政院函請審議「國民年金法部分條文修正草案」案。</text:p>
            <text:p text:style-name="P83">二、繼續審查</text:p>
            <text:p text:style-name="P84">(一)委員何欣純等17人擬具「國民年金法第五十四條之一及第五十五條條文修正草案」案。</text:p>
            <text:p text:style-name="P85">(二)委員邱鎮軍等17人擬具「國民年金法第十五條及第五十四條之一條文修正草案」案。</text:p>
            <text:p text:style-name="P86">(三)委員王美惠等18人擬具「國民年金法第五十四條之一條文修正草案」案。</text:p>
            <text:p text:style-name="P87">(四)委員劉建國等16人擬具<text:soft-page-break/>「國民年金法第五十四條之一條文修正草案」案。</text:p>
            <text:p text:style-name="P88">(五)委員馬文君等20人擬具「國民年金法第五十四條之一條文修正草案」案。</text:p>
            <text:p text:style-name="P89">(六)委員徐巧芯等18人擬具「國民年金法第五十四條之一條文修正草案」案。</text:p>
            <text:p text:style-name="P90">(七)台灣民眾黨黨團擬具「國民年金法第五十四條之一條文修正草案」案。</text:p>
            <text:p text:style-name="P91">(八)委員邱鎮軍等21人擬具「國民年金法第十五條及第五十條條文修正草案」案。</text:p>
            <text:p text:style-name="P92">(九)委員陳俊宇等29人擬具「國民年金法第五十四條之一條文修正草案」案。</text:p>
            <text:p text:style-name="P93">(十)台灣民眾黨黨團擬具「國民年金法第十五條及第五十條條文修正草案」案。</text:p>
            <text:p text:style-name="P94">(十一)委員黃秀芳等21人擬具「國民年金法第五十四條之一條文修正草案」案。</text:p>
            <text:p text:style-name="P95">(十二)委員羅廷瑋等16人擬具「國民年金法第五十四條之一條文修正草案」案。</text:p>
            <text:p text:style-name="P96">(十三)民進黨黨團擬具「國民年金法部分條文修正草案」案。</text:p>
            <text:p text:style-name="P97">(十四)委員蔡易餘等17人擬具「國民年金法部分條文修正草案」案。</text:p>
            <text:p text:style-name="P98">(十五)委員吳思瑤等18人擬具「國民年金法部分條文修正草案」案。</text:p>
            <text:p text:style-name="P99">(十六)委員郭國文等17人擬具「國民年金法第五十四條之一條文修正草案」案。</text:p>
            <text:p text:style-name="P100">(十七)委員王美惠等22人擬具「國民年金法部分條文修正草案」案。</text:p>
            <text:p text:style-name="P101">(十八)委員徐富癸等18人擬具「國民年金法第五十四條之一條文修正草案」案。</text:p>
            <text:p text:style-name="P102">(十九)委員陳亭妃等16人擬具「國民年金法部分條文修正草案」案。</text:p>
            <text:p text:style-name="P103">三、審查</text:p>
            <text:p text:style-name="P104">(一)委員楊瓊瓔等36人擬具「國民年金法部分條文修正草案」案。</text:p>
            <text:p text:style-name="P105">(二)委員王美惠等17人擬具「國民年金法部分條文修正草案」案。</text:p>
            <text:p text:style-name="P106">(三)委員鄭天財SraKacaw等17人擬具「國民年金法部分條文修正草案」案。</text:p>
            <text:p text:style-name="P107">(四)委員范雲等18人擬具「國民年金法第十五條、第五十條及第五十四條之一條文修正草案」案。</text:p>
            <text:p text:style-name="P108">(五)委員林倩綺等18人擬具「國民年金法第五十四條之一條文修正草案」案。</text:p>
            <text:p text:style-name="P109">(六)委員張智倫等16人擬具「國民年金法部分條文修正草案」案。</text:p>
            <text:p text:style-name="P110">(七)委員許宇甄等17人擬具「國民年金法第五十四條之一條文修正草案」案。</text:p>
            <text:p text:style-name="P111">(八)委員廖偉翔等18人擬具「國民年金法部分條文修正草案」案。</text:p>
            <text:p text:style-name="P112">(九)委員蘇清泉等19人擬具「國民年金法第五十四條之一條文修正草案」案。</text:p>
            <text:p text:style-name="P113">(十)委員李坤城等20人擬具「國民年金法第十五條、第三十一條及第五十條條文修正草案」案。</text:p>
            <text:p text:style-name="P114">(十一)委員張嘉郡等17人擬具「國民年金法部分條文修正草案」案。</text:p>
            <text:p text:style-name="P115">(十二)委員林思銘等19人擬具「國民年金法第五十四條之一條文修正草案」案。</text:p>
            <text:p text:style-name="P116">(十三)委員邱鎮軍等19人擬具「國民年金法第三十一條條文修正草案」案。</text:p>
            <text:p text:style-name="P117">(十四)委員邱鎮軍等19人擬具「國民年金法第五十四條之一條文修正草案」案。</text:p>
            <text:p text:style-name="P118">(十五)委員賴士葆等28人擬具「國民年金法第五十條條文修正草案」案。</text:p>
            <text:p text:style-name="P119">(十六)委員盧縣一等17人擬具「國民年金法第三十一條、第五十三條及第五十四條之一條文修正草案」案。</text:p>
            <text:p text:style-name="P120">(十七)委員羅廷瑋等18人擬具「國民年金法部分條文修正草案」案。</text:p>
            <text:p text:style-name="P121">【逐條討論，不詢答】</text:p>
            <text:p text:style-name="P122">【第三(十)至(十二)案，如經復議則不予審查、第三(十三)至(十七)案，如未經各黨團簽署不復議同意書，則不予審查】</text:p>
            <text:p text:style-name="P123">(二天一次會)</text:p>
          </table:table-cell>
          <table:table-cell table:style-name="TableCell124">
            <text:p text:style-name="P125">盧縣一</text:p>
          </table:table-cell>
          <table:table-cell table:style-name="TableCell126">
            <text:p text:style-name="P127"/>
          </table:table-cell>
        </table:table-row>
      </table:table>
      <text:p text:style-name="內文"><text:bookmark-end text:name="_Hlk16010030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16" style:display-name="-標16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標16字元" style:display-name="-標16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fo:language="en" fo:country="US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4" style:num-format="一, 十, 一百(繁), ...">
        <style:list-level-properties text:space-before="0.8861in" text:min-label-width="0.75in" text:list-level-position-and-space-mode="label-alignment">
          <style:list-level-label-alignment text:label-followed-by="nothing" fo:margin-left="1.6361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4" style:num-format="一, 十, 一百(繁), ...">
        <style:list-level-properties text:space-before="0.8861in" text:min-label-width="0.75in" text:list-level-position-and-space-mode="label-alignment">
          <style:list-level-label-alignment text:label-followed-by="nothing" fo:margin-left="1.6361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華康仿宋體W4" style:font-name-asian="華康仿宋體W4" fo:language="zh" fo:country="TW"/>
    </style:style>
    <style:style style:name="T4" style:parent-style-name="預設段落字型" style:family="text">
      <style:text-properties style:font-name="華康仿宋體W4" style:font-name-asian="華康仿宋體W4" style:font-weight-complex="bold" fo:language="zh" fo:country="TW"/>
    </style:style>
    <style:style style:name="T5" style:parent-style-name="預設段落字型" style:family="text">
      <style:text-properties style:font-name="華康仿宋體W4" style:font-name-asian="華康仿宋體W4" fo:language="zh" fo:country="TW"/>
    </style:style>
    <style:style style:name="T6" style:parent-style-name="預設段落字型" style:family="text">
      <style:text-properties style:font-name="華康仿宋體W4" style:font-name-asian="華康仿宋體W4" style:font-weight-complex="bold" fo:language="zh" fo:country="TW"/>
    </style:style>
    <style:style style:name="T7" style:parent-style-name="預設段落字型" style:family="text">
      <style:text-properties style:font-name="華康仿宋體W4" style:font-name-asian="華康仿宋體W4" style:font-weight-complex="bold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style:num-format="1" text:fixed="false">7</text:page-number></text:span><text:span text:style-name="T5"><text:s/>頁，共<text:s/></text:span><text:span text:style-name="T6"><text:page-count style:num-format="1">38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3-13T09:06:00Z</meta:creation-date>
    <dc:date>2026-03-13T09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0" meta:row-count="12" meta:non-whitespace-character-count="1551"/>
  </office:meta>
</office:document-meta>
</file>