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5"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5"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2" style:num-format="一, 十, 一百(繁), ...">
        <style:list-level-properties text:space-before="0.2in" text:min-label-width="0.3333in" text:list-level-position-and-space-mode="label-alignment">
          <style:list-level-label-alignment text:label-followed-by="space" fo:margin-left="0.5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list-format-name="NLF6"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list-format-name="NLF4"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number:date-style style:name="N6" number:language="zh" number:country="TW">
      <number:year number:style="long" number:calendar="gregorian"/>
      <number:text>年</number:text>
      <number:month number:calendar="gregorian"/>
      <number:text>月</number:text>
      <number:day number:calendar="gregorian"/>
      <number:text>日</number:text>
    </number:date-style>
    <style:style style:name="TableColumn8" style:family="table-column">
      <style:table-column-properties style:column-width="0.484in"/>
    </style:style>
    <style:style style:name="TableColumn9" style:family="table-column">
      <style:table-column-properties style:column-width="1.0805in"/>
    </style:style>
    <style:style style:name="TableColumn10" style:family="table-column">
      <style:table-column-properties style:column-width="1.277in"/>
    </style:style>
    <style:style style:name="TableColumn11" style:family="table-column">
      <style:table-column-properties style:column-width="1.0111in"/>
    </style:style>
    <style:style style:name="TableColumn12" style:family="table-column">
      <style:table-column-properties style:column-width="2.4493in"/>
    </style:style>
    <style:style style:name="TableColumn13" style:family="table-column">
      <style:table-column-properties style:column-width="0.8784in"/>
    </style:style>
    <style:style style:name="Table7" style:family="table">
      <style:table-properties style:width="7.1805in" fo:margin-left="0in" table:align="center"/>
    </style:style>
    <style:style style:name="TableRow14" style:family="table-row">
      <style:table-row-properties style:min-row-height="0.484in"/>
    </style:style>
    <style:style style:name="TableCell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937in"/>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 style:family="table-row">
      <style:table-row-properties style:min-row-height="0.3937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0" style:family="table-row">
      <style:table-row-properties style:min-row-height="0.3937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4"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style:contextual-spacing="true"/>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5會期教育及文化委員會會議概況表</text:p>
      <text:p text:style-name="P4"><text:span text:style-name="T5"><text:date style:data-style-name="N6">2026年3月23日</text:date></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text:s/>號</text:p>
            </table:table-cell>
            <table:table-cell table:style-name="TableCell17">
              <text:p text:style-name="P18">日<text:s/>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cell table:style-name="TableCell27">
              <text:p text:style-name="P28">公報卷期</text:p>
            </table:table-cell>
          </table:table-row>
        </table:table-header-rows>
        <table:table-row table:style-name="TableRow29">
          <table:table-cell table:style-name="TableCell30">
            <text:list text:style-name="LFO78" text:continue-numbering="true">
              <text:list-item>
                <text:p text:style-name="P31"/>
              </text:list-item>
            </text:list>
          </table:table-cell>
          <table:table-cell table:style-name="TableCell32">
            <text:p text:style-name="P33">115.03.11</text:p>
            <text:p text:style-name="P34">(星期三)</text:p>
          </table:table-cell>
          <table:table-cell table:style-name="TableCell35">
            <text:p text:style-name="P36">第1次</text:p>
            <text:p text:style-name="P37">全體委員會議</text:p>
          </table:table-cell>
          <table:table-cell table:style-name="TableCell38">
            <text:p text:style-name="P39">由在場委員推舉陳秀寳委員擔任主席</text:p>
          </table:table-cell>
          <table:table-cell table:style-name="TableCell40">
            <text:p text:style-name="P41">選舉第11屆第5會期本會召集委員</text:p>
          </table:table-cell>
          <table:table-cell table:style-name="TableCell42">
            <text:p text:style-name="P43"/>
          </table:table-cell>
        </table:table-row>
        <table:table-row table:style-name="TableRow44">
          <table:table-cell table:style-name="TableCell45">
            <text:list text:style-name="LFO78" text:continue-numbering="true">
              <text:list-item>
                <text:p text:style-name="P46"/>
              </text:list-item>
            </text:list>
          </table:table-cell>
          <table:table-cell table:style-name="TableCell47">
            <text:p text:style-name="P48">115.03.18</text:p>
            <text:p text:style-name="P49">(星期三)</text:p>
            <text:p text:style-name="P50"/>
            <text:p text:style-name="P51">115.03.19</text:p>
            <text:p text:style-name="P52">(星期四)</text:p>
          </table:table-cell>
          <table:table-cell table:style-name="TableCell53">
            <text:p text:style-name="P54">第2次</text:p>
            <text:p text:style-name="P55">全體委員會議</text:p>
          </table:table-cell>
          <table:table-cell table:style-name="TableCell56">
            <text:p text:style-name="P57">伍麗華</text:p>
            <text:p text:style-name="P58">Saidhai</text:p>
            <text:p text:style-name="P59"><text:span text:style-name="T60">Tahovecahe</text:span></text:p>
          </table:table-cell>
          <table:table-cell table:style-name="TableCell61">
            <text:list text:style-name="LFO80" text:continue-numbering="true">
              <text:list-item>
                <text:p text:style-name="P62">核能安全委員會主任委員陳明真列席報告業務概況，並備質詢。</text:p>
              </text:list-item>
              <text:list-item>
                <text:p text:style-name="P63">核能安全委員會、經濟部、台灣電力股份有限公司就「我國核電廠再運轉之規劃及推動現況」進行專題報告，並備質詢。</text:p>
              </text:list-item>
            </text:list>
          </table:table-cell>
          <table:table-cell table:style-name="TableCell64">
            <text:p text:style-name="P65"/>
          </table:table-cell>
        </table:table-row>
        <table:table-row table:style-name="TableRow66">
          <table:table-cell table:style-name="TableCell67">
            <text:list text:style-name="LFO78" text:continue-numbering="true">
              <text:list-item>
                <text:p text:style-name="P68"/>
              </text:list-item>
            </text:list>
          </table:table-cell>
          <table:table-cell table:style-name="TableCell69">
            <text:p text:style-name="P70">115.03.23</text:p>
            <text:p text:style-name="P71">(星期一)</text:p>
          </table:table-cell>
          <table:table-cell table:style-name="TableCell72">
            <text:p text:style-name="P73">公聽會</text:p>
          </table:table-cell>
          <table:table-cell table:style-name="TableCell74">
            <text:p text:style-name="P75">羅廷瑋</text:p>
          </table:table-cell>
          <table:table-cell table:style-name="TableCell76">
            <text:p text:style-name="P77">「校園安全與受教權的平衡：從《國民轉介教育條例草案》看高風險學生安置機制之建立」公聽會</text:p>
          </table:table-cell>
          <table:table-cell table:style-name="TableCell78">
            <text:p text:style-name="P79"/>
          </table:table-cell>
        </table:table-row>
        <table:table-row table:style-name="TableRow80">
          <table:table-cell table:style-name="TableCell81">
            <text:list text:style-name="LFO78" text:continue-numbering="true">
              <text:list-item>
                <text:p text:style-name="P82"/>
              </text:list-item>
            </text:list>
          </table:table-cell>
          <table:table-cell table:style-name="TableCell83">
            <text:p text:style-name="P84">115.03.25</text:p>
            <text:p text:style-name="P85">(星期三)</text:p>
          </table:table-cell>
          <table:table-cell table:style-name="TableCell86">
            <text:p text:style-name="P87">第3次</text:p>
            <text:p text:style-name="P88">全體委員會議</text:p>
          </table:table-cell>
          <table:table-cell table:style-name="TableCell89">
            <text:p text:style-name="P90">羅廷瑋</text:p>
          </table:table-cell>
          <table:table-cell table:style-name="TableCell91">
            <text:p text:style-name="P92">審查：</text:p>
            <text:list text:style-name="LFO82" text:continue-numbering="true">
              <text:list-item>
                <text:p text:style-name="P93">委員廖偉翔等18人<text:s text:c="20"/>擬具「學校衛生法第二十二條及第二十三條之三條文修正草案」案</text:p>
              </text:list-item>
              <text:list-item>
                <text:p text:style-name="P94">委員廖偉翔等18人擬具「學校衛生法第二十三條條文修正草案」案</text:p>
              </text:list-item>
              <text:list-item>
                <text:p text:style-name="P95">委員蘇清泉等23人擬具「學校衛生法第二十<text:soft-page-break/>三條及第二十三條之三條文修正草案」案</text:p>
              </text:list-item>
              <text:list-item>
                <text:p text:style-name="P96">委員蔡其昌等21人擬具「學校衛生法第七條條文修正草案」案</text:p>
              </text:list-item>
              <text:list-item>
                <text:p text:style-name="P97">委員徐富癸等18人擬具「學校衛生法第二十五條條文修正草案」案</text:p>
              </text:list-item>
              <text:list-item>
                <text:p text:style-name="P98">委員萬美玲等28人擬具「學校衛生法第二十三條條文修正草案」案</text:p>
              </text:list-item>
              <text:list-item>
                <text:p text:style-name="P99">委員洪孟楷等27人擬具「學校衛生法第二十三條條文修正草案」案</text:p>
              </text:list-item>
              <text:list-item>
                <text:p text:style-name="P100">委員黃捷等17人擬具「學校衛生法第六條條文修正草案」案</text:p>
              </text:list-item>
              <text:list-item>
                <text:p text:style-name="P101">委員莊瑞雄等21人擬具「學校衛生法第六條條文修正草案」案</text:p>
              </text:list-item>
              <text:list-item>
                <text:p text:style-name="P102">委員洪孟楷等16人擬具「學校衛生法第六條條文修正草案」案</text:p>
              </text:list-item>
              <text:list-item>
                <text:p text:style-name="P103">委員郭昱晴等28人擬具「學校衛生法第六條條文修正草案」案</text:p>
              </text:list-item>
              <text:list-item>
                <text:p text:style-name="P104">委員鄭正鈐等16人擬具「學校衛生法第二十三條及第二十三條之三條文修正草案」案</text:p>
              </text:list-item>
              <text:list-item>
                <text:p text:style-name="P105">委員張宏陸等23人擬具「學校衛生法第六條條文修正草案」案</text:p>
              </text:list-item>
              <text:list-item>
                <text:p text:style-name="P106">委員羅廷瑋等17人擬具「學校衛生法第二十三條條文修正草案」案</text:p>
              </text:list-item>
              <text:list-item>
                <text:p text:style-name="P107">委員葉元之等20人擬具「學校衛生法第二十四條條文修正草案」案</text:p>
              </text:list-item>
              <text:list-item>
                <text:p text:style-name="P108">委員邱鎮軍等19人擬具「學校衛生法第二十三條條文修正草案」案</text:p>
              </text:list-item>
              <text:list-item>
                <text:p text:style-name="P109">委員徐富癸等17人擬具「學校衛生法第二十一條條文修正草案」案</text:p>
              </text:list-item>
              <text:list-item>
                <text:p text:style-name="P110">委員羅廷瑋等16人擬具「學校衛生法第六條條文修正草案」案</text:p>
              </text:list-item>
              <text:list-item>
                <text:p text:style-name="P111">委員林俊憲等18人擬具「學校衛生法第六條條文修正草案」案</text:p>
              </text:list-item>
              <text:list-item>
                <text:p text:style-name="P112">委員王鴻薇等18人擬具「學校衛生法第二十三條條文修正草案」案</text:p>
              </text:list-item>
              <text:list-item>
                <text:p text:style-name="P113">委員萬美玲等16人擬具「學校衛生法第五條條文修正草案」案</text:p>
              </text:list-item>
              <text:list-item>
                <text:p text:style-name="P114">委員翁曉玲等18人擬具「學校衛生法第十九條條文修正草案」案</text:p>
              </text:list-item>
              <text:list-item>
                <text:p text:style-name="P115">委員徐富癸等16人擬具「學校衛生法第十九條條文修正草案」案</text:p>
              </text:list-item>
              <text:list-item>
                <text:p text:style-name="P116">委員林淑芬等22人擬具「學校衛生法第六條條文修正草案」案</text:p>
              </text:list-item>
              <text:list-item>
                <text:p text:style-name="P117">委員羅智強等17人擬具「學校衛生法第十一條條文修正草案」案</text:p>
              </text:list-item>
              <text:list-item>
                <text:p text:style-name="P118">委員魯明哲等18人擬具「學校衛生法第十六條條文修正草案」案</text:p>
              </text:list-item>
              <text:list-item>
                <text:p text:style-name="P119">委員魯明哲等18人擬具「學校衛生法第十七條條文修正草案」案</text:p>
              </text:list-item>
              <text:list-item>
                <text:p text:style-name="P120">委員林宜瑾等23人擬具「學校衛生法第六條、第十六條及第十七條條文修正草案」案</text:p>
              </text:list-item>
              <text:list-item>
                <text:p text:style-name="P121">委員張宏陸等20人擬具「學校衛生法第十六條條文修正草案」案</text:p>
              </text:list-item>
              <text:list-item>
                <text:p text:style-name="P122">委員柯志恩等18人擬具「學校衛生法第十六條及第十七條條文修正草案」案</text:p>
              </text:list-item>
              <text:list-item>
                <text:p text:style-name="P123">委員徐欣瑩等18人擬具「學校衛生法第十六條及第二十三條條文修正草案」案</text:p>
              </text:list-item>
              <text:list-item>
                <text:p text:style-name="P124">委員陳菁徽等16人擬具「學校衛生法第十六條及第十七條條文修正草案」案</text:p>
              </text:list-item>
              <text:list-item>
                <text:p text:style-name="P125">委員張嘉郡等18人擬具「學校衛生法第五條、第十六條及第二十四條條文修正草案」案</text:p>
              </text:list-item>
              <text:list-item>
                <text:p text:style-name="P126">委員伍麗華Saidhai‧Tahovecahe等21人擬具「學校衛生法第六條、第十六條及第十七條條文修正草案」案</text:p>
              </text:list-item>
              <text:list-item>
                <text:p text:style-name="P127">委員林倩綺等30人擬具「學校衛生法第六條、第八條及第十條條文修正草案」案</text:p>
              </text:list-item>
              <text:list-item>
                <text:p text:style-name="P128">委員柯志恩等16人擬具「學校衛生法第二十一條條文修正草案」案</text:p>
              </text:list-item>
              <text:list-item>
                <text:p text:style-name="P129">委員羅智強等17人擬具「學校衛生法第十六條及第十七條條文修正草案」案</text:p>
              </text:list-item>
            </text:list>
            <text:p text:style-name="P130">【僅進行詢答】</text:p>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style:contextual-spacing="tru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style:contextual-spacing="tru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5"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5"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2" style:num-format="一, 十, 一百(繁), ...">
        <style:list-level-properties text:space-before="0.2in" text:min-label-width="0.3333in" text:list-level-position-and-space-mode="label-alignment">
          <style:list-level-label-alignment text:label-followed-by="space" fo:margin-left="0.5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list-format-name="NLF6"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list-format-name="NLF4"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1in" fo:margin-bottom="0.6888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3-23T08:26:00Z</meta:creation-date>
    <dc:date>2026-03-23T08:26:00Z</dc:date>
    <meta:print-date>2023-08-07T03:01:00Z</meta:print-date>
    <meta:template xlink:href="Normal.dotm" xlink:type="simple"/>
    <meta:editing-cycles>2</meta:editing-cycles>
    <meta:editing-duration>PT0S</meta:editing-duration>
    <meta:document-statistic meta:page-count="1" meta:paragraph-count="3" meta:word-count="246" meta:character-count="1646" meta:row-count="11" meta:non-whitespace-character-count="1403"/>
  </office:meta>
</office:document-meta>
</file>