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style:num-suffix="."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number:date-style style:name="N6" number:language="zh" number:country="TW">
      <number:year number:style="long" number:calendar="gregorian"/>
      <number:text>年</number:text>
      <number:month number:calendar="gregorian"/>
      <number:text>月</number:text>
      <number:day number:calendar="gregorian"/>
      <number:text>日</number:text>
    </number:date-style>
    <style:style style:name="TableColumn8" style:family="table-column">
      <style:table-column-properties style:column-width="0.484in"/>
    </style:style>
    <style:style style:name="TableColumn9" style:family="table-column">
      <style:table-column-properties style:column-width="1.0805in"/>
    </style:style>
    <style:style style:name="TableColumn10" style:family="table-column">
      <style:table-column-properties style:column-width="1.277in"/>
    </style:style>
    <style:style style:name="TableColumn11" style:family="table-column">
      <style:table-column-properties style:column-width="1.0111in"/>
    </style:style>
    <style:style style:name="TableColumn12" style:family="table-column">
      <style:table-column-properties style:column-width="2.4493in"/>
    </style:style>
    <style:style style:name="TableColumn13" style:family="table-column">
      <style:table-column-properties style:column-width="0.977in"/>
    </style:style>
    <style:style style:name="Table7" style:family="table">
      <style:table-properties style:width="7.2791in" fo:margin-left="0in" table:align="center"/>
    </style:style>
    <style:style style:name="TableRow14" style:family="table-row">
      <style:table-row-properties style:min-row-height="0.484in"/>
    </style:style>
    <style:style style:name="TableCell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3937in"/>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 style:family="table-row">
      <style:table-row-properties style:min-row-height="0.3937in"/>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margin-top="0.1666in" fo:line-height="0.2777in"/>
      <style:text-properties style:font-name="標楷體" style:font-name-asian="標楷體" fo:color="#000000" fo:font-size="14pt" style:font-size-asian="14pt" style:font-size-complex="14pt"/>
    </style:style>
    <style:style style:name="TableRow67" style:family="table-row">
      <style:table-row-properties style:min-row-height="0.3937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1" style:family="table-row">
      <style:table-row-properties style:min-row-height="0.3937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4"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2"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30"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4" style:family="table-row">
      <style:table-row-properties style:min-row-height="0.3937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15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3"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4"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5"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6"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top="0.1666in" fo:line-height="0.2777in"/>
      <style:text-properties style:font-name="標楷體" style:font-name-asian="標楷體" fo:color="#000000" fo:font-size="14pt" style:font-size-asian="14pt" style:font-size-complex="14pt"/>
    </style:style>
    <style:style style:name="TableRow171" style:family="table-row">
      <style:table-row-properties style:min-row-height="0.3937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6" style:family="table-row">
      <style:table-row-properties style:min-row-height="0.3937in"/>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1" style:family="table-row">
      <style:table-row-properties style:min-row-height="0.3937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7" style:family="table-row">
      <style:table-row-properties style:min-row-height="0.3937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6" style:family="table-row">
      <style:table-row-properties style:min-row-height="0.3937in"/>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4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9"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2" style:family="table-row">
      <style:table-row-properties style:min-row-height="0.3937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9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3" style:family="table-row">
      <style:table-row-properties style:min-row-height="0.3937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5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5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5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63" style:family="table-row">
      <style:table-row-properties style:min-row-height="0.3937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7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7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3" style:family="table-row">
      <style:table-row-properties style:min-row-height="0.3937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10" style:family="table-row">
      <style:table-row-properties style:min-row-height="0.3937in"/>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2777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letter-spacing="-0.0138in"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3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3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3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3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3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3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9" style:family="table-row">
      <style:table-row-properties style:min-row-height="0.6833in"/>
    </style:style>
    <style:style style:name="TableCell4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1"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3" style:family="table-row">
      <style:table-row-properties style:min-row-height="0.3937in"/>
    </style:style>
    <style:style style:name="TableCell4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2in">
        <style:tab-stops/>
      </style:paragraph-properties>
      <style:text-properties style:font-name="標楷體" style:font-name-asian="標楷體" fo:font-size="14pt" style:font-size-asian="14pt"/>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7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6" style:family="table-row">
      <style:table-row-properties style:min-row-height="0.3937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8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9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4"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05"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06"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07"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08"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09"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10"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1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1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1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6"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27"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28"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29"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0"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1"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2"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3"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4"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3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3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3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3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8"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49"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0"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1"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2"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3"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4"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5"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6"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7"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8" style:parent-style-name="清單段落" style:family="paragraph">
      <style:paragraph-properties fo:text-align="justify" fo:line-height="0.2777in" fo:margin-left="0.5548in" fo:text-indent="-0.1965in">
        <style:tab-stops/>
      </style:paragraph-properties>
      <style:text-properties style:font-name="標楷體" style:font-name-asian="標楷體" fo:color="#000000" fo:font-size="14pt" style:font-size-asian="14pt" style:font-size-complex="14pt"/>
    </style:style>
    <style:style style:name="P55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6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2"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3"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4"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5"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6"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7"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8"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9"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0"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1"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2"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3"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4"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5"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6"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7"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8"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9"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590"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1"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2"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3"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4"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5"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6"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98"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599"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4" style:family="table-row">
      <style:table-row-properties style:min-row-height="0.3937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8" style:family="table-row">
      <style:table-row-properties style:min-row-height="0.3937in"/>
    </style:style>
    <style:style style:name="P619" style:parent-style-name="內文" style:family="paragraph">
      <style:paragraph-properties fo:text-align="center" fo:margin-left="0.2in">
        <style:tab-stops/>
      </style:paragraph-properties>
      <style:text-properties style:font-name="標楷體" style:font-name-asian="標楷體" fo:font-size="14pt" style:font-size-asian="14pt"/>
    </style:style>
    <style:style style:name="P6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8" style:family="table-row">
      <style:table-row-properties style:min-row-height="0.3937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font-size="14pt" style:font-size-asian="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4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4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4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4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6" style:family="table-row">
      <style:table-row-properties style:min-row-height="0.3937in"/>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4pt" style:font-size-asian="14pt"/>
    </style:style>
    <style:style style:name="P6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5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8" style:family="table-row">
      <style:table-row-properties style:min-row-height="0.3937in"/>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4pt" style:font-size-asian="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P666"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7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8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81"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2"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3"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4"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5"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6"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7"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8"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9"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90"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94" style:family="table-row">
      <style:table-row-properties style:min-row-height="0.3937in"/>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4pt" style:font-size-asian="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12" style:family="table-row">
      <style:table-row-properties style:min-row-height="0.3937in"/>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4pt" style:font-size-asian="14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28" style:parent-style-name="內文" style:family="paragraph">
      <style:paragraph-properties style:snap-to-layout-grid="false" style:contextual-spacing="true"/>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5會期教育及文化委員會會議概況表</text:p>
      <text:p text:style-name="P4"><text:span text:style-name="T5"><text:date style:data-style-name="N6">2026年6月22日</text:date></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編<text:s/>號</text:p>
            </table:table-cell>
            <table:table-cell table:style-name="TableCell17">
              <text:p text:style-name="P18">日<text:s/>期</text:p>
            </table:table-cell>
            <table:table-cell table:style-name="TableCell19">
              <text:p text:style-name="P20"><text:span text:style-name="T21">會議名</text:span><text:span text:style-name="T22">稱</text:span></text:p>
            </table:table-cell>
            <table:table-cell table:style-name="TableCell23">
              <text:p text:style-name="P24">主席</text:p>
            </table:table-cell>
            <table:table-cell table:style-name="TableCell25">
              <text:p text:style-name="P26">會議內容</text:p>
            </table:table-cell>
            <table:table-cell table:style-name="TableCell27">
              <text:p text:style-name="P28">公報卷期</text:p>
            </table:table-cell>
          </table:table-row>
        </table:table-header-rows>
        <table:table-row table:style-name="TableRow29">
          <table:table-cell table:style-name="TableCell30">
            <text:list text:style-name="LFO2" text:continue-numbering="true">
              <text:list-item>
                <text:p text:style-name="P31"/>
              </text:list-item>
            </text:list>
          </table:table-cell>
          <table:table-cell table:style-name="TableCell32">
            <text:p text:style-name="P33">115.03.11</text:p>
            <text:p text:style-name="P34">(星期三)</text:p>
          </table:table-cell>
          <table:table-cell table:style-name="TableCell35">
            <text:p text:style-name="P36">第1次</text:p>
            <text:p text:style-name="P37">全體委員會議</text:p>
          </table:table-cell>
          <table:table-cell table:style-name="TableCell38">
            <text:p text:style-name="P39">由在場委員推舉陳秀寳委員擔任主席</text:p>
          </table:table-cell>
          <table:table-cell table:style-name="TableCell40">
            <text:p text:style-name="P41">選舉第11屆第5會期本會召集委員</text:p>
          </table:table-cell>
          <table:table-cell table:style-name="TableCell42">
            <text:p text:style-name="P43">立法院第115卷第18期 (5417)</text:p>
          </table:table-cell>
        </table:table-row>
        <table:table-row table:style-name="TableRow44">
          <table:table-cell table:style-name="TableCell45">
            <text:list text:style-name="LFO2" text:continue-numbering="true">
              <text:list-item>
                <text:p text:style-name="P46"/>
              </text:list-item>
            </text:list>
          </table:table-cell>
          <table:table-cell table:style-name="TableCell47">
            <text:p text:style-name="P48">115.03.18</text:p>
            <text:p text:style-name="P49">(星期三)</text:p>
            <text:p text:style-name="P50"/>
            <text:p text:style-name="P51">115.03.19</text:p>
            <text:p text:style-name="P52">(星期四)</text:p>
          </table:table-cell>
          <table:table-cell table:style-name="TableCell53">
            <text:p text:style-name="P54">第2次</text:p>
            <text:p text:style-name="P55">全體委員會議</text:p>
          </table:table-cell>
          <table:table-cell table:style-name="TableCell56">
            <text:p text:style-name="P57">伍麗華</text:p>
            <text:p text:style-name="P58">Saidhai</text:p>
            <text:p text:style-name="P59"><text:span text:style-name="T60">Tahovecahe</text:span></text:p>
          </table:table-cell>
          <table:table-cell table:style-name="TableCell61">
            <text:list text:style-name="LFO3" text:continue-numbering="true">
              <text:list-item>
                <text:p text:style-name="P62">核能安全委員會主任委員陳明真列席報告業務概況，並備質詢。</text:p>
              </text:list-item>
              <text:list-item>
                <text:p text:style-name="P63">核能安全委員會、經濟部、台灣電力股份有限公司就「我國核電廠再運轉之規劃及推動現況」進行專題報告，並備質詢。</text:p>
              </text:list-item>
            </text:list>
          </table:table-cell>
          <table:table-cell table:style-name="TableCell64">
            <text:p text:style-name="P65">立法院第115卷第20期 (5419)</text:p>
            <text:p text:style-name="P66">立法院第115卷第21期 (5420)<text:s/>第一冊</text:p>
          </table:table-cell>
        </table:table-row>
        <table:table-row table:style-name="TableRow67">
          <table:table-cell table:style-name="TableCell68">
            <text:list text:style-name="LFO2" text:continue-numbering="true">
              <text:list-item>
                <text:p text:style-name="P69"/>
              </text:list-item>
            </text:list>
          </table:table-cell>
          <table:table-cell table:style-name="TableCell70">
            <text:p text:style-name="P71">115.03.23</text:p>
            <text:p text:style-name="P72">(星期一)</text:p>
          </table:table-cell>
          <table:table-cell table:style-name="TableCell73">
            <text:p text:style-name="P74">公聽會</text:p>
          </table:table-cell>
          <table:table-cell table:style-name="TableCell75">
            <text:p text:style-name="P76">羅廷瑋</text:p>
          </table:table-cell>
          <table:table-cell table:style-name="TableCell77">
            <text:p text:style-name="P78">「校園安全與受教權的平衡：從《國民轉介教育條例草案》看高風險學生安置機制之建立」公聽會</text:p>
          </table:table-cell>
          <table:table-cell table:style-name="TableCell79">
            <text:p text:style-name="P80">立法院第115卷第24期 (5423)</text:p>
          </table:table-cell>
        </table:table-row>
        <table:table-row table:style-name="TableRow81">
          <table:table-cell table:style-name="TableCell82">
            <text:list text:style-name="LFO2" text:continue-numbering="true">
              <text:list-item>
                <text:p text:style-name="P83"/>
              </text:list-item>
            </text:list>
          </table:table-cell>
          <table:table-cell table:style-name="TableCell84">
            <text:p text:style-name="P85">115.03.25</text:p>
            <text:p text:style-name="P86">(星期三)</text:p>
          </table:table-cell>
          <table:table-cell table:style-name="TableCell87">
            <text:p text:style-name="P88">第3次</text:p>
            <text:p text:style-name="P89">全體委員會議</text:p>
          </table:table-cell>
          <table:table-cell table:style-name="TableCell90">
            <text:p text:style-name="P91">羅廷瑋</text:p>
          </table:table-cell>
          <table:table-cell table:style-name="TableCell92">
            <text:p text:style-name="P93">審查：</text:p>
            <text:list text:style-name="LFO4" text:continue-numbering="true">
              <text:list-item>
                <text:p text:style-name="P94">委員廖偉翔等18人<text:s text:c="20"/>擬具「學校衛生法第二十二條及第二十三條之三條文修正草案」</text:p>
              </text:list-item>
              <text:list-item>
                <text:p text:style-name="P95">委員廖偉翔等18人擬具「學校衛生法第二十三條條文修正草案」</text:p>
              </text:list-item>
              <text:list-item>
                <text:p text:style-name="P96">委員蘇清泉等23人擬具「學校衛生法第二十三條及第二十三條之<text:soft-page-break/>三條文修正草案」</text:p>
              </text:list-item>
              <text:list-item>
                <text:p text:style-name="P97">委員蔡其昌等21人擬具「學校衛生法第七條條文修正草案」</text:p>
              </text:list-item>
              <text:list-item>
                <text:p text:style-name="P98">委員徐富癸等18人擬具「學校衛生法第二十五條條文修正草案」</text:p>
              </text:list-item>
              <text:list-item>
                <text:p text:style-name="P99">委員萬美玲等28人擬具「學校衛生法第二十三條條文修正草案」</text:p>
              </text:list-item>
              <text:list-item>
                <text:p text:style-name="P100">委員洪孟楷等27人擬具「學校衛生法第二十三條條文修正草案」</text:p>
              </text:list-item>
              <text:list-item>
                <text:p text:style-name="P101">委員黃捷等17人擬具「學校衛生法第六條條文修正草案」</text:p>
              </text:list-item>
              <text:list-item>
                <text:p text:style-name="P102">委員莊瑞雄等21人擬具「學校衛生法第六條條文修正草案」</text:p>
              </text:list-item>
              <text:list-item>
                <text:p text:style-name="P103">委員洪孟楷等16人擬具「學校衛生法第六條條文修正草案」</text:p>
              </text:list-item>
              <text:list-item>
                <text:p text:style-name="P104">委員郭昱晴等28人擬具「學校衛生法第六條條文修正草案」</text:p>
              </text:list-item>
              <text:list-item>
                <text:p text:style-name="P105">委員鄭正鈐等16人擬具「學校衛生法第二十三條及第二十三條之三條文修正草案」</text:p>
              </text:list-item>
              <text:list-item>
                <text:p text:style-name="P106">委員張宏陸等23人擬具「學校衛生法第六條條文修正草案」</text:p>
              </text:list-item>
              <text:list-item>
                <text:p text:style-name="P107">委員羅廷瑋等17人擬具「學校衛生法第二十三條條文修正草案」</text:p>
              </text:list-item>
              <text:list-item>
                <text:p text:style-name="P108">委員葉元之等20人擬具「學校衛生法第二十四條條文修正草案」</text:p>
              </text:list-item>
              <text:list-item>
                <text:p text:style-name="P109">委員邱鎮軍等19人擬具「學校衛生法第二十三條條文修正草案」</text:p>
              </text:list-item>
              <text:list-item>
                <text:p text:style-name="P110">委員徐富癸等17人擬具「學校衛生法第二十一條條文修正草案」</text:p>
              </text:list-item>
              <text:list-item>
                <text:p text:style-name="P111">委員羅廷瑋等16人擬具「學校衛生法第六條條文修正草案」</text:p>
              </text:list-item>
              <text:list-item>
                <text:p text:style-name="P112">委員林俊憲等18人擬具「學校衛生法第六條條文修正草案」</text:p>
              </text:list-item>
              <text:list-item>
                <text:p text:style-name="P113">委員王鴻薇等18人擬具「學校衛生法第二十三條條文修正草案」</text:p>
              </text:list-item>
              <text:list-item>
                <text:p text:style-name="P114">委員萬美玲等16人擬具「學校衛生法第五條條文修正草案」</text:p>
              </text:list-item>
              <text:list-item>
                <text:p text:style-name="P115">委員翁曉玲等18人擬具「學校衛生法第十九條條文修正草案」</text:p>
              </text:list-item>
              <text:list-item>
                <text:p text:style-name="P116">委員徐富癸等16人擬具「學校衛生法第十九條條文修正草案」</text:p>
              </text:list-item>
              <text:list-item>
                <text:p text:style-name="P117">委員林淑芬等22人擬具「學校衛生法第六條條文修正草案」</text:p>
              </text:list-item>
              <text:list-item>
                <text:p text:style-name="P118">委員羅智強等17人擬具「學校衛生法第十一條條文修正草案」</text:p>
              </text:list-item>
              <text:list-item>
                <text:p text:style-name="P119">委員魯明哲等18人擬具「學校衛生法第十六條條文修正草案」</text:p>
              </text:list-item>
              <text:list-item>
                <text:p text:style-name="P120">委員魯明哲等18人擬具「學校衛生法第十七條條文修正草案」</text:p>
              </text:list-item>
              <text:list-item>
                <text:p text:style-name="P121">委員林宜瑾等23人擬具「學校衛生法第六條、第十六條及第十七條條文修正草案」</text:p>
              </text:list-item>
              <text:list-item>
                <text:p text:style-name="P122">委員張宏陸等20人擬具「學校衛生法第十六條條文修正草案」</text:p>
              </text:list-item>
              <text:list-item>
                <text:p text:style-name="P123">委員柯志恩等18人擬具「學校衛生法第十六條及第十七條條文修正草案」</text:p>
              </text:list-item>
              <text:list-item>
                <text:p text:style-name="P124">委員徐欣瑩等18人擬具「學校衛生法第十六條及第二十三條條文修正草案」</text:p>
              </text:list-item>
              <text:list-item>
                <text:p text:style-name="P125">委員陳菁徽等16人擬具「學校衛生法第十六條及第十七條條文修正草案」</text:p>
              </text:list-item>
              <text:list-item>
                <text:p text:style-name="P126">委員張嘉郡等18人擬具「學校衛生法第五條、第十六條及第二十四條條文修正草案」</text:p>
              </text:list-item>
              <text:list-item>
                <text:p text:style-name="P127">委員伍麗華Saidhai‧Tahovecahe等21人擬具「學校衛生法第六條、第十六條及第十七條條文修正草案」</text:p>
              </text:list-item>
              <text:list-item>
                <text:p text:style-name="P128">委員林倩綺等30人擬具「學校衛生法第六條、第八條及第十條條文修正草案」案</text:p>
              </text:list-item>
              <text:list-item>
                <text:p text:style-name="P129">委員柯志恩等16人擬具「學校衛生法第二十一條條文修正草案」</text:p>
              </text:list-item>
              <text:list-item>
                <text:p text:style-name="P130">委員羅智強等17人擬具「學校衛生法第十六條及第十七條條文修正草案」</text:p>
              </text:list-item>
            </text:list>
            <text:p text:style-name="P131">【僅進行詢答】</text:p>
          </table:table-cell>
          <table:table-cell table:style-name="TableCell132">
            <text:p text:style-name="P133">立法院第115卷第24期 (5423)</text:p>
          </table:table-cell>
        </table:table-row>
        <table:table-row table:style-name="TableRow134">
          <table:table-cell table:style-name="TableCell135">
            <text:list text:style-name="LFO2" text:continue-numbering="true">
              <text:list-item>
                <text:p text:style-name="P136"/>
              </text:list-item>
            </text:list>
          </table:table-cell>
          <table:table-cell table:style-name="TableCell137">
            <text:p text:style-name="P138">115.04.01</text:p>
            <text:p text:style-name="P139">(星期三)</text:p>
            <text:p text:style-name="P140"/>
            <text:p text:style-name="P141">115.04.02</text:p>
            <text:p text:style-name="P142">(星期四)</text:p>
          </table:table-cell>
          <table:table-cell table:style-name="TableCell143">
            <text:p text:style-name="P144">第4次</text:p>
            <text:p text:style-name="P145">全體委員會議</text:p>
          </table:table-cell>
          <table:table-cell table:style-name="TableCell146">
            <text:p text:style-name="P147">伍麗華</text:p>
            <text:p text:style-name="P148">Saidhai</text:p>
            <text:p text:style-name="P149">Tahovecahe</text:p>
          </table:table-cell>
          <table:table-cell table:style-name="TableCell150">
            <text:list text:style-name="LFO5" text:continue-numbering="true">
              <text:list-item>
                <text:p text:style-name="P151">教育部部長鄭英耀列席報告業務概況，並備質詢。</text:p>
              </text:list-item>
              <text:list-item>
                <text:p text:style-name="P152">審查：</text:p>
              </text:list-item>
            </text:list>
            <text:list text:style-name="LFO6" text:continue-numbering="true">
              <text:list-item>
                <text:p text:style-name="P153">委員伍麗華Saidhai‧Tahovecahe等17人擬具「教師法第二十五條條文修正草案」</text:p>
              </text:list-item>
              <text:list-item>
                <text:p text:style-name="P154">委員郭昱晴等17人擬具「教師法第二十五條條文修正草案」</text:p>
              </text:list-item>
              <text:list-item>
                <text:p text:style-name="P155">委員林宜瑾等18人擬具「教師法第二十五條條文修正草案」</text:p>
              </text:list-item>
              <text:list-item>
                <text:p text:style-name="P156">委員張雅琳等17人擬具「教師法第二十五條條文修正草案」</text:p>
              </text:list-item>
              <text:list-item>
                <text:p text:style-name="P157">委員羅廷瑋等18人擬具「教師法第二十五條條文修正草案」</text:p>
              </text:list-item>
              <text:list-item>
                <text:p text:style-name="P158">委員馬文君等16人擬具「教師法第二十五條條文修正草案」</text:p>
              </text:list-item>
              <text:list-item>
                <text:p text:style-name="P159">委員林倩綺等22人擬具「教師法第二十五條條文修正草案」</text:p>
              </text:list-item>
              <text:list-item>
                <text:p text:style-name="P160">委員柯志恩等18人擬具「教師法第二十五條條文修正草案」</text:p>
              </text:list-item>
              <text:list-item>
                <text:p text:style-name="P161">委員萬美玲等19人擬具「教師法第二十五條條文修正草案」</text:p>
              </text:list-item>
              <text:list-item>
                <text:p text:style-name="P162">委員葛如鈞等18人擬具「教師法第二十五條條文修正草案」</text:p>
              </text:list-item>
              <text:list-item>
                <text:p text:style-name="P163">委員葉元之等18人擬具「教師法第二十五條條文修正草案」</text:p>
              </text:list-item>
              <text:list-item>
                <text:p text:style-name="P164">委員羅智強等19人擬具「教師法第二十五條條文修正草案」</text:p>
              </text:list-item>
              <text:list-item>
                <text:p text:style-name="P165">委員徐巧芯等21人擬具「教師法第二十五條條文修正草案」</text:p>
              </text:list-item>
              <text:list-item>
                <text:p text:style-name="P166">台灣民眾黨黨團擬具「教師法第二十五條及第五十三條條文修正草案」</text:p>
              </text:list-item>
            </text:list>
            <text:p text:style-name="P167">【第二(十一)案如經院會復議，則不予審查；第二(十二)至(十四)案如未經各黨團簽署不復議同意書，則不予審查】</text:p>
          </table:table-cell>
          <table:table-cell table:style-name="TableCell168">
            <text:p text:style-name="P169">立法院第115卷第27期 (5426)</text:p>
            <text:p text:style-name="P170">立法院第115卷第24期 (5423)</text:p>
          </table:table-cell>
        </table:table-row>
        <table:table-row table:style-name="TableRow171">
          <table:table-cell table:style-name="TableCell172">
            <text:list text:style-name="LFO2" text:continue-numbering="true">
              <text:list-item>
                <text:p text:style-name="P173"/>
              </text:list-item>
            </text:list>
          </table:table-cell>
          <table:table-cell table:style-name="TableCell174">
            <text:p text:style-name="P175">115.04.08</text:p>
            <text:p text:style-name="P176">(星期三)</text:p>
          </table:table-cell>
          <table:table-cell table:style-name="TableCell177">
            <text:p text:style-name="P178">第5次</text:p>
            <text:p text:style-name="P179">全體委員會議</text:p>
          </table:table-cell>
          <table:table-cell table:style-name="TableCell180">
            <text:p text:style-name="P181">羅廷瑋</text:p>
          </table:table-cell>
          <table:table-cell table:style-name="TableCell182">
            <text:p text:style-name="P183">國家科學及技術委員會主任委員吳誠文列席報告業務概況，並備質詢。</text:p>
          </table:table-cell>
          <table:table-cell table:style-name="TableCell184">
            <text:p text:style-name="P185">立法院第115卷第28期 (5427)</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P190">115.04.09</text:p>
            <text:p text:style-name="P191">(星期四)</text:p>
          </table:table-cell>
          <table:table-cell table:style-name="TableCell192">
            <text:p text:style-name="P193">第6次</text:p>
            <text:p text:style-name="P194">全體委員會議</text:p>
          </table:table-cell>
          <table:table-cell table:style-name="TableCell195">
            <text:p text:style-name="P196">羅廷瑋</text:p>
          </table:table-cell>
          <table:table-cell table:style-name="TableCell197">
            <text:p text:style-name="P198">運動部部長李洋列席就「如何落實全民運動、協助學校專項運動發展及運動科學發展成效之檢討等議題」進行專題報告，並備質詢。</text:p>
          </table:table-cell>
          <table:table-cell table:style-name="TableCell199">
            <text:p text:style-name="P200">立法院第115卷第29期 (5428)<text:s/>第二冊</text:p>
          </table:table-cell>
        </table:table-row>
        <table:table-row table:style-name="TableRow201">
          <table:table-cell table:style-name="TableCell202">
            <text:list text:style-name="LFO2" text:continue-numbering="true">
              <text:list-item>
                <text:p text:style-name="P203"/>
              </text:list-item>
            </text:list>
          </table:table-cell>
          <table:table-cell table:style-name="TableCell204">
            <text:p text:style-name="P205">115.04.13</text:p>
            <text:p text:style-name="P206">(星期一)</text:p>
          </table:table-cell>
          <table:table-cell table:style-name="TableCell207">
            <text:p text:style-name="P208">公聽會</text:p>
          </table:table-cell>
          <table:table-cell table:style-name="TableCell209">
            <text:p text:style-name="P210">伍麗華</text:p>
            <text:p text:style-name="P211">Saidhai</text:p>
            <text:p text:style-name="P212">Tahovecahe</text:p>
          </table:table-cell>
          <table:table-cell table:style-name="TableCell213">
            <text:p text:style-name="P214">「實驗教育三法修法」公聽會</text:p>
          </table:table-cell>
          <table:table-cell table:style-name="TableCell215">
            <text:p text:style-name="P216">立法院第115卷第28期 (5427)</text:p>
          </table:table-cell>
        </table:table-row>
        <table:table-row table:style-name="TableRow217">
          <table:table-cell table:style-name="TableCell218">
            <text:list text:style-name="LFO2" text:continue-numbering="true">
              <text:list-item>
                <text:p text:style-name="P219"/>
              </text:list-item>
            </text:list>
          </table:table-cell>
          <table:table-cell table:style-name="TableCell220">
            <text:p text:style-name="P221">115.04.15</text:p>
            <text:p text:style-name="P222">(星期三)</text:p>
          </table:table-cell>
          <table:table-cell table:style-name="TableCell223">
            <text:p text:style-name="P224">公聽會</text:p>
          </table:table-cell>
          <table:table-cell table:style-name="TableCell225">
            <text:p text:style-name="P226">伍麗華</text:p>
            <text:p text:style-name="P227">Saidhai</text:p>
            <text:p text:style-name="P228">Tahovecahe</text:p>
          </table:table-cell>
          <table:table-cell table:style-name="TableCell229">
            <text:p text:style-name="P230"><text:span text:style-name="T231">「</text:span><text:span text:style-name="T232">《性別平等教育法》修法-校園性別事件、情感糾紛案件及情感教育展望與檢討</text:span><text:span text:style-name="T233">」公聽會</text:span></text:p>
          </table:table-cell>
          <table:table-cell table:style-name="TableCell234">
            <text:p text:style-name="P235">立法院第115卷第27期 (5426)</text:p>
          </table:table-cell>
        </table:table-row>
        <table:table-row table:style-name="TableRow236">
          <table:table-cell table:style-name="TableCell237">
            <text:list text:style-name="LFO2" text:continue-numbering="true">
              <text:list-item>
                <text:p text:style-name="P238"/>
              </text:list-item>
            </text:list>
          </table:table-cell>
          <table:table-cell table:style-name="TableCell239">
            <text:p text:style-name="P240">115.04.22</text:p>
            <text:p text:style-name="P241">(星期三)</text:p>
          </table:table-cell>
          <table:table-cell table:style-name="TableCell242">
            <text:p text:style-name="P243">第7次</text:p>
            <text:p text:style-name="P244">全體委員會議</text:p>
          </table:table-cell>
          <table:table-cell table:style-name="TableCell245">
            <text:p text:style-name="P246">羅廷瑋</text:p>
          </table:table-cell>
          <table:table-cell table:style-name="TableCell247">
            <text:list text:style-name="LFO7" text:continue-numbering="true">
              <text:list-item>
                <text:p text:style-name="P248">核能安全委員會主任委員陳明真列席就「我國海域放射性物質監測執行現況及未來因應作為」進行專題報告，並備質詢。</text:p>
              </text:list-item>
              <text:list-item>
                <text:p text:style-name="P249">審查</text:p>
              </text:list-item>
            </text:list>
            <text:p text:style-name="P250">(一)委員萬美玲等19人擬具「原子能法部分條文修正草案」案。</text:p>
            <text:p text:style-name="P251">(二)委員葉元之等19人擬具「原子能法部分條文修正草案」案。</text:p>
            <text:p text:style-name="P252">(三)委員羅廷瑋等19人擬具「原子能法部分條文修正草案」案。</text:p>
            <text:p text:style-name="P253">【僅進行詢答；第(三)案，如經院會復議，則不予審查】</text:p>
          </table:table-cell>
          <table:table-cell table:style-name="TableCell254">
            <text:p text:style-name="P255">立法院第115卷第32期 (5431)</text:p>
          </table:table-cell>
        </table:table-row>
        <table:table-row table:style-name="TableRow256">
          <table:table-cell table:style-name="TableCell257">
            <text:list text:style-name="LFO2" text:continue-numbering="true">
              <text:list-item>
                <text:p text:style-name="P258"/>
              </text:list-item>
            </text:list>
          </table:table-cell>
          <table:table-cell table:style-name="TableCell259">
            <text:p text:style-name="P260">115.04.29</text:p>
            <text:p text:style-name="P261">(星期三)</text:p>
            <text:p text:style-name="P262"/>
            <text:p text:style-name="P263">115.04.30</text:p>
            <text:p text:style-name="P264">(星期四)</text:p>
          </table:table-cell>
          <table:table-cell table:style-name="TableCell265">
            <text:p text:style-name="P266">第8次</text:p>
            <text:p text:style-name="P267">全體委員會議</text:p>
          </table:table-cell>
          <table:table-cell table:style-name="TableCell268">
            <text:p text:style-name="P269">伍麗華</text:p>
            <text:p text:style-name="P270">Saidhai</text:p>
            <text:p text:style-name="P271">Tahovecahe</text:p>
          </table:table-cell>
          <table:table-cell table:style-name="TableCell272">
            <text:p text:style-name="P273">（4月29日）</text:p>
            <text:list text:style-name="LFO8" text:continue-numbering="true">
              <text:list-item>
                <text:p text:style-name="P274">中央研究院、國家科學及技術委員會、數位發展部就「AI主權時代：學門建構與應用、研究應用倫理及數位透明度之配套措施」進行專題報告，並備質詢。</text:p>
              </text:list-item>
            </text:list>
            <text:p text:style-name="P275">（4月30日）</text:p>
            <text:list text:style-name="LFO9" text:continue-numbering="true">
              <text:list-item>
                <text:p text:style-name="P276">審查115年度中央政府總預算案有關教育部及所屬單位預算案。</text:p>
              </text:list-item>
              <text:list-item>
                <text:p text:style-name="P277">審查115年度中央政府總預算案有關直轄市及縣市政府一般性補助款教育部主管部分預算。</text:p>
              </text:list-item>
              <text:list-item>
                <text:p text:style-name="P278">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text:p>
              </text:list-item>
            </text:list>
            <text:p text:style-name="P279">（僅進行詢答，相關預算提案請於5月6日中午12時前提出）</text:p>
          </table:table-cell>
          <table:table-cell table:style-name="TableCell280">
            <text:p text:style-name="P281">立法院第115卷第36期 (5435) 三冊</text:p>
          </table:table-cell>
        </table:table-row>
        <table:table-row table:style-name="TableRow282">
          <table:table-cell table:style-name="TableCell283">
            <text:list text:style-name="LFO2" text:continue-numbering="true">
              <text:list-item>
                <text:p text:style-name="P284"/>
              </text:list-item>
            </text:list>
          </table:table-cell>
          <table:table-cell table:style-name="TableCell285">
            <text:p text:style-name="P286">115.05.06</text:p>
            <text:p text:style-name="P287">(星期三)</text:p>
            <text:p text:style-name="P288"/>
            <text:p text:style-name="P289">115.05.07</text:p>
            <text:p text:style-name="P290">(星期四)</text:p>
          </table:table-cell>
          <table:table-cell table:style-name="TableCell291">
            <text:p text:style-name="P292">第9次</text:p>
            <text:p text:style-name="P293">全體委員會議</text:p>
          </table:table-cell>
          <table:table-cell table:style-name="TableCell294">
            <text:p text:style-name="P295">羅廷瑋</text:p>
          </table:table-cell>
          <table:table-cell table:style-name="TableCell296">
            <text:p text:style-name="P297">(5月6日上午9時至12時)</text:p>
            <text:list text:style-name="LFO10" text:continue-numbering="true">
              <text:list-item>
                <text:p text:style-name="P298">國立故宮博物院院長蕭宗煌列席報告業務概況，並備質詢。</text:p>
              </text:list-item>
              <text:list-item>
                <text:p text:style-name="P299">審查115年度中央政府總預算案有關國立故宮博物院單位預算案。</text:p>
              </text:list-item>
              <text:list-item>
                <text:p text:style-name="P300">審查115年度中央政府總預算案有關國立故宮博物院主管故宮文物藝術發展基金附屬單位預算案。</text:p>
              </text:list-item>
            </text:list>
            <text:p text:style-name="P301">【僅進行詢答；預算提案請於5月28日中午12時前提出】</text:p>
            <text:p text:style-name="P302"/>
            <text:p text:style-name="P303">(5月6日下午2時30分至5時30分)</text:p>
            <text:list text:style-name="LFO11" text:continue-numbering="true">
              <text:list-item>
                <text:p text:style-name="P304">審查115年度中央政府總預算案有關國家科學及技術委員會及所屬單位預算案。</text:p>
              </text:list-item>
              <text:list-item>
                <text:p text:style-name="P305">審查115年度中央政府總預算案有關行政院主管行政院國家科學技術發展基金附屬單位預算案。</text:p>
              </text:list-item>
              <text:list-item>
                <text:p text:style-name="P306">審查115年度中央政府總預算案有關國家科學及技術委員會主管科學園區管理局作業基金附屬單位預算案。</text:p>
              </text:list-item>
              <text:list-item>
                <text:p text:style-name="P307">審查115年度行政法人國家災害防救科技中心預算案。</text:p>
              </text:list-item>
              <text:list-item>
                <text:p text:style-name="P308">審查115年度行政法人國家太空中心預算案。</text:p>
              </text:list-item>
            </text:list>
            <text:p text:style-name="P309">【僅進行詢答；預算提案請於5月28日中午12時前提出】</text:p>
            <text:p text:style-name="P310"/>
            <text:p text:style-name="P311">(5月7日)</text:p>
            <text:list text:style-name="LFO12" text:continue-numbering="true">
              <text:list-item>
                <text:p text:style-name="P312">文化部部長李遠列席報告業務概況，並備質詢。</text:p>
              </text:list-item>
              <text:list-item>
                <text:p text:style-name="P313">審查115年度中央政府總預算案有關文化部及所屬單位預算案。</text:p>
              </text:list-item>
              <text:list-item>
                <text:p text:style-name="P314">審查115年度中央政府總預算案有關直轄市及縣市政府一般性補助款文化部主管部分預算案。</text:p>
              </text:list-item>
              <text:list-item>
                <text:p text:style-name="P315">審查115年度中央政府總預算案有關文化部主管國立文化機構作業基金附屬單位預算案。</text:p>
              </text:list-item>
              <text:list-item>
                <text:p text:style-name="P316">審查115年度中央政府總預算案有關文化部主管文化發展基金附屬單位預算案。</text:p>
              </text:list-item>
              <text:list-item>
                <text:p text:style-name="P317">審查115年度行政法人國家表演藝術中心、文化內容策進院、國家電影及視聽文化中心預算案。</text:p>
              </text:list-item>
            </text:list>
            <text:p text:style-name="P318">【僅進行詢答；預算提案請於6月10日中午12時前提出】</text:p>
            <text:p text:style-name="P319"/>
            <text:list text:style-name="LFO12" text:continue-numbering="true">
              <text:list-item>
                <text:p text:style-name="P320">審查：</text:p>
              </text:list-item>
            </text:list>
            <text:p text:style-name="P321">(一)委員吳沛憶等18人擬具「文化資產保存法第四條、第九十八條及第一百十二條條文修正草案」案。</text:p>
            <text:p text:style-name="P322">(二)委員劉建國等16人擬具「文化資產保存法第四條、第九十八條及第一百十二條條文修正草案」案。</text:p>
            <text:p text:style-name="P323">(三)委員羅廷瑋等16人擬具「文化資產保存法第四條、第九十八條及第一百十二條條文修正草案」案。</text:p>
            <text:p text:style-name="P324">(四)委員郭昱晴等18人擬具「文化資產保存法第四條、第九十八條及第一百十二條條文修正草案」案。</text:p>
            <text:p text:style-name="P325">(五)委員葉元之等21人擬具「文化資產保存法第四條、第九十八條及第一百十二條條文修正草案」案。</text:p>
            <text:p text:style-name="P326">(六)委員萬美玲等17人擬具「文化資產保存法第四條條文修正草案」案。</text:p>
            <text:p text:style-name="P327">(七)委員萬美玲等17人擬具「文化資產保存法第九十八條及第一百十二條條文修正草案」案。</text:p>
            <text:p text:style-name="P328">【進行詢答及逐條審查】</text:p>
          </table:table-cell>
          <table:table-cell table:style-name="TableCell329">
            <text:p text:style-name="P330">立法院第115卷第39期 (5438) 三冊</text:p>
            <text:p text:style-name="P331"/>
            <text:p text:style-name="P332">立法院第115卷第39期 (5438) 四冊</text:p>
          </table:table-cell>
        </table:table-row>
        <table:table-row table:style-name="TableRow333">
          <table:table-cell table:style-name="TableCell334">
            <text:list text:style-name="LFO2" text:continue-numbering="true">
              <text:list-item>
                <text:p text:style-name="P335"/>
              </text:list-item>
            </text:list>
          </table:table-cell>
          <table:table-cell table:style-name="TableCell336">
            <text:p text:style-name="P337">115.05.18</text:p>
            <text:p text:style-name="P338">(星期一)</text:p>
            <text:p text:style-name="P339"/>
            <text:p text:style-name="P340">115.05.20</text:p>
            <text:p text:style-name="P341">(星期三)</text:p>
            <text:p text:style-name="P342"/>
            <text:p text:style-name="P343">115.05.21</text:p>
            <text:p text:style-name="P344">(星期四)</text:p>
          </table:table-cell>
          <table:table-cell table:style-name="TableCell345">
            <text:p text:style-name="P346">第10次</text:p>
            <text:p text:style-name="P347">全體委員會議</text:p>
          </table:table-cell>
          <table:table-cell table:style-name="TableCell348">
            <text:p text:style-name="P349">伍麗華</text:p>
            <text:p text:style-name="P350">Saidhai</text:p>
            <text:p text:style-name="P351">Tahovecahe</text:p>
          </table:table-cell>
          <table:table-cell table:style-name="TableCell352">
            <text:p text:style-name="P353">（5月18日及20日）</text:p>
            <text:list text:style-name="LFO13" text:continue-numbering="true">
              <text:list-item>
                <text:p text:style-name="P354">繼續審查115年度中央政府總預算案有關教育部及所屬單位預算案。</text:p>
              </text:list-item>
              <text:list-item>
                <text:p text:style-name="P355">繼續審查115年度中央政府總預算案有關直轄市及縣市政府一般性補助款教育部主管部分預算案。</text:p>
              </text:list-item>
              <text:list-item>
                <text:p text:style-name="P356">繼續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text:p>
              </text:list-item>
            </text:list>
            <text:p text:style-name="P357">（5月21日）</text:p>
            <text:list text:style-name="LFO14" text:continue-numbering="true">
              <text:list-item>
                <text:p text:style-name="P358">審查115年度中央政府總預算案有關中央研究院單位預算案。</text:p>
              </text:list-item>
              <text:list-item>
                <text:p text:style-name="P359">審查115年度中央政府總預算案有關中央研究院科學研究基金附屬單位預算案。</text:p>
              </text:list-item>
            </text:list>
            <text:p text:style-name="P360">【進行詢答及處理；預算提案請於5月15日中午12時前提出】</text:p>
          </table:table-cell>
          <table:table-cell table:style-name="TableCell361">
            <text:p text:style-name="P362"/>
          </table:table-cell>
        </table:table-row>
        <table:table-row table:style-name="TableRow363">
          <table:table-cell table:style-name="TableCell364">
            <text:list text:style-name="LFO2" text:continue-numbering="true">
              <text:list-item>
                <text:p text:style-name="P365"/>
              </text:list-item>
            </text:list>
          </table:table-cell>
          <table:table-cell table:style-name="TableCell366">
            <text:p text:style-name="P367">115.05.25</text:p>
            <text:p text:style-name="P368">(星期一)</text:p>
          </table:table-cell>
          <table:table-cell table:style-name="TableCell369">
            <text:p text:style-name="P370">第11次</text:p>
            <text:p text:style-name="P371">全體委員會議</text:p>
          </table:table-cell>
          <table:table-cell table:style-name="TableCell372">
            <text:p text:style-name="P373">伍麗華</text:p>
            <text:p text:style-name="P374">Saidhai</text:p>
            <text:p text:style-name="P375">Tahovecahe</text:p>
          </table:table-cell>
          <table:table-cell table:style-name="TableCell376">
            <text:list text:style-name="LFO15" text:continue-numbering="true">
              <text:list-item>
                <text:p text:style-name="P377">審查115年度中央政府總預算案有關核能安全委員會及所屬單位預算案。</text:p>
              </text:list-item>
              <text:list-item>
                <text:p text:style-name="P378">審查115年度中央政府總預算案有關核能安全委員會主管核子事故緊急應變基金附屬單位預算案。</text:p>
              </text:list-item>
              <text:list-item>
                <text:p text:style-name="P379">審查115年度行政法人國家原子能科技研究院預算案。</text:p>
              </text:list-item>
            </text:list>
            <text:p text:style-name="P380">【進行詢答及處理；預算提案請於5月19日中午12時前提出】</text:p>
          </table:table-cell>
          <table:table-cell table:style-name="TableCell381">
            <text:p text:style-name="P382"/>
          </table:table-cell>
        </table:table-row>
        <table:table-row table:style-name="TableRow383">
          <table:table-cell table:style-name="TableCell384">
            <text:list text:style-name="LFO2" text:continue-numbering="true">
              <text:list-item>
                <text:p text:style-name="P385"/>
              </text:list-item>
            </text:list>
          </table:table-cell>
          <table:table-cell table:style-name="TableCell386">
            <text:p text:style-name="P387">115.05.28</text:p>
            <text:p text:style-name="P388">(星期四)</text:p>
          </table:table-cell>
          <table:table-cell table:style-name="TableCell389">
            <text:p text:style-name="P390">第12次</text:p>
            <text:p text:style-name="P391">全體委員會議</text:p>
          </table:table-cell>
          <table:table-cell table:style-name="TableCell392">
            <text:p text:style-name="P393">伍麗華</text:p>
            <text:p text:style-name="P394">Saidhai</text:p>
            <text:p text:style-name="P395">Tahovecahe</text:p>
          </table:table-cell>
          <table:table-cell table:style-name="TableCell396">
            <text:p text:style-name="P397">審查：</text:p>
            <text:p text:style-name="P398">(一)委員吳沛憶等18人擬具「國民體育法第二條及第三十九條條文修正草案」案。</text:p>
            <text:p text:style-name="P399">(二)委員葛如鈞等16人擬具「國民體育法第二條及第三條條文修正草案」案。</text:p>
            <text:p text:style-name="P400">(三)委員葉元之等18人擬具「國民體育法第二條及第三條條文修正草案」案。</text:p>
            <text:p text:style-name="P401">(四)委員游顥等16人擬具「國民體育法第二條及第三條條文修正草案」案。</text:p>
            <text:p text:style-name="P402">(五)委員林楚茵等16人擬具「國民體育法第二條、第三條及第四十四條條文修正草案」案。</text:p>
            <text:p text:style-name="P403">(六)委員羅智強等16人擬具「國民體育法第二條、第三條及第二十五條條文修正草案」案。</text:p>
            <text:p text:style-name="P404">(七)委員伍麗華Saidhai‧Tahovecahe等17人擬具「國民體育法第四十五條條文修正草案」案。</text:p>
            <text:p text:style-name="P405">(八)委員陳秀寳等21人擬具「國民體育法第二條、第三條及第三十九條條文修正草案」案。</text:p>
            <text:p text:style-name="P406">(九)委員鄭天財Sra Kacaw等18人擬具「國民體育法第二條及第三條條文修正草案」案。</text:p>
            <text:p text:style-name="P407">【進行詢答及逐條審查】</text:p>
          </table:table-cell>
          <table:table-cell table:style-name="TableCell408">
            <text:p text:style-name="P409"/>
          </table:table-cell>
        </table:table-row>
        <table:table-row table:style-name="TableRow410">
          <table:table-cell table:style-name="TableCell411">
            <text:list text:style-name="LFO2" text:continue-numbering="true">
              <text:list-item>
                <text:p text:style-name="P412"/>
              </text:list-item>
            </text:list>
          </table:table-cell>
          <table:table-cell table:style-name="TableCell413">
            <text:p text:style-name="P414">115.06.04</text:p>
            <text:p text:style-name="P415">(星期三)</text:p>
          </table:table-cell>
          <table:table-cell table:style-name="TableCell416">
            <text:p text:style-name="P417">第13次</text:p>
            <text:p text:style-name="P418">全體委員會議</text:p>
          </table:table-cell>
          <table:table-cell table:style-name="TableCell419">
            <text:p text:style-name="P420">羅廷瑋</text:p>
          </table:table-cell>
          <table:table-cell table:style-name="TableCell421">
            <text:list text:style-name="LFO16" text:continue-numbering="true">
              <text:list-item>
                <text:p text:style-name="P422">運動部部長李洋列席報告業務概況，並備質詢。</text:p>
              </text:list-item>
              <text:list-item>
                <text:p text:style-name="P423">審查115年度中央政府總預算案有關運動部及所屬單位預算案。</text:p>
              </text:list-item>
              <text:list-item>
                <text:p text:style-name="P424">審查115年度中央政府總預算案有關直轄市及縣市政府一般性補助款運動部主管部分預算案。</text:p>
              </text:list-item>
              <text:list-item>
                <text:p text:style-name="P425">審查115年度中央政府總預算案有關運動發展基金附屬單位預算案。</text:p>
              </text:list-item>
              <text:list-item>
                <text:p text:style-name="P426">審查115年度行政法人國家運動訓練中心預算案。</text:p>
              </text:list-item>
              <text:list-item>
                <text:p text:style-name="P427">審查115年度行政法人國家運動科學中心預算案。</text:p>
              </text:list-item>
              <text:list-item>
                <text:p text:style-name="P428">審查114年度及115年度行政法人國家運動產業發展中心預算案。</text:p>
              </text:list-item>
            </text:list>
            <text:p text:style-name="P429"><text:span text:style-name="T430">【</text:span><text:span text:style-name="T431">僅進行詢答；預算提案請於6月11日中午12時前提出</text:span><text:span text:style-name="T432">】</text:span></text:p>
            <text:list text:style-name="LFO16" text:continue-numbering="true">
              <text:list-item>
                <text:p text:style-name="P433">審查</text:p>
              </text:list-item>
            </text:list>
            <text:list text:style-name="LFO19" text:continue-numbering="true">
              <text:list-item>
                <text:p text:style-name="P434">委員羅廷瑋等21人擬具「電子競技運動發展基本法草案」案。</text:p>
              </text:list-item>
              <text:list-item>
                <text:p text:style-name="P435">委員葛如鈞等18人擬具「電子競技運動發展基本法草案」案。</text:p>
              </text:list-item>
            </text:list>
            <text:list text:style-name="LFO16" text:continue-numbering="true">
              <text:list-item>
                <text:p text:style-name="P436">審查</text:p>
              </text:list-item>
            </text:list>
            <text:list text:style-name="LFO20" text:continue-numbering="true">
              <text:list-item>
                <text:p text:style-name="P437">委員柯志恩等18人擬具「國民體育法第二十二條條文修正草案」案。</text:p>
              </text:list-item>
              <text:list-item>
                <text:p text:style-name="P438">委員洪孟楷等18人擬具「國民體育法第二十二條條文修正草案」案。</text:p>
              </text:list-item>
              <text:list-item>
                <text:p text:style-name="P439">委員葉元之等19人擬具「國民體育法第二十二條條文修正草案」案。</text:p>
              </text:list-item>
              <text:list-item>
                <text:p text:style-name="P440">委員羅廷瑋等16人擬具「國民體育法第二十二條條文修正草案」案。</text:p>
              </text:list-item>
              <text:list-item>
                <text:p text:style-name="P441">委員萬美玲等16人擬具「國民體育法第二十二條條文修正草案」案。</text:p>
              </text:list-item>
              <text:list-item>
                <text:p text:style-name="P442">委員廖偉翔等16人擬具「國民體育法第二十二條條文修正草案」案。</text:p>
              </text:list-item>
              <text:list-item>
                <text:p text:style-name="P443">委員陳菁徽等16人擬具「國民體育法第二十二條條文修正草案」案。</text:p>
              </text:list-item>
              <text:list-item>
                <text:p text:style-name="P444">台灣民眾黨黨團擬具「國民體育法第二十二條條文修正草案」案。</text:p>
              </text:list-item>
            </text:list>
            <text:p text:style-name="P445">【第八（二）案及第九(八)案，如未經各黨團簽署不復議同意書，則不予審查】</text:p>
            <text:p text:style-name="P446">【進行詢答及逐條審查】</text:p>
          </table:table-cell>
          <table:table-cell table:style-name="TableCell447">
            <text:p text:style-name="P448"/>
          </table:table-cell>
        </table:table-row>
        <table:table-row table:style-name="TableRow449">
          <table:table-cell table:style-name="TableCell450">
            <text:list text:style-name="LFO2" text:continue-numbering="true">
              <text:list-item>
                <text:p text:style-name="P451"/>
              </text:list-item>
            </text:list>
          </table:table-cell>
          <table:table-cell table:style-name="TableCell452" table:number-rows-spanned="2">
            <text:p text:style-name="P453">115.06.10</text:p>
            <text:p text:style-name="P454">(星期三)</text:p>
          </table:table-cell>
          <table:table-cell table:style-name="TableCell455">
            <text:p text:style-name="P456">(上午)公聽會</text:p>
          </table:table-cell>
          <table:table-cell table:style-name="TableCell457" table:number-rows-spanned="2">
            <text:p text:style-name="P458">羅廷瑋</text:p>
          </table:table-cell>
          <table:table-cell table:style-name="TableCell459">
            <text:p text:style-name="P460">「電子競技運動發展基本法草案」公聽會</text:p>
          </table:table-cell>
          <table:table-cell table:style-name="TableCell461" table:number-rows-spanned="2">
            <text:p text:style-name="P462"/>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下午)第14次全體委員會議</text:p>
          </table:table-cell>
          <table:covered-table-cell>
            <text:p text:style-name="P469"/>
          </table:covered-table-cell>
          <table:table-cell table:style-name="TableCell470">
            <text:list text:style-name="LFO21" text:continue-numbering="true">
              <text:list-item>
                <text:p text:style-name="P471">繼續審查委員羅廷瑋等21人擬具「電子競技運動發展基本法草案」案。</text:p>
              </text:list-item>
              <text:list-item>
                <text:p text:style-name="P472">審查委員葛如鈞等18人擬具「電子競技運動發展基本法草案」案。</text:p>
              </text:list-item>
            </text:list>
            <text:p text:style-name="P473">【第二案如經院會復議，則不予審查】</text:p>
            <text:p text:style-name="P474">【進行詢答及逐條審查】</text:p>
          </table:table-cell>
          <table:covered-table-cell>
            <text:p text:style-name="P475"/>
          </table:covered-table-cell>
        </table:table-row>
        <table:table-row table:style-name="TableRow476">
          <table:table-cell table:style-name="TableCell477">
            <text:list text:style-name="LFO2" text:continue-numbering="true">
              <text:list-item>
                <text:p text:style-name="P478"/>
              </text:list-item>
            </text:list>
          </table:table-cell>
          <table:table-cell table:style-name="TableCell479">
            <text:p text:style-name="P480">115.06.11</text:p>
            <text:p text:style-name="P481">(星期三)</text:p>
          </table:table-cell>
          <table:table-cell table:style-name="TableCell482">
            <text:p text:style-name="P483">第15次</text:p>
            <text:p text:style-name="P484">全體委員會議</text:p>
          </table:table-cell>
          <table:table-cell table:style-name="TableCell485">
            <text:p text:style-name="P486">羅廷瑋</text:p>
          </table:table-cell>
          <table:table-cell table:style-name="TableCell487">
            <text:list text:style-name="LFO23" text:continue-numbering="true">
              <text:list-item>
                <text:p text:style-name="P488">審查</text:p>
              </text:list-item>
            </text:list>
            <text:list text:style-name="LFO22" text:continue-numbering="true">
              <text:list-item>
                <text:p text:style-name="P489">委員柯志恩等18人擬具「高級中等教育法第二十條條文修正草案」案。</text:p>
              </text:list-item>
              <text:list-item>
                <text:p text:style-name="P490">委員柯志恩等19人擬具「高級中等教育法第二十條條文修正草案」案。</text:p>
              </text:list-item>
              <text:list-item>
                <text:p text:style-name="P491">委員吳沛憶等18人擬具「高級中等教育法第二十條條文修正草案」案。</text:p>
              </text:list-item>
              <text:list-item>
                <text:p text:style-name="P492">委員羅廷瑋等17人擬具「高級中等教育法第二十條條文修正草案」案。</text:p>
              </text:list-item>
            </text:list>
            <text:list text:style-name="LFO23" text:continue-numbering="true">
              <text:list-item>
                <text:p text:style-name="P493">審查</text:p>
              </text:list-item>
            </text:list>
            <text:list text:style-name="LFO24" text:continue-numbering="true">
              <text:list-item>
                <text:p text:style-name="P494">委員王鴻薇等24人擬具「高級中等教育法第五十八條條文修正草案」案。</text:p>
              </text:list-item>
              <text:list-item>
                <text:p text:style-name="P495">委員許宇甄等19人擬具「高級中等教育法第五十八條條文修正草案」案。</text:p>
              </text:list-item>
              <text:list-item>
                <text:p text:style-name="P496">國民黨黨團擬具「高級中等教育法第五十八條條文修正草案」案。</text:p>
              </text:list-item>
              <text:list-item>
                <text:p text:style-name="P497">委員翁曉玲等17人擬具「高級中等教育法第五十八條條文修正草案」案。</text:p>
              </text:list-item>
              <text:list-item>
                <text:p text:style-name="P498">委員羅明才等18人擬具「高級中等教育法第五十八條條文修正草案」案。</text:p>
              </text:list-item>
              <text:list-item>
                <text:p text:style-name="P499">委員葛如鈞等17人擬具「高級中等教育法第五十八條條文修正草案」案。</text:p>
              </text:list-item>
              <text:list-item>
                <text:p text:style-name="P500">委員羅廷瑋等17人擬具「高級中等教育法第五十八條條文修正草案」案。</text:p>
              </text:list-item>
              <text:list-item>
                <text:p text:style-name="P501">委員羅智強等17人擬具「高級中等教育法第五十八條條文修正草案」案。</text:p>
              </text:list-item>
              <text:list-item>
                <text:p text:style-name="P502">委員賴士葆等19人擬具「高級中等教育法第五十八條條文修正草案」案。</text:p>
              </text:list-item>
              <text:list-item>
                <text:p text:style-name="P503">委員林倩綺等23人擬具「高級中等教育法第五十八條條文修正草案」案。</text:p>
              </text:list-item>
              <text:list-item>
                <text:p text:style-name="P504">委員葉元之等19人擬具「高級中等教育法第五十八條條文修正草案」案。</text:p>
              </text:list-item>
              <text:list-item>
                <text:p text:style-name="P505">委員郭昱晴等16人擬具「高級中等教育法第五十八條條文修正草案」案。</text:p>
              </text:list-item>
              <text:list-item>
                <text:p text:style-name="P506">委員伍麗華Saidhai‧Tahovecahe等21人擬具「高級中等教育法第五十八條條文修正草案」案。</text:p>
              </text:list-item>
              <text:list-item>
                <text:p text:style-name="P507">委員吳沛憶等21人擬具「高級中等教育法第五十八條條文修正草案」案。</text:p>
              </text:list-item>
              <text:list-item>
                <text:p text:style-name="P508">委員張雅琳等18人擬具「高級中等教育法第五十八條條文修正草案」案。</text:p>
              </text:list-item>
              <text:list-item>
                <text:p text:style-name="P509">委員陳培瑜等16人擬具「高級中等教育法第五十八條條文修正草案」案。</text:p>
              </text:list-item>
              <text:list-item>
                <text:p text:style-name="P510">委員吳思瑤等16人擬具「高級中等教育法第五十八條條文修正草案」案。</text:p>
              </text:list-item>
            </text:list>
            <text:list text:style-name="LFO23" text:continue-numbering="true">
              <text:list-item>
                <text:p text:style-name="P511">繼續審查</text:p>
              </text:list-item>
            </text:list>
            <text:list text:style-name="LFO25" text:continue-numbering="true">
              <text:list-item>
                <text:p text:style-name="P512">委員柯志恩等16人擬具「大學法第三十五條條文修正草案」案。</text:p>
              </text:list-item>
              <text:list-item>
                <text:p text:style-name="P513">委員徐欣瑩等19人擬具「大學法第三十五條條文修正草案」案。</text:p>
              </text:list-item>
              <text:list-item>
                <text:p text:style-name="P514">委員羅廷瑋等16人擬具「大學法第三十五條條文修正草案」案</text:p>
              </text:list-item>
            </text:list>
            <text:list text:style-name="LFO23" text:continue-numbering="true">
              <text:list-item>
                <text:p text:style-name="P515">審查</text:p>
              </text:list-item>
            </text:list>
            <text:list text:style-name="LFO26" text:continue-numbering="true">
              <text:list-item>
                <text:p text:style-name="P516">委員王鴻薇等25人擬具「大學法第三十五條條文修正草案」案。</text:p>
              </text:list-item>
              <text:list-item>
                <text:p text:style-name="P517">台灣民眾黨黨團擬具「大學法第三十五條條文修正草案」案。</text:p>
              </text:list-item>
              <text:list-item>
                <text:p text:style-name="P518">委員葉元之等18人擬具「大學法第三十五條條文修正草案」案。</text:p>
              </text:list-item>
              <text:list-item>
                <text:p text:style-name="P519">委員邱鎮軍等17人擬具「大學法第三十五條條文修正草案」案。</text:p>
              </text:list-item>
              <text:list-item>
                <text:p text:style-name="P520">委員許宇甄等19人擬具「大學法第三十五條條文修正草案」案。</text:p>
              </text:list-item>
              <text:list-item>
                <text:p text:style-name="P521">委員陳菁徽等16人擬具「大學法第三十五條條文修正草案」案。</text:p>
              </text:list-item>
              <text:list-item>
                <text:p text:style-name="P522">國民黨黨團擬具「大學法第三十五條條文修正草案」案。</text:p>
              </text:list-item>
              <text:list-item>
                <text:p text:style-name="P523">委員翁曉玲等17人擬具「大學法第三十五條條文修正草案」案。</text:p>
              </text:list-item>
              <text:list-item>
                <text:p text:style-name="P524">委員羅明才等18人擬具「大學法第三十五條條文修正草案」案。</text:p>
              </text:list-item>
              <text:list-item>
                <text:p text:style-name="P525">委員葛如鈞等17人擬具「大學法第三十五條條文修正草案」案。</text:p>
              </text:list-item>
              <text:list-item>
                <text:p text:style-name="P526">委員羅智強等16人擬具「大學法第三十五條條文修正草案」案。</text:p>
              </text:list-item>
              <text:list-item>
                <text:p text:style-name="P527">委員賴士葆等19人擬具「大學法第三十五條條文修正草案」案。</text:p>
              </text:list-item>
              <text:list-item>
                <text:p text:style-name="P528">委員葉元之等19人擬具「大學法第三十五條條文修正草案」案。</text:p>
              </text:list-item>
              <text:list-item>
                <text:p text:style-name="P529">委員郭昱晴等16人擬具「大學法第三十五條條文修正草案」案。</text:p>
              </text:list-item>
              <text:list-item>
                <text:p text:style-name="P530">委員伍麗華Saidhai‧Tahovecahe等24人擬具「大學法第三十五條條文修正草案」案。</text:p>
              </text:list-item>
              <text:list-item>
                <text:p text:style-name="P531">委員吳沛憶等21人擬具「大學法第三十五條條文修正草案」案。</text:p>
              </text:list-item>
              <text:list-item>
                <text:p text:style-name="P532">委員張雅琳等18人擬具「大學法第三十五條條文修正草案」案。</text:p>
              </text:list-item>
              <text:list-item>
                <text:p text:style-name="P533">委員陳培瑜等16人擬具「大學法第三十五條條文修正草案」案。</text:p>
              </text:list-item>
              <text:list-item>
                <text:p text:style-name="P534">委員吳思瑤等16人擬具「大學法第三十五條條文修正草案」案。</text:p>
              </text:list-item>
            </text:list>
            <text:list text:style-name="LFO23" text:continue-numbering="true">
              <text:list-item>
                <text:p text:style-name="P535">繼續審查</text:p>
              </text:list-item>
            </text:list>
            <text:list text:style-name="LFO27" text:continue-numbering="true">
              <text:list-item>
                <text:p text:style-name="P536">委員柯志恩等16人擬具「專科學校法第四十四條條文修正草案」案。</text:p>
              </text:list-item>
            </text:list>
            <text:list text:style-name="LFO23" text:continue-numbering="true">
              <text:list-item>
                <text:p text:style-name="P537">審查</text:p>
              </text:list-item>
            </text:list>
            <text:list text:style-name="LFO28" text:continue-numbering="true">
              <text:list-item>
                <text:p text:style-name="P538">委員徐欣瑩等18人擬具「專科學校法第四十四條條文修正草案」案。</text:p>
              </text:list-item>
              <text:list-item>
                <text:p text:style-name="P539">委員羅廷瑋等16人擬具「專科學校法第四十四條條文修正草案」案。</text:p>
              </text:list-item>
              <text:list-item>
                <text:p text:style-name="P540">委員王鴻薇等25人擬具「專科學校法第四十四條條文修正草案」案。</text:p>
              </text:list-item>
              <text:list-item>
                <text:p text:style-name="P541">台灣民眾黨黨團擬具「專科學校法第四十四條條文修正草案」案。</text:p>
              </text:list-item>
              <text:list-item>
                <text:p text:style-name="P542">委員許宇甄等19人擬具「專科學校法第四十四條條文修正草案」案。</text:p>
              </text:list-item>
              <text:list-item>
                <text:p text:style-name="P543">委員陳菁徽等16人擬具「專科學校法第四十四條條文修正草案」案。</text:p>
              </text:list-item>
              <text:list-item>
                <text:p text:style-name="P544">國民黨黨團擬具「專科學校法第四十四條條文修正草案」案。</text:p>
              </text:list-item>
              <text:list-item>
                <text:p text:style-name="P545">委員邱鎮軍等18人擬具「專科學校法第四十四條條文修正草案」案。</text:p>
              </text:list-item>
              <text:list-item>
                <text:p text:style-name="P546">委員翁曉玲等17人擬具「專科學校法第四十四條條文修正草案」案。</text:p>
              </text:list-item>
              <text:list-item>
                <text:p text:style-name="P547">委員羅明才等19人擬具「專科學校法第四十四條條文修正草案」案。</text:p>
              </text:list-item>
              <text:list-item>
                <text:p text:style-name="P548">委員葛如鈞等17人擬具「專科學校法第四十四條條文修正草案」案。</text:p>
              </text:list-item>
              <text:list-item>
                <text:p text:style-name="P549">委員羅智強等16人擬具「專科學校法第四十四條條文修正草案」案。</text:p>
              </text:list-item>
              <text:list-item>
                <text:p text:style-name="P550">委員賴士葆等19人擬具「專科學校法第四十四條條文修正草案」案。</text:p>
              </text:list-item>
              <text:list-item>
                <text:p text:style-name="P551">委員林倩綺等23人擬具「專科學校法第四十四條條文修正草案」案。</text:p>
              </text:list-item>
              <text:list-item>
                <text:p text:style-name="P552">委員葉元之等19人擬具「專科學校法第四十四條條文修正草案」案。</text:p>
              </text:list-item>
              <text:list-item>
                <text:p text:style-name="P553">委員郭昱晴等16人擬具「專科學校法第四十四條及第四十九條條文修正草案」案。</text:p>
              </text:list-item>
              <text:list-item>
                <text:p text:style-name="P554">委員伍麗華Saidhai‧Tahovecahe等21人擬具「專科學校法第四十四條及第四十九條條文修正草案」案。</text:p>
              </text:list-item>
              <text:list-item>
                <text:p text:style-name="P555">委員吳沛憶等21人擬具「專科學校法第四十四條及第四十九條條文修正草案」案。</text:p>
              </text:list-item>
              <text:list-item>
                <text:p text:style-name="P556">委員張雅琳等18人擬具「專科學校法第四十四條及第四十九條條文修正草案」案。</text:p>
              </text:list-item>
              <text:list-item>
                <text:p text:style-name="P557">委員陳培瑜等16人擬具「專科學校法第四十四條及第四十九條條文修正草案」案。</text:p>
              </text:list-item>
              <text:list-item>
                <text:p text:style-name="P558">委員吳思瑤等16人擬具「專科學校法第四十四條及第四十九條條文修正草案」案。</text:p>
              </text:list-item>
            </text:list>
            <text:list text:style-name="LFO23" text:continue-numbering="true">
              <text:list-item>
                <text:p text:style-name="P559">繼續審查</text:p>
              </text:list-item>
            </text:list>
            <text:list text:style-name="LFO30" text:continue-numbering="true">
              <text:list-item>
                <text:p text:style-name="P560">委員范雲等16人擬具「學校供餐法草案」案。</text:p>
              </text:list-item>
              <text:list-item>
                <text:p text:style-name="P561">委員馬文君等17人擬具「學校供餐法草案」案。</text:p>
              </text:list-item>
              <text:list-item>
                <text:p text:style-name="P562">委員魯明哲等24人擬具「學校供餐法草案」案。</text:p>
              </text:list-item>
              <text:list-item>
                <text:p text:style-name="P563">委員王育敏等17人擬具「學校供餐法草案」案。</text:p>
              </text:list-item>
              <text:list-item>
                <text:p text:style-name="P564">委員洪孟楷等20人擬具「學校供餐法草案」案。</text:p>
              </text:list-item>
              <text:list-item>
                <text:p text:style-name="P565">委員黃健豪等20人擬具「學校供餐法草案」案。</text:p>
              </text:list-item>
              <text:list-item>
                <text:p text:style-name="P566">委員楊瓊瓔等21人擬具「學校供餐條例草案」案。</text:p>
              </text:list-item>
              <text:list-item>
                <text:p text:style-name="P567">委員林倩綺等21人擬具「學校午餐及營養促進條例草案」案。</text:p>
              </text:list-item>
              <text:list-item>
                <text:p text:style-name="P568">委員鍾佳濱等17人擬具「學校午餐法草案」案。</text:p>
              </text:list-item>
              <text:list-item>
                <text:p text:style-name="P569">委員郭昱晴等16人擬具「學校午餐及飲食教育法草案」案。</text:p>
              </text:list-item>
              <text:list-item>
                <text:p text:style-name="P570">委員張雅琳等17人擬具「學校午餐及飲食教育法草案」案。</text:p>
              </text:list-item>
              <text:list-item>
                <text:p text:style-name="P571">委員柯志恩等21人擬具「學校午餐及飲食教育條例草案」案</text:p>
              </text:list-item>
              <text:list-item>
                <text:p text:style-name="P572">委員陳培瑜等26人擬具「學校午餐及飲食教育條例草案」案。</text:p>
              </text:list-item>
              <text:list-item>
                <text:p text:style-name="P573">台灣民眾黨黨團擬具「高級中等以下學校及幼兒園午餐供餐法草案」案。</text:p>
              </text:list-item>
              <text:list-item>
                <text:p text:style-name="P574">委員王鴻薇等20人擬具「學校飲食健康促進法草案」案。</text:p>
              </text:list-item>
              <text:list-item>
                <text:p text:style-name="P575">委員葉元之等20人擬具「學校飲食健康促進法草案」案。</text:p>
              </text:list-item>
              <text:list-item>
                <text:p text:style-name="P576">委員陳秀寳等20人擬具「學校飲食法草案」案。</text:p>
              </text:list-item>
              <text:list-item>
                <text:p text:style-name="P577">委員林宜瑾等33人擬具「學校飲食法草案」案。</text:p>
              </text:list-item>
              <text:list-item>
                <text:p text:style-name="P578">委員劉建國等17人擬具「學校飲食教育法草案」案。</text:p>
              </text:list-item>
              <text:list-item>
                <text:p text:style-name="P579">委員徐巧芯等19人擬具「學校營養飲食供餐法草案」案。</text:p>
              </text:list-item>
              <text:list-item>
                <text:p text:style-name="P580">委員邱鎮軍等25人擬具「高級中等以下學校供餐及飲食教育條例草案」案。</text:p>
              </text:list-item>
              <text:list-item>
                <text:p text:style-name="P581">委員羅廷瑋等20人擬具「高級中等以下學校午餐及飲食教育條例草案」案。</text:p>
              </text:list-item>
              <text:list-item>
                <text:p text:style-name="P582">委員萬美玲等19人擬具「學校營養午餐法草案」案。</text:p>
              </text:list-item>
              <text:list-item>
                <text:p text:style-name="P583">委員葛如鈞等17人擬具「學校供餐法草案」案。</text:p>
              </text:list-item>
              <text:list-item>
                <text:p text:style-name="P584">委員吳沛憶等20人擬具「學校午餐及飲食教育促進法草案」案。</text:p>
              </text:list-item>
              <text:list-item>
                <text:p text:style-name="P585">委員陳亭妃等16人擬具「學校飲食法草案」案。</text:p>
              </text:list-item>
              <text:list-item>
                <text:p text:style-name="P586">委員王美惠等19人擬具「學校飲食法草案」案。</text:p>
              </text:list-item>
              <text:list-item>
                <text:p text:style-name="P587">委員陳菁徽等22人擬具「學校營養午餐法草案」案。</text:p>
              </text:list-item>
              <text:list-item>
                <text:p text:style-name="P588">委員許宇甄等23人擬具「學校營養午餐法草案」案。</text:p>
              </text:list-item>
              <text:list-item>
                <text:p text:style-name="P589">委員張嘉郡等19人擬具「學校營養午餐法草案」案。</text:p>
              </text:list-item>
              <text:list-item>
                <text:p text:style-name="P590">委員李彥秀等16人擬具「學校營養午餐及飲食教育條例草案」案。</text:p>
              </text:list-item>
              <text:list-item>
                <text:p text:style-name="P591">委員鄭天財Sra Kacaw等17人擬具「高級中等以下學校午餐及飲食教育條例草案」案。</text:p>
              </text:list-item>
              <text:list-item>
                <text:p text:style-name="P592">委員伍麗華Saidhai Tahovecahe等18人擬具「學校供餐及飲食教育條例草案」案。</text:p>
              </text:list-item>
              <text:list-item>
                <text:p text:style-name="P593">委員林月琴等29人擬具「學校供餐及飲食教育法草案」案。</text:p>
              </text:list-item>
              <text:list-item>
                <text:p text:style-name="P594">委員游顥等17人擬具「學校營養午餐及食品安全衛生管理法草案」案。</text:p>
              </text:list-item>
              <text:list-item>
                <text:p text:style-name="P595">委員顏寬恒等18人擬具「校園飲食均衡及健康促進法草案」案。</text:p>
              </text:list-item>
              <text:list-item>
                <text:p text:style-name="P596">委員吳思瑤等17人擬具「學校午餐及飲食教育條例草案」案。</text:p>
              </text:list-item>
            </text:list>
            <text:list text:style-name="LFO23" text:continue-numbering="true">
              <text:list-item>
                <text:p text:style-name="P597">審查</text:p>
              </text:list-item>
            </text:list>
            <text:list text:style-name="LFO31" text:continue-numbering="true">
              <text:list-item>
                <text:p text:style-name="P598">委員張智倫等17人擬具「高級中等以下學校午餐及飲食教育條例草案」案。</text:p>
              </text:list-item>
              <text:list-item>
                <text:p text:style-name="P599">委員蔡易餘等16人擬具「學校飲食法草案」案。</text:p>
              </text:list-item>
            </text:list>
            <text:p text:style-name="P600">【第二(十二)至(十七)案、第四(十四)至(十九)案、第六(十六)至(二十一)案，如未經各黨團簽署不復議同意書，則不予審查；第八(二)案如經院會復議，則不予審查】</text:p>
            <text:p text:style-name="P601">【進行詢答及逐條審查】</text:p>
          </table:table-cell>
          <table:table-cell table:style-name="TableCell602">
            <text:p text:style-name="P603"/>
          </table:table-cell>
        </table:table-row>
        <table:table-row table:style-name="TableRow604">
          <table:table-cell table:style-name="TableCell605" table:number-rows-spanned="2">
            <text:list text:style-name="LFO2" text:continue-numbering="true">
              <text:list-item>
                <text:p text:style-name="P606"/>
              </text:list-item>
            </text:list>
          </table:table-cell>
          <table:table-cell table:style-name="TableCell607" table:number-rows-spanned="2">
            <text:p text:style-name="P608">115.06.15</text:p>
            <text:p text:style-name="P609">(星期一)</text:p>
          </table:table-cell>
          <table:table-cell table:style-name="TableCell610">
            <text:p text:style-name="P611">(上午)公聽會</text:p>
          </table:table-cell>
          <table:table-cell table:style-name="TableCell612" table:number-rows-spanned="2">
            <text:p text:style-name="P613">羅廷瑋</text:p>
          </table:table-cell>
          <table:table-cell table:style-name="TableCell614">
            <text:p text:style-name="P615">「高級中等以下學校教師解聘不續聘停聘或資遣辦法」及「公立高級中等以下學校教師成績考核辦法」公聽會</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下午)公聽會</text:p>
          </table:table-cell>
          <table:covered-table-cell>
            <text:p text:style-name="P623"/>
          </table:covered-table-cell>
          <table:table-cell table:style-name="TableCell624">
            <text:p text:style-name="P625">「幼兒教育及照顧法」修法公聽會</text:p>
          </table:table-cell>
          <table:table-cell table:style-name="TableCell626">
            <text:p text:style-name="P627"/>
          </table:table-cell>
        </table:table-row>
        <table:table-row table:style-name="TableRow628">
          <table:table-cell table:style-name="TableCell629">
            <text:p text:style-name="P630"><text:s/>20</text:p>
          </table:table-cell>
          <table:table-cell table:style-name="TableCell631" table:number-rows-spanned="2">
            <text:p text:style-name="P632">115.06.17</text:p>
            <text:p text:style-name="P633">(星期三)</text:p>
          </table:table-cell>
          <table:table-cell table:style-name="TableCell634">
            <text:p text:style-name="P635">(上午)</text:p>
          </table:table-cell>
          <table:table-cell table:style-name="TableCell636" table:number-rows-spanned="2">
            <text:p text:style-name="P637">羅廷瑋</text:p>
          </table:table-cell>
          <table:table-cell table:style-name="TableCell638">
            <text:list text:style-name="LFO32" text:continue-numbering="true">
              <text:list-item>
                <text:p text:style-name="P639">繼續審查115年度中央政府總預算案有關國家科學及技術委員會及所屬單位預算案。</text:p>
              </text:list-item>
              <text:list-item>
                <text:p text:style-name="P640">繼續審查115年度中央政府總預算案有關行政院主管行政院國家科學技術發展基金附屬單位預算案。</text:p>
              </text:list-item>
              <text:list-item>
                <text:p text:style-name="P641">繼續審查115年度中央政府總預算案有關國家科學及技術委員會主管科學園區管理局作業基金附屬單位預算案。</text:p>
              </text:list-item>
              <text:list-item>
                <text:p text:style-name="P642">繼續審查115年度行政法人國家災害防救科技中心預算案。</text:p>
              </text:list-item>
              <text:list-item>
                <text:p text:style-name="P643">繼續審查115年度行政法人國家太空中心預算案。</text:p>
              </text:list-item>
            </text:list>
          </table:table-cell>
          <table:table-cell table:style-name="TableCell644">
            <text:p text:style-name="P645"/>
          </table:table-cell>
        </table:table-row>
        <table:table-row table:style-name="TableRow646">
          <table:table-cell table:style-name="TableCell647">
            <text:p text:style-name="P648">20</text:p>
          </table:table-cell>
          <table:covered-table-cell>
            <text:p text:style-name="P649"/>
          </table:covered-table-cell>
          <table:table-cell table:style-name="TableCell650">
            <text:p text:style-name="P651">(下午)</text:p>
          </table:table-cell>
          <table:covered-table-cell>
            <text:p text:style-name="P652"/>
          </table:covered-table-cell>
          <table:table-cell table:style-name="TableCell653">
            <text:list text:style-name="LFO33" text:continue-numbering="true">
              <text:list-item>
                <text:p text:style-name="P654">繼續審查115年度中央政府總預算案有關國立故宮博物院單位預算案。</text:p>
              </text:list-item>
              <text:list-item>
                <text:p text:style-name="P655">繼續審查115年度中央政府總預算案有關國立故宮博物院主管故宮文物藝術發展基金附屬單位預算案。</text:p>
              </text:list-item>
            </text:list>
          </table:table-cell>
          <table:table-cell table:style-name="TableCell656">
            <text:p text:style-name="P657"/>
          </table:table-cell>
        </table:table-row>
        <table:table-row table:style-name="TableRow658">
          <table:table-cell table:style-name="TableCell659">
            <text:p text:style-name="P660">21</text:p>
          </table:table-cell>
          <table:table-cell table:style-name="TableCell661">
            <text:p text:style-name="P662">115.06.18</text:p>
            <text:p text:style-name="P663">(星期四)</text:p>
          </table:table-cell>
          <table:table-cell table:style-name="TableCell664">
            <text:p text:style-name="P665">教育及文化、社會福利及衛生環境委員會</text:p>
            <text:p text:style-name="P666">第一次聯席會議</text:p>
          </table:table-cell>
          <table:table-cell table:style-name="TableCell667">
            <text:p text:style-name="P668">羅廷瑋</text:p>
          </table:table-cell>
          <table:table-cell table:style-name="TableCell669">
            <text:p text:style-name="P670">一、<text:tab/>審查</text:p>
            <text:list text:style-name="LFO34" text:continue-numbering="true">
              <text:list-item>
                <text:p text:style-name="P671">委員蘇清泉等20人擬具「幼兒教育及照顧法第三十七條條文修正草案」案。</text:p>
              </text:list-item>
              <text:list-item>
                <text:p text:style-name="P672">委員徐欣瑩等20人擬具「幼兒教育及照顧法第七條條文修正草案」案。</text:p>
              </text:list-item>
              <text:list-item>
                <text:p text:style-name="P673">委員林月琴等16人擬具「幼兒教育及照顧法第三十條條文修正草案」案。</text:p>
              </text:list-item>
              <text:list-item>
                <text:p text:style-name="P674">委員王育敏等21人擬具「幼兒教育及照顧法部分條文修正草案」案。</text:p>
              </text:list-item>
              <text:list-item>
                <text:p text:style-name="P675">委員陳培瑜等18人擬具「幼兒教育及照顧法第十一條、第十二條及第三十二條之一條文修正草案」案。</text:p>
              </text:list-item>
              <text:list-item>
                <text:p text:style-name="P676">委員徐巧芯等21人擬具「幼兒教育及照顧法第七條條文修正草案」案。</text:p>
              </text:list-item>
              <text:list-item>
                <text:p text:style-name="P677">委員葉元之等17人擬具「幼兒教育及照顧法第七條條文修正草案」案。</text:p>
              </text:list-item>
              <text:list-item>
                <text:p text:style-name="P678">委員黃仁等19人擬具「幼兒教育及照顧法第七條條文修正草案」案。</text:p>
              </text:list-item>
              <text:list-item>
                <text:p text:style-name="P679">委員張嘉郡等19人擬具「幼兒教育及照顧法第七條條文修正草案」案。</text:p>
              </text:list-item>
              <text:list-item>
                <text:p text:style-name="P680">委員羅廷瑋等22人擬具「幼兒教育及照顧法第七條條文修正草案」案。</text:p>
              </text:list-item>
              <text:list-item>
                <text:p text:style-name="P681">台灣民眾黨黨團擬具「幼兒教育及照顧法第七條條文修正草案」案。</text:p>
              </text:list-item>
              <text:list-item>
                <text:p text:style-name="P682">委員羅智強等17人擬具「幼兒教育及照顧法第七條條文修正草案」案。</text:p>
              </text:list-item>
              <text:list-item>
                <text:p text:style-name="P683">委員鄭正鈐等17人擬具「幼兒教育及照顧法第七條條文修正草案」案。</text:p>
              </text:list-item>
              <text:list-item>
                <text:p text:style-name="P684">委員林倩綺等23人擬具「幼兒教育及照顧法第七條條文修正草案」案。</text:p>
              </text:list-item>
              <text:list-item>
                <text:p text:style-name="P685">委員廖先翔等16人擬具「幼兒教育及照顧法第七條條文修正草案」案。</text:p>
              </text:list-item>
              <text:list-item>
                <text:p text:style-name="P686">委員王育敏等23人擬具「幼兒教育及照顧法第七條條文修正草案」案。</text:p>
              </text:list-item>
              <text:list-item>
                <text:p text:style-name="P687">委員王育敏等21人擬具「幼兒教育及照顧法第四十三條及第五十二條條文修正草案」案。</text:p>
              </text:list-item>
              <text:list-item>
                <text:p text:style-name="P688">委員廖偉翔等23人擬具「幼兒教育及照顧法第七條條文修正草案」案。</text:p>
              </text:list-item>
              <text:list-item>
                <text:p text:style-name="P689">委員葛如鈞等18人擬具「幼兒教育及照顧法第七條條文修正草案」案。</text:p>
              </text:list-item>
              <text:list-item>
                <text:p text:style-name="P690">委員李彥秀等19人擬具「幼兒教育及照顧法第七條條文修正草案」案。</text:p>
              </text:list-item>
            </text:list>
            <text:p text:style-name="P691">【進行詢答及逐條審查】</text:p>
          </table:table-cell>
          <table:table-cell table:style-name="TableCell692">
            <text:p text:style-name="P693"/>
          </table:table-cell>
        </table:table-row>
        <table:table-row table:style-name="TableRow694">
          <table:table-cell table:style-name="TableCell695">
            <text:p text:style-name="P696">22</text:p>
          </table:table-cell>
          <table:table-cell table:style-name="TableCell697">
            <text:p text:style-name="P698">115.06.24</text:p>
            <text:p text:style-name="P699">(星期三)</text:p>
          </table:table-cell>
          <table:table-cell table:style-name="TableCell700">
            <text:p text:style-name="P701">第17次</text:p>
            <text:p text:style-name="P702"><text:span text:style-name="T703">全體委員會議</text:span></text:p>
          </table:table-cell>
          <table:table-cell table:style-name="TableCell704">
            <text:p text:style-name="P705">伍麗華</text:p>
            <text:p text:style-name="P706">Saidhai</text:p>
            <text:p text:style-name="P707">Tahovecahe</text:p>
          </table:table-cell>
          <table:table-cell table:style-name="TableCell708">
            <text:p text:style-name="P709">邀請教育部政務次長張廖萬堅列席就「校事會議暨教師輔導管教制度與兒少相關權益探討」進行專題報告，並備質詢。</text:p>
          </table:table-cell>
          <table:table-cell table:style-name="TableCell710">
            <text:p text:style-name="P711"/>
          </table:table-cell>
        </table:table-row>
        <table:table-row table:style-name="TableRow712">
          <table:table-cell table:style-name="TableCell713">
            <text:p text:style-name="P714">23</text:p>
          </table:table-cell>
          <table:table-cell table:style-name="TableCell715">
            <text:p text:style-name="P716">115.06.25</text:p>
            <text:p text:style-name="P717">(星期四)</text:p>
          </table:table-cell>
          <table:table-cell table:style-name="TableCell718">
            <text:p text:style-name="P719">公聽會</text:p>
          </table:table-cell>
          <table:table-cell table:style-name="TableCell720">
            <text:p text:style-name="P721">伍麗華</text:p>
            <text:p text:style-name="P722">Saidhai</text:p>
            <text:p text:style-name="P723">Tahovecahe</text:p>
          </table:table-cell>
          <table:table-cell table:style-name="TableCell724">
            <text:p text:style-name="P725">建構原住民族教育自主治理體系-原住民族學校法立法公聽會</text:p>
          </table:table-cell>
          <table:table-cell table:style-name="TableCell726">
            <text:p text:style-name="P727"/>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style:contextual-spacing="tru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style:contextual-spacing="tru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fo:letter-spacing="-0.0138in" style:text-scale="90%"/>
    </style:style>
    <style:style style:name="WW_CharLFO18LVL1" style:family="text">
      <style:text-properties fo:letter-spacing="-0.0138in" style:text-scale="90%"/>
    </style:style>
    <style:style style:name="WW_CharLFO19LVL1" style:family="text">
      <style:text-properties fo:letter-spacing="-0.0138in" style:text-scale="90%"/>
    </style:style>
    <style:style style:name="WW_CharLFO20LVL1" style:family="text">
      <style:text-properties fo:letter-spacing="-0.0138in" style:text-scale="90%"/>
    </style:style>
    <style:style style:name="WW_CharLFO22LVL1" style:family="text">
      <style:text-properties fo:letter-spacing="-0.0138in" style:text-scale="90%"/>
    </style:style>
    <style:style style:name="WW_CharLFO24LVL1" style:family="text">
      <style:text-properties fo:letter-spacing="-0.0138in" style:text-scale="90%"/>
    </style:style>
    <style:style style:name="WW_CharLFO25LVL1" style:family="text">
      <style:text-properties fo:letter-spacing="-0.0138in" style:text-scale="90%"/>
    </style:style>
    <style:style style:name="WW_CharLFO26LVL1" style:family="text">
      <style:text-properties fo:letter-spacing="-0.0138in" style:text-scale="90%"/>
    </style:style>
    <style:style style:name="WW_CharLFO27LVL1" style:family="text">
      <style:text-properties fo:letter-spacing="-0.0138in" style:text-scale="90%"/>
    </style:style>
    <style:style style:name="WW_CharLFO28LVL1" style:family="text">
      <style:text-properties fo:letter-spacing="-0.0138in" style:text-scale="90%"/>
    </style:style>
    <style:style style:name="WW_CharLFO29LVL1" style:family="text">
      <style:text-properties fo:letter-spacing="-0.0138in" style:text-scale="90%"/>
    </style:style>
    <style:style style:name="WW_CharLFO30LVL1" style:family="text">
      <style:text-properties fo:letter-spacing="-0.0138in" style:text-scale="90%"/>
    </style:style>
    <style:style style:name="WW_CharLFO31LVL1" style:family="text">
      <style:text-properties fo:letter-spacing="-0.0138in" style:text-scale="90%"/>
    </style:style>
    <style:style style:name="WW_CharLFO34LVL1" style:family="text">
      <style:text-properties fo:letter-spacing="-0.0138in" style:text-scale="9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1in" fo:margin-bottom="0.6888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6-22T08:07:00Z</meta:creation-date>
    <dc:date>2026-06-22T08:07:00Z</dc:date>
    <meta:print-date>2023-08-07T03:01:00Z</meta:print-date>
    <meta:template xlink:href="Normal.dotm" xlink:type="simple"/>
    <meta:editing-cycles>2</meta:editing-cycles>
    <meta:editing-duration>PT0S</meta:editing-duration>
    <meta:document-statistic meta:page-count="3" meta:paragraph-count="21" meta:word-count="1642" meta:character-count="10985" meta:row-count="78" meta:non-whitespace-character-count="9364"/>
  </office:meta>
</office:document-meta>
</file>