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3月1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bookmark-start text:name="_Hlk224155154"/><text:span text:style-name="T121">一、研商「中央選舉委員會人事同意權案」案；二、研商「中華民國刑法部分條文修正草案」及「中華民國刑法施行法第七條之二、第七條之三及第七條之四條文修正草案」案；三、研商「李貞秀委員立法委員身分認定」相關事宜</text:span><text:bookmark-end text:name="_Hlk224155154"/><text:span text:style-name="T122">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22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</table:table>
      <text:section text:name="Sect1" text:style-name="S1"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3-12T05:47:00Z</meta:creation-date>
    <dc:date>2026-03-12T05:47:00Z</dc:date>
    <meta:print-date>2026-03-11T13:06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