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-0.3347in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0.7993in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1.0562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2.6847in"/>
    </style:style>
    <style:style style:name="Table10" style:family="table">
      <style:table-properties style:width="6.3625in" style:rel-width="110.44%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2.24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start" fo:line-height="0.25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start" fo:line-height="0.25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第</text:span><text:span text:style-name="T5">11</text:span><text:span text:style-name="T6">屆第</text:span><text:span text:style-name="T7">5</text:span><text:span text:style-name="T8">會期外交及國防委員會考察記事表</text:span></text:p>
      <text:p text:style-name="P9">115.3.12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領隊及</text:p>
            <text:p text:style-name="P23">同行委員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記事</text:p>
          </table:table-cell>
        </table:table-row>
        <table:table-row table:style-name="TableRow28">
          <table:table-cell table:style-name="TableCell29">
            <text:p text:style-name="P30">國內考察第1次</text:p>
          </table:table-cell>
          <table:table-cell table:style-name="TableCell31">
            <text:p text:style-name="P32">115.3.12</text:p>
            <text:p text:style-name="P33">(星期四)</text:p>
          </table:table-cell>
          <table:table-cell table:style-name="TableCell34">
            <text:p text:style-name="P35">徐委員巧芯</text:p>
            <text:p text:style-name="P36">牛委員煦庭</text:p>
            <text:p text:style-name="P37"><text:span text:style-name="T38">鄭</text:span><text:span text:style-name="T39">委員</text:span><text:span text:style-name="T40">正鈐</text:span></text:p>
          </table:table-cell>
          <table:table-cell table:style-name="TableCell41">
            <text:p text:style-name="P42">考察北部地區</text:p>
          </table:table-cell>
          <table:table-cell table:style-name="TableCell43">
            <text:p text:style-name="P44">國防部陸軍常務次長楊基榮、空軍司令部參謀長李慶然等人陪同，首先聽取松指部行程暨任務簡報及交換意見。委員關切軍用停機坪借用之規制、管理及軍事營區安全維護等議題，均由空軍司令部參謀長李慶然、政務辦公室主任孫立方等人逐一答復，接續勘察專機出境情形，隨後前往軍民合用機場大坪視察。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6200P</meta:initial-creator>
    <dc:creator>NewWeb</dc:creator>
    <meta:creation-date>2026-03-12T07:48:00Z</meta:creation-date>
    <dc:date>2026-03-12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