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end" fo:margin-right="-0.3347in"/>
      <style:text-properties style:font-name="Times New Roman" style:font-name-asian="標楷體" fo:font-weight="bold" style:font-weight-asian="bold" style:font-size-complex="12pt"/>
    </style:style>
    <style:style style:name="TableColumn11" style:family="table-column">
      <style:table-column-properties style:column-width="0.7993in"/>
    </style:style>
    <style:style style:name="TableColumn12" style:family="table-column">
      <style:table-column-properties style:column-width="0.8625in"/>
    </style:style>
    <style:style style:name="TableColumn13" style:family="table-column">
      <style:table-column-properties style:column-width="1.0562in"/>
    </style:style>
    <style:style style:name="TableColumn14" style:family="table-column">
      <style:table-column-properties style:column-width="0.9597in"/>
    </style:style>
    <style:style style:name="TableColumn15" style:family="table-column">
      <style:table-column-properties style:column-width="2.6847in"/>
    </style:style>
    <style:style style:name="Table10" style:family="table">
      <style:table-properties style:width="6.3625in" style:rel-width="110.44%" fo:margin-left="0in" table:align="center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" style:parent-style-name="內文" style:family="paragraph">
      <style:paragraph-properties fo:text-align="start"/>
      <style:text-properties style:font-name="Times New Roman" style:font-name-asian="標楷體" fo:font-weight="bold" style:font-weight-asian="bold" fo:letter-spacing="-0.0138in" style:font-size-complex="12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letter-spacing="-0.0138in" style:font-size-complex="12pt"/>
    </style:style>
    <style:style style:name="P23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Row28" style:family="table-row">
      <style:table-row-properties style:min-row-height="2.244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-0.025in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fo:line-height="0.25in"/>
      <style:text-properties style:font-name="Times New Roman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fo:text-align="start" fo:line-height="0.25in"/>
      <style:text-properties style:font-name="Times New Roman" style:font-name-asian="標楷體" style:font-size-complex="12pt"/>
    </style:style>
    <style:style style:name="P37" style:parent-style-name="內文" style:family="paragraph">
      <style:paragraph-properties style:snap-to-layout-grid="false" fo:text-align="start" fo:line-height="0.25in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5" style:family="table-row">
      <style:table-row-properties style:min-row-height="2.244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right="-0.025in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fo:line-height="0.25in"/>
      <style:text-properties style:font-name="Times New Roman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57" style:family="table-row">
      <style:table-row-properties style:min-row-height="1.568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right="-0.025in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-0.0819in">
        <style:tab-stops/>
      </style:paragraph-properties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text-align="center" fo:margin-left="-0.0819in" fo:margin-right="-0.0833in">
        <style:tab-stops/>
      </style:paragraph-properties>
      <style:text-properties style:font-name="Times New Roman" style:font-name-asian="標楷體" fo:letter-spacing="-0.0138in" style:font-size-complex="12pt"/>
    </style:style>
    <style:style style:name="P63" style:parent-style-name="內文" style:family="paragraph">
      <style:paragraph-properties fo:text-align="center" fo:margin-left="-0.0819in">
        <style:tab-stops/>
      </style:paragraph-properties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text-align="center" fo:margin-left="-0.0819in">
        <style:tab-stops/>
      </style:paragraph-properties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text-align="center" fo:margin-left="-0.0819in">
        <style:tab-stops/>
      </style:paragraph-properties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5in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</style:style>
    <style:style style:name="T7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5in"/>
    </style:style>
    <style:style style:name="T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weight-complex="bold" style:font-size-complex="12pt"/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weight-complex="bold" style:font-size-complex="12pt"/>
    </style:style>
    <style:style style:name="T102" style:parent-style-name="預設段落字型" style:family="text">
      <style:text-properties style:font-name="標楷體" style:font-name-asian="標楷體" style:font-weight-complex="bold" style:font-size-complex="12pt"/>
    </style:style>
    <style:style style:name="T103" style:parent-style-name="預設段落字型" style:family="text">
      <style:text-properties style:font-name="標楷體" style:font-name-asian="標楷體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weight-complex="bold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ableRow118" style:family="table-row">
      <style:table-row-properties style:min-row-height="1.568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right="-0.025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  <style:text-properties style:font-name="Times New Roman" style:font-name-asian="標楷體" style:font-weight-complex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Times New Roman" style:font-name-asian="標楷體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P143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第</text:span><text:span text:style-name="T5">11</text:span><text:span text:style-name="T6">屆第</text:span><text:span text:style-name="T7">5</text:span><text:span text:style-name="T8">會期外交及國防委員會考察記事表</text:span></text:p>
      <text:p text:style-name="P9">115.4.29更新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日期</text:p>
          </table:table-cell>
          <table:table-cell table:style-name="TableCell21">
            <text:p text:style-name="P22">領隊及</text:p>
            <text:p text:style-name="P23">同行委員</text:p>
          </table:table-cell>
          <table:table-cell table:style-name="TableCell24">
            <text:p text:style-name="P25">內容</text:p>
          </table:table-cell>
          <table:table-cell table:style-name="TableCell26">
            <text:p text:style-name="P27">記事</text:p>
          </table:table-cell>
        </table:table-row>
        <table:table-row table:style-name="TableRow28">
          <table:table-cell table:style-name="TableCell29">
            <text:p text:style-name="P30">國內考察第1次</text:p>
          </table:table-cell>
          <table:table-cell table:style-name="TableCell31">
            <text:p text:style-name="P32">115.3.12</text:p>
            <text:p text:style-name="P33">(星期四)</text:p>
          </table:table-cell>
          <table:table-cell table:style-name="TableCell34">
            <text:p text:style-name="P35">徐委員巧芯</text:p>
            <text:p text:style-name="P36">牛委員煦庭</text:p>
            <text:p text:style-name="P37"><text:span text:style-name="T38">鄭</text:span><text:span text:style-name="T39">委員</text:span><text:span text:style-name="T40">正鈐</text:span></text:p>
          </table:table-cell>
          <table:table-cell table:style-name="TableCell41">
            <text:p text:style-name="P42">考察北部地區</text:p>
          </table:table-cell>
          <table:table-cell table:style-name="TableCell43">
            <text:p text:style-name="P44">國防部陸軍常務次長楊基榮、空軍司令部參謀長李慶然等人陪同，首先聽取松指部行程暨任務簡報及交換意見。委員關切軍用停機坪借用之規制、管理及軍事營區安全維護等議題，均由空軍司令部參謀長李慶然、政務辦公室主任孫立方等人逐一答復，接續勘察專機出境情形，隨後前往軍民合用機場大坪視察。</text:p>
          </table:table-cell>
        </table:table-row>
        <table:table-row table:style-name="TableRow45">
          <table:table-cell table:style-name="TableCell46">
            <text:p text:style-name="P47">國內考察第2次</text:p>
          </table:table-cell>
          <table:table-cell table:style-name="TableCell48">
            <text:p text:style-name="P49">115.4.2</text:p>
            <text:p text:style-name="P50">(星期四)</text:p>
          </table:table-cell>
          <table:table-cell table:style-name="TableCell51">
            <text:p text:style-name="P52">馬召委文君</text:p>
          </table:table-cell>
          <table:table-cell table:style-name="TableCell53">
            <text:p text:style-name="P54">考察中部地區</text:p>
          </table:table-cell>
          <table:table-cell table:style-name="TableCell55">
            <text:p text:style-name="P56">國防部陸軍常務次長楊基榮等人陪同，赴陸軍58砲指部聽取簡報後，參訪隊史館，考察營區及整備現況，並視導官兵生活設施關注官兵福利。召集委員表示朝野各界都支持國防預算，惟應用所當用，並現地檢視Altius 600M系統及海馬士多管火箭等裝備之靜、動態展示，期盼在關鍵時刻發揮最大效能，確實符合作戰需求，以提升戰力，維護國家安全。</text:p>
          </table:table-cell>
        </table:table-row>
        <table:table-row table:style-name="TableRow57">
          <table:table-cell table:style-name="TableCell58">
            <text:p text:style-name="P59">國內考察第3次</text:p>
          </table:table-cell>
          <table:table-cell table:style-name="TableCell60">
            <text:p text:style-name="P61">115.4.15</text:p>
            <text:p text:style-name="P62">(星期三)<text:s/>下午</text:p>
            <text:p text:style-name="P63">至</text:p>
            <text:p text:style-name="P64">115.4.16</text:p>
            <text:p text:style-name="P65">(星期四)</text:p>
          </table:table-cell>
          <table:table-cell table:style-name="TableCell66">
            <text:p text:style-name="P67"><text:span text:style-name="T68">馬召委文君</text:span><text:span text:style-name="T69">黃</text:span><text:span text:style-name="T70">委員</text:span><text:span text:style-name="T71">建賓</text:span></text:p>
          </table:table-cell>
          <table:table-cell table:style-name="TableCell72">
            <text:p text:style-name="P73"><text:span text:style-name="T74">考察</text:span><text:span text:style-name="T75">東部地區</text:span></text:p>
          </table:table-cell>
          <table:table-cell table:style-name="TableCell76">
            <text:p text:style-name="P77"><text:span text:style-name="T78">國防部</text:span><text:span text:style-name="T79">海</text:span><text:span text:style-name="T80">軍常務次長</text:span><text:span text:style-name="T81">吳立平</text:span><text:span text:style-name="T82">等人陪同</text:span><text:span text:style-name="T83">，委員</text:span><text:span text:style-name="T84">首</text:span><text:span text:style-name="T85">日</text:span><text:span text:style-name="T86">先前往海軍富岡雷達站，聽取單位任務簡報，並視導海情作業與機動雷達車組等裝備。</text:span><text:span text:style-name="T87">次日</text:span><text:span text:style-name="T88">委員</text:span><text:span text:style-name="T89">先</text:span><text:span text:style-name="T90">聽取</text:span><text:span text:style-name="T91">「陸軍台東地區指揮部」</text:span><text:span text:style-name="T92">簡報</text:span><text:span text:style-name="T93">後，</text:span><text:span text:style-name="T94">視導無人機訓練，官兵針對精準投彈等課目進行演練，充分展現靈活運用科技裝備、有效掌握敵情與快速應變之能力。</text:span><text:span text:style-name="T95">接續</text:span><text:span text:style-name="T96">至</text:span><text:span text:style-name="T97">志航基地</text:span><text:span text:style-name="T98">聽取</text:span><text:span text:style-name="T99">「聯隊</text:span><text:span text:style-name="T100">任務簡報暨專案工程進度報告</text:span><text:span text:style-name="T101">」</text:span><text:span text:style-name="T102">，隨後</text:span><text:span text:style-name="T103">前往F-16模擬機訓練室及警戒室等，瞭解訓練、戰備實況</text:span><text:span text:style-name="T104">及</text:span><text:span text:style-name="T105">現</text:span><text:span text:style-name="T106">代</text:span><text:span text:style-name="T107">戰爭型態，</text:span><text:span text:style-name="T108">強化我國</text:span><text:soft-page-break/><text:span text:style-name="T109">防整體空中戰力</text:span><text:span text:style-name="T110">。</text:span><text:span text:style-name="T111">委員對官兵未來訓場</text:span><text:span text:style-name="T112">、</text:span><text:span text:style-name="T113">志願役員額編現比</text:span><text:span text:style-name="T114">、官兵偏遠地區加給</text:span><text:span text:style-name="T115">及</text:span><text:span text:style-name="T116">職務官舍</text:span><text:span text:style-name="T117">等相關議題交換意見，並嘉勉官兵持續強化戰力及戮力戰備訓練等工作之辛勞，予以高度肯定及期許。</text:span></text:p>
          </table:table-cell>
        </table:table-row>
        <text:soft-page-break/>
        <table:table-row table:style-name="TableRow118">
          <table:table-cell table:style-name="TableCell119">
            <text:p text:style-name="P120">國內考察第4次</text:p>
          </table:table-cell>
          <table:table-cell table:style-name="TableCell121">
            <text:p text:style-name="P122">115.4.29</text:p>
            <text:p text:style-name="P123">(星期三)</text:p>
          </table:table-cell>
          <table:table-cell table:style-name="TableCell124">
            <text:p text:style-name="P125">陳委員永康</text:p>
            <text:p text:style-name="P126">王委員安祥</text:p>
          </table:table-cell>
          <table:table-cell table:style-name="TableCell127">
            <text:p text:style-name="P128">考察北部地區</text:p>
          </table:table-cell>
          <table:table-cell table:style-name="TableCell129">
            <text:p text:style-name="P130"><text:span text:style-name="T131">國防部參事石文龍</text:span><text:span text:style-name="T132">及</text:span><text:span text:style-name="T133">軍事情報局副局長鄧敦仁</text:span><text:span text:style-name="T134">等</text:span><text:span text:style-name="T135">人</text:span><text:span text:style-name="T136">陪同，</text:span><text:span text:style-name="T137">委員先</text:span><text:span text:style-name="T138">聽取</text:span><text:span text:style-name="T139">軍事情報局機密任務簡報，隨後參觀</text:span><text:span text:style-name="T140">戴雨農先生紀念館</text:span><text:span text:style-name="T141">。</text:span><text:span text:style-name="T142">委員高度肯定情報員身為無名英雄的精神，並對其長期為國家犧牲奉獻表達由衷敬意。</text:span></text:p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P6200P</meta:initial-creator>
    <dc:creator>NewWeb</dc:creator>
    <meta:creation-date>2026-04-29T08:26:00Z</meta:creation-date>
    <dc:date>2026-04-29T08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5" meta:row-count="6" meta:non-whitespace-character-count="788"/>
  </office:meta>
</office:document-meta>
</file>