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47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2.2444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start" fo:line-height="0.25in"/>
      <style:text-properties style:font-name="Times New Roman" style:font-name-asian="標楷體" style:font-size-complex="12pt"/>
    </style:style>
    <style:style style:name="P37" style:parent-style-name="內文" style:family="paragraph">
      <style:paragraph-properties style:snap-to-layout-grid="false" fo:text-align="start" fo:line-height="0.25in"/>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style:style>
    <style:style style:name="TableRow45" style:family="table-row">
      <style:table-row-properties style:min-row-height="2.2444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right="-0.025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size-complex="12pt"/>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start" fo:line-height="0.25in"/>
      <style:text-properties style:font-name="Times New Roman" style:font-name-asian="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style:text-properties style:font-name="標楷體" style:font-name-asian="標楷體"/>
    </style:style>
    <style:style style:name="TableRow57" style:family="table-row">
      <style:table-row-properties style:min-row-height="1.5687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right="-0.025in"/>
      <style:text-properties style:font-name="Times New Roman"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2" style:parent-style-name="內文" style:family="paragraph">
      <style:paragraph-properties fo:text-align="center" fo:margin-left="-0.0819in" fo:margin-right="-0.0833in">
        <style:tab-stops/>
      </style:paragraph-properties>
      <style:text-properties style:font-name="Times New Roman" style:font-name-asian="標楷體" fo:letter-spacing="-0.0138in" style:font-size-complex="12pt"/>
    </style:style>
    <style:style style:name="P63"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4"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5"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Times New Roman" style:font-name-asian="標楷體" style:font-weight-complex="bold" style:letter-kerning="false" style:font-size-complex="12pt"/>
    </style:style>
    <style:style style:name="T75" style:parent-style-name="預設段落字型" style:family="text">
      <style:text-properties style:font-name="Times New Roman" style:font-name-asian="標楷體" style:font-weight-complex="bold"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5in"/>
      <style:text-properties style:font-name="標楷體" style:font-name-asian="標楷體"/>
    </style:style>
    <style:style style:name="TableRow78" style:family="table-row">
      <style:table-row-properties style:min-row-height="1.5687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right="-0.025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size-complex="12pt"/>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8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style:style>
    <style:style style:name="TableRow91" style:family="table-row">
      <style:table-row-properties style:min-row-height="1.568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right="-0.025in"/>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size-complex="12pt"/>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標楷體" style:font-name-asian="標楷體"/>
    </style:style>
    <style:style style:name="TableRow106" style:family="table-row">
      <style:table-row-properties style:min-row-height="1.5687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right="-0.025in"/>
      <style:text-properties style:font-name="Times New Roman"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5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1.568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right="-0.025in"/>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25in"/>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5in"/>
      <style:text-properties style:font-name="標楷體" style:font-name-asian="標楷體"/>
    </style:style>
    <style:style style:name="P164"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1</text:span><text:span text:style-name="T6">屆第</text:span><text:span text:style-name="T7">5</text:span><text:span text:style-name="T8">會期外交及國防委員會考察記事表</text:span></text:p>
      <text:p text:style-name="P9">115.6.16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5.3.12</text:p>
            <text:p text:style-name="P33">(星期四)</text:p>
          </table:table-cell>
          <table:table-cell table:style-name="TableCell34">
            <text:p text:style-name="P35">徐委員巧芯</text:p>
            <text:p text:style-name="P36">牛委員煦庭</text:p>
            <text:p text:style-name="P37"><text:span text:style-name="T38">鄭</text:span><text:span text:style-name="T39">委員</text:span><text:span text:style-name="T40">正鈐</text:span></text:p>
          </table:table-cell>
          <table:table-cell table:style-name="TableCell41">
            <text:p text:style-name="P42">考察北部地區</text:p>
          </table:table-cell>
          <table:table-cell table:style-name="TableCell43">
            <text:p text:style-name="P44">國防部陸軍常務次長楊基榮、空軍司令部參謀長李慶然等人陪同，首先聽取松指部行程暨任務簡報及交換意見。委員關切軍用停機坪借用之規制、管理及軍事營區安全維護等議題，均由空軍司令部參謀長李慶然、政務辦公室主任孫立方等人逐一答復，接續勘察專機出境情形，隨後前往軍民合用機場大坪視察。</text:p>
          </table:table-cell>
        </table:table-row>
        <table:table-row table:style-name="TableRow45">
          <table:table-cell table:style-name="TableCell46">
            <text:p text:style-name="P47">國內考察第2次</text:p>
          </table:table-cell>
          <table:table-cell table:style-name="TableCell48">
            <text:p text:style-name="P49">115.4.2</text:p>
            <text:p text:style-name="P50">(星期四)</text:p>
          </table:table-cell>
          <table:table-cell table:style-name="TableCell51">
            <text:p text:style-name="P52">馬召委文君</text:p>
          </table:table-cell>
          <table:table-cell table:style-name="TableCell53">
            <text:p text:style-name="P54">考察中部地區</text:p>
          </table:table-cell>
          <table:table-cell table:style-name="TableCell55">
            <text:p text:style-name="P56">國防部陸軍常務次長楊基榮等人陪同，赴陸軍58砲指部聽取簡報後，參訪隊史館，考察營區及整備現況，並視導官兵生活設施關注官兵福利。召集委員表示朝野各界都支持國防預算，惟應用所當用，並現地檢視Altius 600M系統及海馬士多管火箭等裝備之靜、動態展示，期盼在關鍵時刻發揮最大效能，確實符合作戰需求，以提升戰力，維護國家安全。</text:p>
          </table:table-cell>
        </table:table-row>
        <table:table-row table:style-name="TableRow57">
          <table:table-cell table:style-name="TableCell58">
            <text:p text:style-name="P59">國內考察第3次</text:p>
          </table:table-cell>
          <table:table-cell table:style-name="TableCell60">
            <text:p text:style-name="P61">115.4.15</text:p>
            <text:p text:style-name="P62">(星期三)<text:s/>下午</text:p>
            <text:p text:style-name="P63">至</text:p>
            <text:p text:style-name="P64">115.4.16</text:p>
            <text:p text:style-name="P65">(星期四)</text:p>
          </table:table-cell>
          <table:table-cell table:style-name="TableCell66">
            <text:p text:style-name="P67"><text:span text:style-name="T68">馬召委文君</text:span><text:span text:style-name="T69">黃</text:span><text:span text:style-name="T70">委員</text:span><text:span text:style-name="T71">建賓</text:span></text:p>
          </table:table-cell>
          <table:table-cell table:style-name="TableCell72">
            <text:p text:style-name="P73"><text:span text:style-name="T74">考察</text:span><text:span text:style-name="T75">東部地區</text:span></text:p>
          </table:table-cell>
          <table:table-cell table:style-name="TableCell76">
            <text:p text:style-name="P77">國防部海軍常務次長吳立平等人陪同，委員首日先前往海軍富岡雷達站，聽取單位任務簡報，並視導海情作業與機動雷達車組等裝備。次日委員先聽取「陸軍台東地區指揮部」簡報後，視導無人機訓練，官兵針對精準投彈等課目進行演練，充分展現靈活運用科技裝備、有效掌握敵情與快速應變之能力。接續至志航基地聽取「聯隊任務簡報暨專案工程進度報告」，隨後前往F-16模擬機訓練室及警戒室等，瞭解訓練、戰備實況及現代戰爭型態，強化我國<text:soft-page-break/>防整體空中戰力。委員對官兵未來訓場、志願役員額編現比、官兵偏遠地區加給及職務官舍等相關議題交換意見，並嘉勉官兵持續強化戰力及戮力戰備訓練等工作之辛勞，予以高度肯定及期許。</text:p>
          </table:table-cell>
        </table:table-row>
        <text:soft-page-break/>
        <table:table-row table:style-name="TableRow78">
          <table:table-cell table:style-name="TableCell79">
            <text:p text:style-name="P80">國內考察第4次</text:p>
          </table:table-cell>
          <table:table-cell table:style-name="TableCell81">
            <text:p text:style-name="P82">115.4.29</text:p>
            <text:p text:style-name="P83">(星期三)</text:p>
          </table:table-cell>
          <table:table-cell table:style-name="TableCell84">
            <text:p text:style-name="P85">陳委員永康</text:p>
            <text:p text:style-name="P86">王委員安祥</text:p>
          </table:table-cell>
          <table:table-cell table:style-name="TableCell87">
            <text:p text:style-name="P88">考察北部地區</text:p>
          </table:table-cell>
          <table:table-cell table:style-name="TableCell89">
            <text:p text:style-name="P90">國防部參事石文龍及軍事情報局副局長鄧敦仁等人陪同，委員先聽取軍事情報局機密任務簡報，隨後參觀戴雨農先生紀念館。委員高度肯定情報員身為無名英雄的精神，並對其長期為國家犧牲奉獻表達由衷敬意。</text:p>
          </table:table-cell>
        </table:table-row>
        <table:table-row table:style-name="TableRow91">
          <table:table-cell table:style-name="TableCell92">
            <text:p text:style-name="P93">國內考察第5次</text:p>
          </table:table-cell>
          <table:table-cell table:style-name="TableCell94">
            <text:p text:style-name="P95">115.4.30</text:p>
            <text:p text:style-name="P96">(星期四)</text:p>
          </table:table-cell>
          <table:table-cell table:style-name="TableCell97">
            <text:p text:style-name="P98"><text:span text:style-name="T99">馬</text:span><text:span text:style-name="T100">召委</text:span><text:span text:style-name="T101">文君</text:span></text:p>
          </table:table-cell>
          <table:table-cell table:style-name="TableCell102">
            <text:p text:style-name="P103">考察中部地區</text:p>
          </table:table-cell>
          <table:table-cell table:style-name="TableCell104">
            <text:p text:style-name="P105">國防部參事石文龍、陸軍司令部參謀長陳建義、後勤指揮部參謀長梁永坤及第十軍團指揮部參謀長王俊欽等人陪同，於鯉魚潭營區聽取任務簡報，召集委員關切彈藥補給、庫房管理、完善設施、預算支應及與民眾互動等議題，均由第十軍團指揮部等相關人員答復說明，隨後前往視導營區新建大樓及彈藥設施，並嘉勉營區國軍官兵辛勞付出。</text:p>
          </table:table-cell>
        </table:table-row>
        <table:table-row table:style-name="TableRow106">
          <table:table-cell table:style-name="TableCell107">
            <text:p text:style-name="P108">國內考察第6次</text:p>
          </table:table-cell>
          <table:table-cell table:style-name="TableCell109">
            <text:p text:style-name="P110">115.5.4</text:p>
            <text:p text:style-name="P111">(星期一)</text:p>
          </table:table-cell>
          <table:table-cell table:style-name="TableCell112">
            <text:p text:style-name="P113"><text:span text:style-name="T114">陳召委冠廷</text:span><text:span text:style-name="T115">王</text:span><text:span text:style-name="T116">委員</text:span><text:span text:style-name="T117">安祥</text:span></text:p>
          </table:table-cell>
          <table:table-cell table:style-name="TableCell118">
            <text:p text:style-name="P119">考察中部地區陸軍101旅</text:p>
          </table:table-cell>
          <table:table-cell table:style-name="TableCell120">
            <text:p text:style-name="P121"><text:span text:style-name="T122">國防部</text:span><text:span text:style-name="T123">參事石文龍</text:span><text:span text:style-name="T124">等人陪同，</text:span><text:span text:style-name="T125">首先抵達虎賁營區</text:span><text:span text:style-name="T126">就現況說明</text:span><text:span text:style-name="T127">，</text:span><text:span text:style-name="T128">並會勘</text:span><text:span text:style-name="T129">營區設施整建規劃；隨後轉往精忠營區聽取單位任務</text:span><text:span text:style-name="T130">簡報後</text:span><text:span text:style-name="T131">，</text:span><text:span text:style-name="T132">接續實地</text:span><text:span text:style-name="T133">視導</text:span><text:span text:style-name="T134">無人機操作訓練、紅隼火箭</text:span><text:span text:style-name="T135">模擬</text:span><text:span text:style-name="T136">器</text:span><text:span text:style-name="T137">射擊</text:span><text:span text:style-name="T138">及</text:span><text:span text:style-name="T139">快速反應射擊訓練操作等</text:span><text:span text:style-name="T140">。委員感謝</text:span><text:span text:style-name="T141">官兵</text:span><text:span text:style-name="T142">協助災區救援工作</text:span><text:span text:style-name="T143">，</text:span><text:span text:style-name="T144">並</text:span><text:span text:style-name="T145">肯定官兵戮力戰訓</text:span><text:span text:style-name="T146">、</text:span><text:span text:style-name="T147">守護家園</text:span><text:span text:style-name="T148">，</text:span><text:span text:style-name="T149">提升整體國防戰力</text:span><text:span text:style-name="T150">。</text:span></text:p>
          </table:table-cell>
        </table:table-row>
        <table:table-row table:style-name="TableRow151">
          <table:table-cell table:style-name="TableCell152">
            <text:p text:style-name="P153">國內考察第7次</text:p>
          </table:table-cell>
          <table:table-cell table:style-name="TableCell154">
            <text:p text:style-name="P155">115.6.15</text:p>
            <text:p text:style-name="P156">(星期一)</text:p>
          </table:table-cell>
          <table:table-cell table:style-name="TableCell157">
            <text:p text:style-name="P158"><text:span text:style-name="T159">陳召委冠廷</text:span></text:p>
          </table:table-cell>
          <table:table-cell table:style-name="TableCell160">
            <text:p text:style-name="P161">考察臺中榮民總醫院灣橋分院</text:p>
          </table:table-cell>
          <table:table-cell table:style-name="TableCell162">
            <text:p text:style-name="P163">國軍退除役官兵輔導委員會副主任委員陳進廣、臺中榮民總醫院嘉義暨灣橋分院院長陳正榮及嘉義榮民服務處處長許淑菁等人陪同，至臺中榮民總醫院灣橋分院聽取「灣橋分院醫養合一照護業務簡報」以及「社區榮民照護數位轉型—以嘉義為例」，隨後實地考察輔具中心、日照中心及護理之家。召集委員就醫院緊急災害應變措施、資源整備，以及臺中榮民總醫院灣橋分院鹿滿院區長照大樓預計於115年底完工，將擴增在地長照服務量能等相關議題交換意見。</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P6200P</meta:initial-creator>
    <dc:creator>NewWeb</dc:creator>
    <meta:creation-date>2026-06-16T02:23:00Z</meta:creation-date>
    <dc:date>2026-06-16T02:23:00Z</dc:date>
    <meta:template xlink:href="Normal.dotm" xlink:type="simple"/>
    <meta:editing-cycles>2</meta:editing-cycles>
    <meta:editing-duration>PT0S</meta:editing-duration>
    <meta:document-statistic meta:page-count="1" meta:paragraph-count="3" meta:word-count="230" meta:character-count="1540" meta:row-count="10" meta:non-whitespace-character-count="1313"/>
  </office:meta>
</office:document-meta>
</file>