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prefix="（" style:num-suffix="-" style:num-list-format-name="NLF2" style:num-format="1" text:start-value="10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prefix="（" style:num-suffix="-" style:num-list-format-name="NLF2" style:num-format="1" text:display-levels="2" text:start-value="6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3" style:num-prefix="（" style:num-suffix="）" style:num-list-format-name="NLF2" style:num-format="1" text:display-levels="3" text:start-value="13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4" style:num-prefix="（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list-format-name="NLF2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list-format-name="NLF2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標題" style:master-page-name="MPF0" style:family="paragraph">
      <style:paragraph-properties fo:break-before="page" fo:text-align="center" fo:line-height="100%" style:page-number="0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1" style:parent-style-name="超連結" style:family="text">
      <style:text-properties style:font-name="標楷體" style:font-name-asian="標楷體"/>
    </style:style>
    <style:style style:name="T12" style:parent-style-name="超連結" style:family="text">
      <style:text-properties style:font-name="標楷體" style:font-name-asian="標楷體"/>
    </style:style>
    <style:style style:name="T13" style:parent-style-name="超連結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47" style:parent-style-name="超連結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62" style:parent-style-name="超連結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超連結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89" style:parent-style-name="超連結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超連結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98" style:parent-style-name="超連結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25" style:parent-style-name="超連結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37" style:parent-style-name="超連結" style:family="text">
      <style:text-properties style:font-name="標楷體" style:font-name-asian="標楷體"/>
    </style:style>
    <style:style style:name="T138" style:parent-style-name="超連結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style:font-name-complex="細明體"/>
    </style:style>
    <style:style style:name="T14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olumn154" style:family="table-column">
      <style:table-column-properties style:column-width="0.3548in"/>
    </style:style>
    <style:style style:name="TableColumn155" style:family="table-column">
      <style:table-column-properties style:column-width="0.7715in"/>
    </style:style>
    <style:style style:name="TableColumn156" style:family="table-column">
      <style:table-column-properties style:column-width="1.0729in"/>
    </style:style>
    <style:style style:name="TableColumn157" style:family="table-column">
      <style:table-column-properties style:column-width="1.0666in"/>
    </style:style>
    <style:style style:name="TableColumn158" style:family="table-column">
      <style:table-column-properties style:column-width="0.9631in"/>
    </style:style>
    <style:style style:name="TableColumn159" style:family="table-column">
      <style:table-column-properties style:column-width="1.1687in"/>
    </style:style>
    <style:style style:name="TableColumn160" style:family="table-column">
      <style:table-column-properties style:column-width="0.7673in"/>
    </style:style>
    <style:style style:name="Table153" style:family="table">
      <style:table-properties style:width="6.1652in" fo:margin-left="0.0131in" table:align="left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6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center" fo:line-height="0.2083in" fo:margin-right="0.0215in"/>
      <style:text-properties style:font-name="標楷體" style:font-name-asian="標楷體" fo:font-weight="bold" style:font-weight-asian="bold" fo:color="#000000" fo:letter-spacing="-0.0138in"/>
    </style:style>
    <style:style style:name="TableCell16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justify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68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69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7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72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7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75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76" style:parent-style-name="內文" style:family="paragraph">
      <style:paragraph-properties style:punctuation-wrap="simple" fo:text-align="center" fo:line-height="0.2083in" fo:margin-lef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7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79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8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82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183" style:family="table-row">
      <style:table-row-properties style:min-row-height="0.4166in"/>
    </style:style>
    <style:style style:name="P184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85" style:parent-style-name="內文" style:family="paragraph">
      <style:paragraph-properties style:punctuation-wrap="simple" fo:text-align="center" fo:line-height="0.2083in" fo:margin-right="0.0215in"/>
      <style:text-properties style:font-name="標楷體" style:font-name-asian="標楷體" fo:font-weight="bold" style:font-weight-asian="bold" fo:color="#000000" fo:letter-spacing="-0.0138in"/>
    </style:style>
    <style:style style:name="P186" style:parent-style-name="內文" style:family="paragraph">
      <style:paragraph-properties style:punctuation-wrap="simple" fo:text-align="justify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87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88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91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92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0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0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02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0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06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0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1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11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12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TableCell21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fo:line-height="0.25in"/>
      <style:text-properties style:font-name="標楷體" style:font-name-asian="標楷體" fo:color="#000000" style:letter-kerning="false"/>
    </style:style>
    <style:style style:name="P22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2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29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3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31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232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4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4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42" style:parent-style-name="內文" style:family="paragraph">
      <style:paragraph-properties style:punctuation-wrap="simple" style:snap-to-layout-grid="false" fo:line-height="0.2083in"/>
      <style:text-properties style:font-name="標楷體" style:font-name-asian="標楷體" fo:color="#000000" style:letter-kerning="false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4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46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4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24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5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51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52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TableCell25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TableCell25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26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6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fo:line-height="0.25in"/>
      <style:text-properties style:font-name="標楷體" style:font-name-asian="標楷體" fo:color="#000000" style:letter-kerning="false"/>
    </style:style>
    <style:style style:name="P26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6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6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69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7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272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P273" style:parent-style-name="標題1" style:family="paragraph">
      <style:paragraph-properties fo:line-height="100%"/>
    </style:style>
    <style:style style:name="T27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7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7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標題3" style:family="paragraph">
      <style:paragraph-properties fo:text-indent="0.0972in"/>
    </style:style>
    <style:style style:name="T289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標題3" style:family="paragraph">
      <style:paragraph-properties fo:text-indent="0.0972in"/>
    </style:style>
    <style:style style:name="T296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標題3" style:family="paragraph">
      <style:paragraph-properties fo:text-indent="0.0972in"/>
    </style:style>
    <style:style style:name="T303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標題3" style:family="paragraph">
      <style:paragraph-properties fo:text-indent="0.0972in"/>
    </style:style>
    <style:style style:name="T311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標題3" style:family="paragraph">
      <style:paragraph-properties fo:text-indent="0.0972in"/>
      <style:text-properties style:font-name="標楷體" style:font-name-asian="標楷體" style:font-weight-complex="normal" fo:font-size="14pt" style:font-size-asian="14pt" style:font-size-complex="14pt"/>
    </style:style>
    <style:style style:name="P318" style:parent-style-name="標題3" style:family="paragraph">
      <style:paragraph-properties fo:text-indent="0.0972in"/>
      <style:text-properties style:font-name="標楷體" style:font-name-asian="標楷體" style:font-weight-complex="normal" fo:font-size="14pt" style:font-size-asian="14pt" style:font-size-complex="14pt"/>
    </style:style>
    <style:style style:name="P319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P321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P322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P323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P324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bookmark-start text:name="_Toc472666429"/><text:bookmark-start text:name="_Toc457395282"/><text:bookmark-start text:name="_Toc457395185"/><text:bookmark-start text:name="_Toc455152583"/><text:bookmark-start text:name="_Toc386797105"/><text:bookmark-start text:name="_Toc386796865"/><text:span text:style-name="T4">第</text:span><text:span text:style-name="T5">5</text:span><text:span text:style-name="T6">會期，院會通過本會提報之議案</text:span><text:span text:style-name="T7">4</text:span><text:span text:style-name="T8">案</text:span></text:p>
      <text:p text:style-name="P9">第5會期，院會通過本會提報之議案4案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"><text:a xlink:href="#_Toc224294159" office:target-frame-name="_top" xlink:show="replace"><text:span text:style-name="T11">［壹］法律案</text:span><text:span text:style-name="T12">4</text:span><text:span text:style-name="T13">案</text:span><text:span text:style-name="T14"><text:tab/></text:span><text:span text:style-name="T15">1</text:span></text:a></text:p>
          <text:p text:style-name="P16"><text:a xlink:href="#_Toc224294160" office:target-frame-name="_top" xlink:show="replace"><text:span text:style-name="T17">一、組織法</text:span><text:span text:style-name="T18">0</text:span><text:span text:style-name="T19">案</text:span><text:span text:style-name="T20"><text:tab/></text:span><text:span text:style-name="T21">1</text:span></text:a></text:p>
          <text:p text:style-name="P22"><text:a xlink:href="#_Toc224294161" office:target-frame-name="_top" xlink:show="replace"><text:span text:style-name="T23">二、作用法</text:span><text:span text:style-name="T24">4</text:span><text:span text:style-name="T25">案</text:span><text:span text:style-name="T26"><text:tab/></text:span><text:span text:style-name="T27">1</text:span></text:a></text:p>
          <text:p text:style-name="P28"><text:a xlink:href="#_Toc224294162" office:target-frame-name="_top" xlink:show="replace"><text:span text:style-name="T29">［貳］預算或決算案</text:span><text:span text:style-name="T30">0</text:span><text:span text:style-name="T31">案</text:span><text:span text:style-name="T32"><text:tab/></text:span><text:span text:style-name="T33">3</text:span></text:a></text:p>
          <text:p text:style-name="P34"><text:a xlink:href="#_Toc224294163" office:target-frame-name="_top" xlink:show="replace"><text:span text:style-name="T35">一、總預算案</text:span><text:span text:style-name="T36">0</text:span><text:span text:style-name="T37">案</text:span><text:span text:style-name="T38"><text:tab/></text:span><text:span text:style-name="T39">3</text:span></text:a></text:p>
          <text:p text:style-name="P40"><text:a xlink:href="#_Toc224294164" office:target-frame-name="_top" xlink:show="replace"><text:span text:style-name="T41">二、財團法人</text:span><text:span text:style-name="T42">0</text:span><text:span text:style-name="T43">案</text:span><text:span text:style-name="T44"><text:tab/></text:span><text:span text:style-name="T45">3</text:span></text:a></text:p>
          <text:p text:style-name="P46"><text:a xlink:href="#_Toc224294165" office:target-frame-name="_top" xlink:show="replace"><text:span text:style-name="T47">三、預算凍結案</text:span><text:span text:style-name="T48">0</text:span><text:span text:style-name="T49">案</text:span><text:span text:style-name="T50"><text:tab/></text:span><text:span text:style-name="T51">3</text:span></text:a></text:p>
          <text:p text:style-name="P52"><text:a xlink:href="#_Toc224294166" office:target-frame-name="_top" xlink:show="replace"><text:span text:style-name="T53">(</text:span><text:span text:style-name="T54">一</text:span><text:span text:style-name="T55">)</text:span><text:span text:style-name="T56">總統府</text:span><text:span text:style-name="T57">0</text:span><text:span text:style-name="T58">案</text:span><text:span text:style-name="T59"><text:tab/></text:span><text:span text:style-name="T60">3</text:span></text:a></text:p>
          <text:p text:style-name="P61"><text:a xlink:href="#_Toc224294167" office:target-frame-name="_top" xlink:show="replace"><text:span text:style-name="T62">(</text:span><text:span text:style-name="T63">二</text:span><text:span text:style-name="T64">)</text:span><text:span text:style-name="T65">行政院</text:span><text:span text:style-name="T66">0</text:span><text:span text:style-name="T67">案</text:span><text:span text:style-name="T68"><text:tab/></text:span><text:span text:style-name="T69">3</text:span></text:a></text:p>
          <text:p text:style-name="P70"><text:a xlink:href="#_Toc224294168" office:target-frame-name="_top" xlink:show="replace"><text:span text:style-name="T71">(</text:span><text:span text:style-name="T72">三</text:span><text:span text:style-name="T73">)</text:span><text:span text:style-name="T74">立法院</text:span><text:span text:style-name="T75">0</text:span><text:span text:style-name="T76">案</text:span><text:span text:style-name="T77"><text:tab/></text:span><text:span text:style-name="T78">3</text:span></text:a></text:p>
          <text:p text:style-name="P79"><text:a xlink:href="#_Toc224294169" office:target-frame-name="_top" xlink:show="replace"><text:span text:style-name="T80">(</text:span><text:span text:style-name="T81">四</text:span><text:span text:style-name="T82">)</text:span><text:span text:style-name="T83">司法院</text:span><text:span text:style-name="T84">0</text:span><text:span text:style-name="T85">案</text:span><text:span text:style-name="T86"><text:tab/></text:span><text:span text:style-name="T87">3</text:span></text:a></text:p>
          <text:p text:style-name="P88"><text:a xlink:href="#_Toc224294170" office:target-frame-name="_top" xlink:show="replace"><text:span text:style-name="T89">(</text:span><text:span text:style-name="T90">五</text:span><text:span text:style-name="T91">)</text:span><text:span text:style-name="T92">考試院</text:span><text:span text:style-name="T93">0</text:span><text:span text:style-name="T94">案</text:span><text:span text:style-name="T95"><text:tab/></text:span><text:span text:style-name="T96">3</text:span></text:a></text:p>
          <text:p text:style-name="P97"><text:a xlink:href="#_Toc224294171" office:target-frame-name="_top" xlink:show="replace"><text:span text:style-name="T98">(</text:span><text:span text:style-name="T99">六</text:span><text:span text:style-name="T100">)</text:span><text:span text:style-name="T101">監察院</text:span><text:span text:style-name="T102">0</text:span><text:span text:style-name="T103">案</text:span><text:span text:style-name="T104"><text:tab/></text:span><text:span text:style-name="T105">3</text:span></text:a></text:p>
          <text:p text:style-name="P106"><text:a xlink:href="#_Toc224294172" office:target-frame-name="_top" xlink:show="replace"><text:span text:style-name="T107">四、其他</text:span><text:span text:style-name="T108">0</text:span><text:span text:style-name="T109">案</text:span><text:span text:style-name="T110"><text:tab/></text:span><text:span text:style-name="T111">3</text:span></text:a></text:p>
          <text:p text:style-name="P112"><text:a xlink:href="#_Toc224294173" office:target-frame-name="_top" xlink:show="replace"><text:span text:style-name="T113">［參］行政命令案</text:span><text:span text:style-name="T114">0</text:span><text:span text:style-name="T115">案</text:span><text:span text:style-name="T116"><text:tab/></text:span><text:span text:style-name="T117">3</text:span></text:a></text:p>
          <text:p text:style-name="P118"><text:a xlink:href="#_Toc224294174" office:target-frame-name="_top" xlink:show="replace"><text:span text:style-name="T119">［肆］同意權行使案</text:span><text:span text:style-name="T120">0</text:span><text:span text:style-name="T121">案</text:span><text:span text:style-name="T122"><text:tab/></text:span><text:span text:style-name="T123">3</text:span></text:a></text:p>
          <text:p text:style-name="P124"><text:a xlink:href="#_Toc224294175" office:target-frame-name="_top" xlink:show="replace"><text:span text:style-name="T125">［伍］立法院內規</text:span><text:span text:style-name="T126">0</text:span><text:span text:style-name="T127">案</text:span><text:span text:style-name="T128"><text:tab/></text:span><text:span text:style-name="T129">4</text:span></text:a></text:p>
          <text:p text:style-name="P130"><text:a xlink:href="#_Toc224294176" office:target-frame-name="_top" xlink:show="replace"><text:span text:style-name="T131">［陸］其他議案</text:span><text:span text:style-name="T132">0</text:span><text:span text:style-name="T133">案</text:span><text:span text:style-name="T134"><text:tab/></text:span><text:span text:style-name="T135">4</text:span></text:a></text:p>
          <text:p text:style-name="P136"><text:a xlink:href="#_Toc224294177" office:target-frame-name="_top" xlink:show="replace"><text:span text:style-name="T137">［柒］人民請願案</text:span><text:span text:style-name="T138">0</text:span><text:span text:style-name="T139">案</text:span><text:span text:style-name="T140"><text:tab/></text:span><text:span text:style-name="T141">4</text:span></text:a></text:p>
        </text:index-body>
      </text:table-of-content>
      <text:p text:style-name="P142"/>
      <text:p text:style-name="P143"/>
      <text:h text:style-name="標題1" text:outline-level="1"><text:bookmark-start text:name="_Toc516496363"/><text:bookmark-start text:name="_Toc516496478"/><text:bookmark-start text:name="_Toc516496842"/><text:bookmark-start text:name="_Toc517947584"/><text:bookmark-start text:name="_Toc13473511"/><text:bookmark-start text:name="_Toc224294159"/><text:soft-page-break/><text:span text:style-name="T144">［壹］法律案</text:span><text:span text:style-name="T145">4</text:span><text:span text:style-name="T146">案</text:span><text:bookmark-start text:name="_Toc386796866"/><text:bookmark-start text:name="_Toc386797106"/><text:bookmark-start text:name="_Toc455152584"/><text:bookmark-start text:name="_Toc457395186"/><text:bookmark-start text:name="_Toc472666430"/><text:bookmark-end text:name="_Toc472666429"/><text:bookmark-end text:name="_Toc457395282"/><text:bookmark-end text:name="_Toc457395185"/><text:bookmark-end text:name="_Toc455152583"/><text:bookmark-end text:name="_Toc386797105"/><text:bookmark-end text:name="_Toc386796865"/><text:bookmark-end text:name="_Toc516496363"/><text:bookmark-end text:name="_Toc516496478"/><text:bookmark-end text:name="_Toc516496842"/><text:bookmark-end text:name="_Toc517947584"/><text:bookmark-end text:name="_Toc13473511"/><text:bookmark-end text:name="_Toc224294159"/></text:h>
      <text:h text:style-name="標題2" text:outline-level="2"><text:bookmark-start text:name="_Toc516496364"/><text:bookmark-start text:name="_Toc516496479"/><text:bookmark-start text:name="_Toc516496843"/><text:bookmark-start text:name="_Toc517947585"/><text:bookmark-start text:name="_Toc13473512"/><text:bookmark-start text:name="_Toc224294160"/><text:span text:style-name="T147">一、組織法</text:span><text:span text:style-name="T148">0</text:span><text:span text:style-name="T149">案</text:span><text:bookmark-end text:name="_Toc386796866"/><text:bookmark-end text:name="_Toc386797106"/><text:bookmark-end text:name="_Toc455152584"/><text:bookmark-end text:name="_Toc457395186"/><text:bookmark-end text:name="_Toc472666430"/><text:bookmark-end text:name="_Toc516496364"/><text:bookmark-end text:name="_Toc516496479"/><text:bookmark-end text:name="_Toc516496843"/><text:bookmark-end text:name="_Toc517947585"/><text:bookmark-end text:name="_Toc13473512"/><text:bookmark-end text:name="_Toc224294160"/></text:h>
      <text:h text:style-name="標題2" text:outline-level="2"><text:bookmark-start text:name="_Toc386796867"/><text:bookmark-start text:name="_Toc386797107"/><text:bookmark-start text:name="_Toc455152585"/><text:bookmark-start text:name="_Toc457395187"/><text:bookmark-start text:name="_Toc472666431"/><text:bookmark-start text:name="_Toc516496365"/><text:bookmark-start text:name="_Toc516496480"/><text:bookmark-start text:name="_Toc516496844"/><text:bookmark-start text:name="_Toc517947586"/><text:bookmark-start text:name="_Toc13473513"/><text:bookmark-start text:name="_Toc224294161"/><text:span text:style-name="T150">二、作用法</text:span><text:span text:style-name="T151">4</text:span><text:span text:style-name="T152">案</text:span><text:bookmark-end text:name="_Toc386796867"/><text:bookmark-end text:name="_Toc386797107"/><text:bookmark-end text:name="_Toc455152585"/><text:bookmark-end text:name="_Toc457395187"/><text:bookmark-end text:name="_Toc472666431"/><text:bookmark-end text:name="_Toc516496365"/><text:bookmark-end text:name="_Toc516496480"/><text:bookmark-end text:name="_Toc516496844"/><text:bookmark-end text:name="_Toc517947586"/><text:bookmark-end text:name="_Toc13473513"/><text:bookmark-end text:name="_Toc224294161"/>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序號</text:p>
          </table:table-cell>
          <table:table-cell table:style-name="TableCell164" table:number-rows-spanned="2">
            <text:p text:style-name="P165">議案名稱</text:p>
          </table:table-cell>
          <table:table-cell table:style-name="TableCell166" table:number-rows-spanned="2">
            <text:p text:style-name="P167">提案委員或機關</text:p>
            <text:p text:style-name="P168">院會交付日期</text:p>
            <text:p text:style-name="P169">(會次)</text:p>
          </table:table-cell>
          <table:table-cell table:style-name="TableCell170" table:number-rows-spanned="2">
            <text:p text:style-name="P171">審查情形日期<text:s/></text:p>
            <text:p text:style-name="P172">(會次)</text:p>
          </table:table-cell>
          <table:table-cell table:style-name="TableCell173" table:number-rows-spanned="2">
            <text:p text:style-name="P174">院會三讀通過</text:p>
            <text:p text:style-name="P175">日期(會次)、</text:p>
            <text:p text:style-name="P176">咨請總統公布法律案名稱</text:p>
          </table:table-cell>
          <table:table-cell table:style-name="TableCell177">
            <text:p text:style-name="P178">本院咨文</text:p>
            <text:p text:style-name="P179">日期及文號</text:p>
          </table:table-cell>
          <table:table-cell table:style-name="TableCell180" table:number-rows-spanned="2">
            <text:p text:style-name="P181">總統府</text:p>
            <text:p text:style-name="P182">公報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總統公布</text:p>
            <text:p text:style-name="P191">日期及文號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list text:style-name="LFO10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中華民國刑法部分條文修正草案</text:p>
          </table:table-cell>
          <table:table-cell table:style-name="TableCell198">
            <text:p text:style-name="P199">行政院、</text:p>
            <text:p text:style-name="P200">司法院</text:p>
            <text:p text:style-name="P201">114.12.12</text:p>
            <text:p text:style-name="P202">（11-4-13）</text:p>
          </table:table-cell>
          <table:table-cell table:style-name="TableCell203">
            <text:p text:style-name="P204">1.院會</text:p>
            <text:p text:style-name="P205">115.3.6</text:p>
            <text:p text:style-name="P206">（11-5-2）自司法及法制委員會抽出逕付二讀。</text:p>
            <text:p text:style-name="P207">2.115.3.11黨團協商。</text:p>
          </table:table-cell>
          <table:table-cell table:style-name="TableCell208" table:number-rows-spanned="2">
            <text:p text:style-name="P209">院會</text:p>
            <text:p text:style-name="P210">115.3.13</text:p>
            <text:p text:style-name="P211">(11-5-3)</text:p>
            <text:p text:style-name="P212">三讀增訂第七十八條之一及七十八條之二條文；並修正第七十九條之一條文。</text:p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table-cell table:style-name="TableCell218">
            <text:list text:style-name="LFO10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中華民國刑法第七十八條之一、第七十八條之二及第七十九條之一條文修正草案</text:p>
          </table:table-cell>
          <table:table-cell table:style-name="TableCell222">
            <text:p text:style-name="P223">委員沈伯洋等18人</text:p>
            <text:p text:style-name="P224">115.03.13</text:p>
            <text:p text:style-name="P225">（11-5-3）</text:p>
          </table:table-cell>
          <table:table-cell table:style-name="TableCell226">
            <text:p text:style-name="P227">院會</text:p>
            <text:p text:style-name="P228">115.3.13</text:p>
            <text:p text:style-name="P229">（11-5-3）逕付二讀，與相關提案併案討論。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list text:style-name="LFO10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中華民國刑法施行法第七條之二、第七條之三及第七條之四條文修正草案</text:p>
          </table:table-cell>
          <table:table-cell table:style-name="TableCell238">
            <text:p text:style-name="P239">行政院、</text:p>
            <text:p text:style-name="P240">司法院</text:p>
            <text:p text:style-name="P241">114.12.12</text:p>
            <text:p text:style-name="P242">（11-4-13）</text:p>
          </table:table-cell>
          <table:table-cell table:style-name="TableCell243">
            <text:p text:style-name="P244">1.院會</text:p>
            <text:p text:style-name="P245">115.3.6</text:p>
            <text:p text:style-name="P246">（11-5-2）自司法及法制委員會抽出逕付二讀。</text:p>
            <text:p text:style-name="P247">2.115.3.11黨團協商。</text:p>
          </table:table-cell>
          <table:table-cell table:style-name="TableCell248" table:number-rows-spanned="2">
            <text:p text:style-name="P249">院會</text:p>
            <text:p text:style-name="P250">115.3.13</text:p>
            <text:p text:style-name="P251">(11-5-3)</text:p>
            <text:p text:style-name="P252">三讀增訂第七條之三條文；並修正第七條之二條文。</text:p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table-cell table:style-name="TableCell258">
            <text:list text:style-name="LFO10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中華民國刑法施行法第七條之二及第七條之三條文修正草案</text:p>
          </table:table-cell>
          <table:table-cell table:style-name="TableCell262">
            <text:p text:style-name="P263">委員沈伯洋等17人</text:p>
            <text:p text:style-name="P264">115.03.13</text:p>
            <text:p text:style-name="P265">（11-5-3）</text:p>
          </table:table-cell>
          <table:table-cell table:style-name="TableCell266">
            <text:p text:style-name="P267">院會</text:p>
            <text:p text:style-name="P268">115.3.13</text:p>
            <text:p text:style-name="P269">（11-5-3）逕付二讀，與相關提案併案討論。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</table:table>
      <text:h text:style-name="P273" text:outline-level="1"><text:bookmark-start text:name="_Toc386796869"/><text:bookmark-start text:name="_Toc386797109"/><text:bookmark-start text:name="_Toc455152586"/><text:bookmark-start text:name="_Toc457395188"/><text:bookmark-start text:name="_Toc472666432"/><text:bookmark-start text:name="_Toc516496366"/><text:bookmark-start text:name="_Toc516496481"/><text:bookmark-start text:name="_Toc516496845"/><text:bookmark-start text:name="_Toc517947587"/><text:bookmark-start text:name="_Toc13473514"/><text:bookmark-start text:name="_Toc224294162"/><text:span text:style-name="T274">［</text:span><text:span text:style-name="T275">貳</text:span><text:span text:style-name="T276">］</text:span><text:span text:style-name="T277">預算或決算案</text:span><text:bookmark-end text:name="_Toc386796869"/><text:bookmark-end text:name="_Toc386797109"/><text:span text:style-name="T278">0</text:span><text:span text:style-name="T279">案</text:span><text:bookmark-end text:name="_Toc455152586"/><text:bookmark-end text:name="_Toc457395188"/><text:bookmark-end text:name="_Toc472666432"/><text:bookmark-end text:name="_Toc516496366"/><text:bookmark-end text:name="_Toc516496481"/><text:bookmark-end text:name="_Toc516496845"/><text:bookmark-end text:name="_Toc517947587"/><text:bookmark-end text:name="_Toc13473514"/><text:bookmark-end text:name="_Toc224294162"/></text:h>
      <text:h text:style-name="P280" text:outline-level="2"><text:bookmark-start text:name="_Toc376274303"/><text:bookmark-start text:name="_Toc386796870"/><text:bookmark-start text:name="_Toc386797110"/><text:bookmark-start text:name="_Toc455152587"/><text:bookmark-start text:name="_Toc457395189"/><text:bookmark-start text:name="_Toc472666433"/><text:bookmark-start text:name="_Toc516496367"/><text:bookmark-start text:name="_Toc516496482"/><text:bookmark-start text:name="_Toc516496846"/><text:bookmark-start text:name="_Toc517947588"/><text:bookmark-start text:name="_Toc13473515"/><text:bookmark-start text:name="_Toc224294163"/>一、總預算案0案<text:bookmark-end text:name="_Toc376274303"/><text:bookmark-end text:name="_Toc386796870"/><text:bookmark-end text:name="_Toc386797110"/><text:bookmark-end text:name="_Toc455152587"/><text:bookmark-end text:name="_Toc457395189"/><text:bookmark-end text:name="_Toc472666433"/><text:bookmark-end text:name="_Toc516496367"/><text:bookmark-end text:name="_Toc516496482"/><text:bookmark-end text:name="_Toc516496846"/><text:bookmark-end text:name="_Toc517947588"/><text:bookmark-end text:name="_Toc13473515"/><text:bookmark-end text:name="_Toc224294163"/></text:h>
      <text:h text:style-name="P281" text:outline-level="2"><text:bookmark-start text:name="_Toc455152594"/><text:bookmark-start text:name="_Toc457395196"/><text:bookmark-start text:name="_Toc472666440"/><text:bookmark-start text:name="_Toc516496374"/><text:bookmark-start text:name="_Toc516496489"/><text:bookmark-start text:name="_Toc516496853"/><text:bookmark-start text:name="_Toc517947595"/><text:bookmark-start text:name="_Toc13473523"/><text:bookmark-start text:name="_Toc224294164"/><text:bookmark-start text:name="_Toc361213596"/><text:bookmark-start text:name="_Toc361923740"/><text:bookmark-start text:name="_Toc363206594"/><text:bookmark-start text:name="_Toc379471381"/><text:bookmark-start text:name="_Toc386796871"/><text:bookmark-start text:name="_Toc386797111"/><text:bookmark-start text:name="_Toc455152588"/><text:bookmark-start text:name="_Toc457395190"/><text:bookmark-start text:name="_Toc472666434"/><text:bookmark-start text:name="_Toc516496368"/><text:bookmark-start text:name="_Toc516496483"/><text:bookmark-start text:name="_Toc516496847"/><text:bookmark-start text:name="_Toc517947589"/><text:bookmark-start text:name="_Toc13473516"/>二、財團法人0案<text:bookmark-end text:name="_Toc455152594"/><text:bookmark-end text:name="_Toc457395196"/><text:bookmark-end text:name="_Toc472666440"/><text:bookmark-end text:name="_Toc516496374"/><text:bookmark-end text:name="_Toc516496489"/><text:bookmark-end text:name="_Toc516496853"/><text:bookmark-end text:name="_Toc517947595"/><text:bookmark-end text:name="_Toc13473523"/><text:bookmark-end text:name="_Toc224294164"/></text:h>
      <text:h text:style-name="標題2" text:outline-level="2"><text:bookmark-start text:name="_Toc224294165"/><text:span text:style-name="T282">三</text:span><text:span text:style-name="T283">、預算</text:span><text:span text:style-name="T284">凍結</text:span><text:span text:style-name="T285">案</text:span><text:span text:style-name="T286">0</text:span><text:span text:style-name="T287">案</text:span><text:bookmark-end text:name="_Toc361213596"/><text:bookmark-end text:name="_Toc361923740"/><text:bookmark-end text:name="_Toc363206594"/><text:bookmark-end text:name="_Toc379471381"/><text:bookmark-end text:name="_Toc386796871"/><text:bookmark-end text:name="_Toc386797111"/><text:bookmark-end text:name="_Toc455152588"/><text:bookmark-end text:name="_Toc457395190"/><text:bookmark-end text:name="_Toc472666434"/><text:bookmark-end text:name="_Toc516496368"/><text:bookmark-end text:name="_Toc516496483"/><text:bookmark-end text:name="_Toc516496847"/><text:bookmark-end text:name="_Toc517947589"/><text:bookmark-end text:name="_Toc13473516"/><text:bookmark-end text:name="_Toc224294165"/></text:h>
      <text:h text:style-name="P288" text:outline-level="3"><text:bookmark-start text:name="_Toc455152589"/><text:bookmark-start text:name="_Toc457395191"/><text:bookmark-start text:name="_Toc472666435"/><text:bookmark-start text:name="_Toc516496369"/><text:bookmark-start text:name="_Toc516496484"/><text:bookmark-start text:name="_Toc516496848"/><text:bookmark-start text:name="_Toc517947590"/><text:bookmark-start text:name="_Toc13473517"/><text:bookmark-start text:name="_Toc224294166"/><text:span text:style-name="T289">(</text:span><text:span text:style-name="T290">一</text:span><text:span text:style-name="T291">)</text:span><text:span text:style-name="T292">總統府</text:span><text:span text:style-name="T293">0</text:span><text:span text:style-name="T294">案</text:span><text:bookmark-end text:name="_Toc455152589"/><text:bookmark-end text:name="_Toc457395191"/><text:bookmark-end text:name="_Toc472666435"/><text:bookmark-end text:name="_Toc516496369"/><text:bookmark-end text:name="_Toc516496484"/><text:bookmark-end text:name="_Toc516496848"/><text:bookmark-end text:name="_Toc517947590"/><text:bookmark-end text:name="_Toc13473517"/><text:bookmark-end text:name="_Toc224294166"/></text:h>
      <text:h text:style-name="P295" text:outline-level="3"><text:bookmark-start text:name="_Toc472666436"/><text:bookmark-start text:name="_Toc516496370"/><text:bookmark-start text:name="_Toc516496485"/><text:bookmark-start text:name="_Toc516496849"/><text:bookmark-start text:name="_Toc517947591"/><text:bookmark-start text:name="_Toc13473518"/><text:bookmark-start text:name="_Toc224294167"/><text:span text:style-name="T296">(</text:span><text:span text:style-name="T297">二</text:span><text:span text:style-name="T298">)</text:span><text:span text:style-name="T299">行政院</text:span><text:span text:style-name="T300">0</text:span><text:span text:style-name="T301">案</text:span><text:bookmark-end text:name="_Toc472666436"/><text:bookmark-end text:name="_Toc516496370"/><text:bookmark-end text:name="_Toc516496485"/><text:bookmark-end text:name="_Toc516496849"/><text:bookmark-end text:name="_Toc517947591"/><text:bookmark-end text:name="_Toc13473518"/><text:bookmark-end text:name="_Toc224294167"/></text:h>
      <text:h text:style-name="P302" text:outline-level="3"><text:bookmark-start text:name="_Toc13473519"/><text:bookmark-start text:name="_Toc224294168"/><text:bookmark-start text:name="_Toc455152591"/><text:bookmark-start text:name="_Toc457395193"/><text:bookmark-start text:name="_Toc472666437"/><text:bookmark-start text:name="_Toc516496371"/><text:bookmark-start text:name="_Toc516496486"/><text:bookmark-start text:name="_Toc516496850"/><text:bookmark-start text:name="_Toc517947592"/><text:span text:style-name="T303">(</text:span><text:span text:style-name="T304">三</text:span><text:span text:style-name="T305">)</text:span><text:span text:style-name="T306">立</text:span><text:span text:style-name="T307">法院</text:span><text:span text:style-name="T308">0</text:span><text:span text:style-name="T309">案</text:span><text:bookmark-end text:name="_Toc13473519"/><text:bookmark-end text:name="_Toc224294168"/></text:h>
      <text:h text:style-name="P310" text:outline-level="3"><text:bookmark-start text:name="_Toc13473520"/><text:bookmark-start text:name="_Toc224294169"/><text:span text:style-name="T311">(</text:span><text:span text:style-name="T312">四</text:span><text:span text:style-name="T313">)</text:span><text:span text:style-name="T314">司法院</text:span><text:span text:style-name="T315">0</text:span><text:span text:style-name="T316">案</text:span><text:bookmark-end text:name="_Toc455152591"/><text:bookmark-end text:name="_Toc457395193"/><text:bookmark-end text:name="_Toc472666437"/><text:bookmark-end text:name="_Toc516496371"/><text:bookmark-end text:name="_Toc516496486"/><text:bookmark-end text:name="_Toc516496850"/><text:bookmark-end text:name="_Toc517947592"/><text:bookmark-end text:name="_Toc13473520"/><text:bookmark-end text:name="_Toc224294169"/></text:h>
      <text:h text:style-name="P317" text:outline-level="3"><text:bookmark-start text:name="_Toc361923743"/><text:bookmark-start text:name="_Toc363206597"/><text:bookmark-start text:name="_Toc379471384"/><text:bookmark-start text:name="_Toc403487168"/><text:bookmark-start text:name="_Toc455152592"/><text:bookmark-start text:name="_Toc457395194"/><text:bookmark-start text:name="_Toc472666438"/><text:bookmark-start text:name="_Toc516496372"/><text:bookmark-start text:name="_Toc516496487"/><text:bookmark-start text:name="_Toc516496851"/><text:bookmark-start text:name="_Toc517947593"/><text:bookmark-start text:name="_Toc13473521"/><text:bookmark-start text:name="_Toc224294170"/>(五)考試院0案<text:bookmark-end text:name="_Toc361923743"/><text:bookmark-end text:name="_Toc363206597"/><text:bookmark-end text:name="_Toc379471384"/><text:bookmark-end text:name="_Toc403487168"/><text:bookmark-end text:name="_Toc455152592"/><text:bookmark-end text:name="_Toc457395194"/><text:bookmark-end text:name="_Toc472666438"/><text:bookmark-end text:name="_Toc516496372"/><text:bookmark-end text:name="_Toc516496487"/><text:bookmark-end text:name="_Toc516496851"/><text:bookmark-end text:name="_Toc517947593"/><text:bookmark-end text:name="_Toc13473521"/><text:bookmark-end text:name="_Toc224294170"/></text:h>
      <text:h text:style-name="P318" text:outline-level="3"><text:bookmark-start text:name="_Toc361923744"/><text:bookmark-start text:name="_Toc363206598"/><text:bookmark-start text:name="_Toc379471385"/><text:bookmark-start text:name="_Toc403487169"/><text:bookmark-start text:name="_Toc455152593"/><text:bookmark-start text:name="_Toc457395195"/><text:bookmark-start text:name="_Toc457395292"/><text:bookmark-start text:name="_Toc472666439"/><text:bookmark-start text:name="_Toc516496373"/><text:bookmark-start text:name="_Toc516496488"/><text:bookmark-start text:name="_Toc516496852"/><text:bookmark-start text:name="_Toc517947594"/><text:bookmark-start text:name="_Toc13473522"/><text:bookmark-start text:name="_Toc224294171"/>(六)監察院0案<text:bookmark-end text:name="_Toc361923744"/><text:bookmark-end text:name="_Toc363206598"/><text:bookmark-end text:name="_Toc379471385"/><text:bookmark-end text:name="_Toc403487169"/><text:bookmark-end text:name="_Toc455152593"/><text:bookmark-end text:name="_Toc457395195"/><text:bookmark-end text:name="_Toc457395292"/><text:bookmark-end text:name="_Toc472666439"/><text:bookmark-end text:name="_Toc516496373"/><text:bookmark-end text:name="_Toc516496488"/><text:bookmark-end text:name="_Toc516496852"/><text:bookmark-end text:name="_Toc517947594"/><text:bookmark-end text:name="_Toc13473522"/><text:bookmark-end text:name="_Toc224294171"/></text:h>
      <text:h text:style-name="P319" text:outline-level="2"><text:bookmark-start text:name="_Toc455152595"/><text:bookmark-start text:name="_Toc457395197"/><text:bookmark-start text:name="_Toc472666441"/><text:bookmark-start text:name="_Toc516496375"/><text:bookmark-start text:name="_Toc516496490"/><text:bookmark-start text:name="_Toc516496854"/><text:bookmark-start text:name="_Toc517947596"/><text:bookmark-start text:name="_Toc13473524"/><text:bookmark-start text:name="_Toc224294172"/>四、其他0案<text:bookmark-end text:name="_Toc455152595"/><text:bookmark-end text:name="_Toc457395197"/><text:bookmark-end text:name="_Toc472666441"/><text:bookmark-end text:name="_Toc516496375"/><text:bookmark-end text:name="_Toc516496490"/><text:bookmark-end text:name="_Toc516496854"/><text:bookmark-end text:name="_Toc517947596"/><text:bookmark-end text:name="_Toc13473524"/><text:bookmark-end text:name="_Toc224294172"/></text:h>
      <text:h text:style-name="P320" text:outline-level="1"><text:bookmark-start text:name="_Toc516496376"/><text:bookmark-start text:name="_Toc516496491"/><text:bookmark-start text:name="_Toc516496855"/><text:bookmark-start text:name="_Toc517947597"/><text:bookmark-start text:name="_Toc13473526"/><text:bookmark-start text:name="_Toc224294173"/>［參］行政命令案0案<text:bookmark-end text:name="_Toc516496376"/><text:bookmark-end text:name="_Toc516496491"/><text:bookmark-end text:name="_Toc516496855"/><text:bookmark-end text:name="_Toc517947597"/><text:bookmark-end text:name="_Toc13473526"/><text:bookmark-end text:name="_Toc224294173"/></text:h>
      <text:h text:style-name="P321" text:outline-level="1"><text:bookmark-start text:name="_Toc224294174"/><text:bookmark-start text:name="_Toc13473525"/>［肆］同意權行使案0案<text:bookmark-end text:name="_Toc224294174"/></text:h>
      <text:h text:style-name="P322" text:outline-level="1"><text:bookmark-start text:name="_Toc224294175"/>［伍］立法院內規0案<text:bookmark-end text:name="_Toc13473525"/><text:bookmark-end text:name="_Toc224294175"/></text:h>
      <text:h text:style-name="P323" text:outline-level="1"><text:bookmark-start text:name="_Toc191475887"/><text:bookmark-start text:name="_Toc224294176"/>［陸］其他議案0案<text:bookmark-end text:name="_Toc191475887"/><text:bookmark-end text:name="_Toc224294176"/></text:h>
      <text:h text:style-name="P324" text:outline-level="1"><text:bookmark-start text:name="_Toc191475888"/><text:bookmark-start text:name="_Toc224294177"/>［柒］人民請願案0案<text:bookmark-end text:name="_Toc191475888"/><text:bookmark-end text:name="_Toc224294177"/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壹審議概況-標題二" style:display-name="壹、審議概況-標題二" style:family="paragraph" style:parent-style-name="標題2" style:next-style-name="內文" style:default-outline-level="2">
      <style:paragraph-properties style:snap-to-layout-grid="false" fo:text-align="justify" fo:margin-top="0.1319in" fo:margin-bottom="0.1319in" fo:line-height="100%" fo:margin-left="0.197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壹審議概況-標題二字元" style:display-name="壹、審議概況-標題二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一審議概況標題三" style:display-name="一、審議概況–標題三" style:family="paragraph" style:parent-style-name="標題3" style:next-style-name="內文" style:default-outline-level="3">
      <style:paragraph-properties style:snap-to-layout-grid="false" fo:text-align="justify" fo:margin-top="0.1319in" fo:margin-bottom="0.1319in" fo:line-height="100%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一審議概況標題三字元" style:display-name="一、審議概況–標題三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待審" style:display-name="01待審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待審字元" style:display-name="01待審 字元" style:family="text" style:parent-style-name="預設段落字型">
      <style:text-properties style:font-name="標楷體" style:font-name-asian="標楷體" fo:font-size="14pt" style:font-size-asian="14pt"/>
    </style:style>
    <style:style style:name="審查情形" style:display-name="審查情形" style:family="paragraph" style:parent-style-name="內文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內文縮排" style:display-name="內文縮排" style:family="paragraph" style:parent-style-name="內文">
      <style:paragraph-properties fo:text-align="justify" fo:line-height="0.2777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prefix="（" style:num-suffix="-" style:num-list-format-name="NLF2" style:num-format="1" text:start-value="10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prefix="（" style:num-suffix="-" style:num-list-format-name="NLF2" style:num-format="1" text:display-levels="2" text:start-value="6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3" style:num-prefix="（" style:num-suffix="）" style:num-list-format-name="NLF2" style:num-format="1" text:display-levels="3" text:start-value="13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4" style:num-prefix="（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list-format-name="NLF2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list-format-name="NLF2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-</number:text>
      <number:num-list-label text:level="2"/>
      <number:text>（%1%-%2%-</number:text>
      <number:num-list-label text:level="3"/>
      <number:text>（%1%-%2%-%3%-</number:text>
      <number:num-list-label text:level="4"/>
      <number:text>（%1%-%2%-%3%-%4%）</number:text>
      <number:num-list-label text:level="5"/>
      <number:text>（%1%-%2%-%3%-%4%）%5%.</number:text>
      <number:num-list-label text:level="6"/>
      <number:text>（%1%-%2%-%3%-%4%）%5%.%6%.</number:text>
      <number:num-list-label text:level="7"/>
      <number:text>（%1%-%2%-%3%-%4%）%5%.%6%.%7%.</number:text>
      <number:num-list-label text:level="8"/>
      <number:text>（%1%-%2%-%3%-%4%）%5%.%6%.%7%.%8%.</number:text>
      <number:num-list-label text:level="9"/>
      <number:text>（%1%-%2%-%3%-%4%）%5%.%6%.%7%.%8%.%9%.</number:text>
    </number:num-list-format>
    <number:num-list-format style:name="NLF2">
      <number:num-list-label text:level="1"/>
      <number:text>（%1%-</number:text>
      <number:num-list-label text:level="2"/>
      <number:text>（%1%-%2%-</number:text>
      <number:num-list-label text:level="3"/>
      <number:text>（%1%-%2%-%3%）</number:text>
      <number:num-list-label text:level="4"/>
      <number:text>（%1%-%2%-%3%）%4%.</number:text>
      <number:num-list-label text:level="5"/>
      <number:text>（%1%-%2%-%3%）%4%.%5%.</number:text>
      <number:num-list-label text:level="6"/>
      <number:text>（%1%-%2%-%3%）%4%.%5%.%6%.</number:text>
      <number:num-list-label text:level="7"/>
      <number:text>（%1%-%2%-%3%）%4%.%5%.%6%.%7%.</number:text>
      <number:num-list-label text:level="8"/>
      <number:text>（%1%-%2%-%3%）%4%.%5%.%6%.%7%.%8%.</number:text>
      <number:num-list-label text:level="9"/>
      <number:text>（%1%-%2%-%3%）%4%.%5%.%6%.%7%.%8%.%9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400g2</meta:initial-creator>
    <dc:creator>NewWeb</dc:creator>
    <meta:creation-date>2026-03-13T07:27:00Z</meta:creation-date>
    <dc:date>2026-03-13T07:27:00Z</dc:date>
    <meta:print-date>2025-12-30T03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275" meta:row-count="16" meta:non-whitespace-character-count="1939"/>
  </office:meta>
</office:document-meta>
</file>