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-" style:num-list-format-name="NLF1" style:num-format="1" text:start-value="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（" style:num-suffix="-" style:num-list-format-name="NLF1" style:num-format="1" text:display-levels="2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（" style:num-suffix="-" style:num-list-format-name="NLF1" style:num-format="1" text:display-levels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prefix="（" style:num-suffix="）" style:num-list-format-name="NLF1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（" style:num-suffix="." style:num-list-format-name="NLF1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prefix="（" style:num-suffix="-" style:num-list-format-name="NLF1" style:num-format="1" text:start-value="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（" style:num-suffix="-" style:num-list-format-name="NLF1" style:num-format="1" text:display-levels="2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（" style:num-suffix="-" style:num-list-format-name="NLF1" style:num-format="1" text:display-levels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prefix="（" style:num-suffix="）" style:num-list-format-name="NLF1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（" style:num-suffix="." style:num-list-format-name="NLF1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prefix="（" style:num-suffix="-" style:num-list-format-name="NLF2" style:num-format="1" text:start-value="10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style:num-prefix="（" style:num-suffix="-" style:num-list-format-name="NLF2" style:num-format="1" text:display-levels="2" text:start-value="6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3" style:num-prefix="（" style:num-suffix="）" style:num-list-format-name="NLF2" style:num-format="1" text:display-levels="3" text:start-value="13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4" style:num-prefix="（" style:num-suffix="." style:num-list-format-name="NLF2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2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prefix="（" style:num-suffix="." style:num-list-format-name="NLF2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2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prefix="（" style:num-suffix="." style:num-list-format-name="NLF2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（" style:num-suffix="." style:num-list-format-name="NLF2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目錄標題" style:master-page-name="MPF0" style:family="paragraph">
      <style:paragraph-properties fo:break-before="page" fo:text-align="center" fo:line-height="100%" style:page-number="0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 fo:language="zh" fo:country="TW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2" style:parent-style-name="超連結" style:family="text">
      <style:text-properties style:font-name="標楷體" style:font-name-asian="標楷體"/>
    </style:style>
    <style:style style:name="T13" style:parent-style-name="超連結" style:family="text">
      <style:text-properties style:font-name="標楷體" style:font-name-asian="標楷體"/>
    </style:style>
    <style:style style:name="T14" style:parent-style-name="超連結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24" style:parent-style-name="超連結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超連結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T56" style:parent-style-name="超連結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超連結" style:family="text">
      <style:text-properties style:font-name="標楷體" style:font-name-asian="標楷體"/>
    </style:style>
    <style:style style:name="T59" style:parent-style-name="超連結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63" style:parent-style-name="超連結" style:family="text">
      <style:text-properties style:font-name="標楷體" style:font-name-asian="標楷體"/>
    </style:style>
    <style:style style:name="T64" style:parent-style-name="超連結" style:family="text">
      <style:text-properties style:font-name="標楷體" style:font-name-asian="標楷體"/>
    </style:style>
    <style:style style:name="T65" style:parent-style-name="超連結" style:family="text">
      <style:text-properties style:font-name="標楷體" style:font-name-asian="標楷體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超連結" style:family="text">
      <style:text-properties style:font-name="標楷體" style:font-name-asian="標楷體"/>
    </style:style>
    <style:style style:name="T92" style:parent-style-name="超連結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99" style:parent-style-name="超連結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/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14" style:parent-style-name="超連結" style:family="text">
      <style:text-properties style:font-name="標楷體" style:font-name-asian="標楷體"/>
    </style:style>
    <style:style style:name="T115" style:parent-style-name="超連結" style:family="text">
      <style:text-properties style:font-name="標楷體" style:font-name-asian="標楷體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20" style:parent-style-name="超連結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/>
    </style:style>
    <style:style style:name="T122" style:parent-style-name="超連結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超連結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32" style:parent-style-name="超連結" style:family="text">
      <style:text-properties style:font-name="標楷體" style:font-name-asian="標楷體"/>
    </style:style>
    <style:style style:name="T133" style:parent-style-name="超連結" style:family="text">
      <style:text-properties style:font-name="標楷體" style:font-name-asian="標楷體"/>
    </style:style>
    <style:style style:name="T134" style:parent-style-name="超連結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38" style:parent-style-name="超連結" style:family="text">
      <style:text-properties style:font-name="標楷體" style:font-name-asian="標楷體"/>
    </style:style>
    <style:style style:name="T139" style:parent-style-name="超連結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 style:font-name-complex="細明體"/>
    </style:style>
    <style:style style:name="T14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ableColumn152" style:family="table-column">
      <style:table-column-properties style:column-width="0.3583in"/>
    </style:style>
    <style:style style:name="TableColumn153" style:family="table-column">
      <style:table-column-properties style:column-width="0.7729in"/>
    </style:style>
    <style:style style:name="TableColumn154" style:family="table-column">
      <style:table-column-properties style:column-width="1.0416in"/>
    </style:style>
    <style:style style:name="TableColumn155" style:family="table-column">
      <style:table-column-properties style:column-width="1.0666in"/>
    </style:style>
    <style:style style:name="TableColumn156" style:family="table-column">
      <style:table-column-properties style:column-width="1.0138in"/>
    </style:style>
    <style:style style:name="TableColumn157" style:family="table-column">
      <style:table-column-properties style:column-width="1.168in"/>
    </style:style>
    <style:style style:name="TableColumn158" style:family="table-column">
      <style:table-column-properties style:column-width="0.7437in"/>
    </style:style>
    <style:style style:name="Table151" style:family="table">
      <style:table-properties style:width="6.1652in" fo:margin-left="0.0131in" table:align="left"/>
    </style:style>
    <style:style style:name="TableRow159" style:family="table-row">
      <style:table-row-properties style:min-row-height="0.4534in"/>
    </style:style>
    <style:style style:name="TableCell160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6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center" fo:line-height="0.2083in" fo:margin-right="0.0215in"/>
      <style:text-properties style:font-name="標楷體" style:font-name-asian="標楷體" fo:font-weight="bold" style:font-weight-asian="bold" fo:color="#000000" fo:letter-spacing="-0.0138in"/>
    </style:style>
    <style:style style:name="TableCell16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justify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66" style:parent-style-name="內文" style:family="paragraph">
      <style:paragraph-properties style:punctuation-wrap="simple" fo:text-align="center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67" style:parent-style-name="內文" style:family="paragraph">
      <style:paragraph-properties style:punctuation-wrap="simple" fo:text-align="center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6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text-align="center" fo:line-height="0.2083in" fo:margin-left="-0.025in" fo:margin-right="-0.075in" fo:text-indent="-0.1083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70" style:parent-style-name="內文" style:family="paragraph">
      <style:paragraph-properties style:punctuation-wrap="simple" fo:text-align="center" fo:line-height="0.2083in" fo:margin-left="-0.025in" fo:margin-right="-0.075in" fo:text-indent="-0.1083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71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center" fo:line-height="0.2083in" fo:margin-left="0in" fo:text-inden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7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175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7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178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Row179" style:family="table-row">
      <style:table-row-properties style:min-row-height="0.4368in"/>
    </style:style>
    <style:style style:name="P180" style:parent-style-name="內文" style:family="paragraph">
      <style:paragraph-properties style:punctuation-wrap="simple" fo:text-align="center" fo:line-height="0.2083in"/>
      <style:text-properties style:font-name="標楷體" style:font-name-asian="標楷體" fo:color="#000000" fo:letter-spacing="-0.0138in"/>
    </style:style>
    <style:style style:name="P181" style:parent-style-name="內文" style:family="paragraph">
      <style:paragraph-properties style:punctuation-wrap="simple" fo:text-align="center" fo:line-height="0.2083in" fo:margin-right="-0.075in"/>
      <style:text-properties style:font-name="標楷體" style:font-name-asian="標楷體" fo:font-weight="bold" style:font-weight-asian="bold" fo:color="#000000" fo:letter-spacing="-0.0138in"/>
    </style:style>
    <style:style style:name="P182" style:parent-style-name="內文" style:family="paragraph">
      <style:paragraph-properties style:punctuation-wrap="simple" fo:text-align="center" fo:line-height="0.2083in" fo:margin-left="-0.0652in" fo:margin-righ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83" style:parent-style-name="內文" style:family="paragraph">
      <style:paragraph-properties style:punctuation-wrap="simple" fo:text-align="center" fo:line-height="0.2083in" fo:margin-right="-0.075in"/>
      <style:text-properties style:font-name="標楷體" style:font-name-asian="標楷體" fo:font-weight="bold" style:font-weight-asian="bold" fo:color="#000000" fo:letter-spacing="-0.0138in"/>
    </style:style>
    <style:style style:name="P184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187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188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Row189" style:family="table-row">
      <style:table-row-properties style:min-row-height="0.4479in"/>
    </style:style>
    <style:style style:name="TableCell190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fo:text-align="center" fo:line-height="0.2083in"/>
      <style:text-properties style:font-name="標楷體" style:font-name-asian="標楷體" fo:color="#000000" fo:letter-spacing="-0.0138in"/>
    </style:style>
    <style:style style:name="TableCell19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19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96" style:parent-style-name="內文" style:family="paragraph">
      <style:text-properties style:font-name="標楷體" style:font-name-asian="標楷體" fo:color="#000000" style:letter-kerning="false"/>
    </style:style>
    <style:style style:name="P197" style:parent-style-name="內文" style:family="paragraph">
      <style:text-properties style:font-name="標楷體" style:font-name-asian="標楷體" fo:color="#000000" style:letter-kerning="false"/>
    </style:style>
    <style:style style:name="P19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19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01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02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TableCell20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205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206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207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TableCell20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TableCell21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94in"/>
    </style:style>
    <style:style style:name="T21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1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1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ableColumn216" style:family="table-column">
      <style:table-column-properties style:column-width="0.3548in"/>
    </style:style>
    <style:style style:name="TableColumn217" style:family="table-column">
      <style:table-column-properties style:column-width="0.7715in"/>
    </style:style>
    <style:style style:name="TableColumn218" style:family="table-column">
      <style:table-column-properties style:column-width="1.0729in"/>
    </style:style>
    <style:style style:name="TableColumn219" style:family="table-column">
      <style:table-column-properties style:column-width="1.0666in"/>
    </style:style>
    <style:style style:name="TableColumn220" style:family="table-column">
      <style:table-column-properties style:column-width="0.9631in"/>
    </style:style>
    <style:style style:name="TableColumn221" style:family="table-column">
      <style:table-column-properties style:column-width="1.1687in"/>
    </style:style>
    <style:style style:name="TableColumn222" style:family="table-column">
      <style:table-column-properties style:column-width="0.7673in"/>
    </style:style>
    <style:style style:name="Table215" style:family="table">
      <style:table-properties style:width="6.1652in" fo:margin-left="0.0131in" table:align="left"/>
    </style:style>
    <style:style style:name="TableRow223" style:family="table-row">
      <style:table-row-properties style:min-row-height="0.4166in"/>
    </style:style>
    <style:style style:name="TableCell224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22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center" fo:line-height="0.2083in" fo:margin-right="0.0215in"/>
      <style:text-properties style:font-name="標楷體" style:font-name-asian="標楷體" fo:font-weight="bold" style:font-weight-asian="bold" fo:color="#000000" fo:letter-spacing="-0.0138in"/>
    </style:style>
    <style:style style:name="TableCell22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fo:text-align="justify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230" style:parent-style-name="內文" style:family="paragraph">
      <style:paragraph-properties style:punctuation-wrap="simple" fo:text-align="center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231" style:parent-style-name="內文" style:family="paragraph">
      <style:paragraph-properties style:punctuation-wrap="simple" fo:text-align="center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23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center" fo:line-height="0.2083in" fo:margin-left="-0.025in" fo:margin-right="-0.075in" fo:text-indent="-0.1083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234" style:parent-style-name="內文" style:family="paragraph">
      <style:paragraph-properties style:punctuation-wrap="simple" fo:text-align="center" fo:line-height="0.2083in" fo:margin-left="-0.025in" fo:margin-right="-0.075in" fo:text-indent="-0.1083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23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2083in" fo:margin-left="0in" fo:text-inden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237" style:parent-style-name="內文" style:family="paragraph">
      <style:paragraph-properties style:punctuation-wrap="simple" fo:text-align="center" fo:line-height="0.2083in" fo:margin-left="0in" fo:text-inden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238" style:parent-style-name="內文" style:family="paragraph">
      <style:paragraph-properties style:punctuation-wrap="simple" fo:text-align="center" fo:line-height="0.2083in" fo:margin-lef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23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241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24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244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Row245" style:family="table-row">
      <style:table-row-properties style:min-row-height="0.4166in"/>
    </style:style>
    <style:style style:name="P246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247" style:parent-style-name="內文" style:family="paragraph">
      <style:paragraph-properties style:punctuation-wrap="simple" fo:text-align="center" fo:line-height="0.2083in" fo:margin-right="0.0215in"/>
      <style:text-properties style:font-name="標楷體" style:font-name-asian="標楷體" fo:font-weight="bold" style:font-weight-asian="bold" fo:color="#000000" fo:letter-spacing="-0.0138in"/>
    </style:style>
    <style:style style:name="P248" style:parent-style-name="內文" style:family="paragraph">
      <style:paragraph-properties style:punctuation-wrap="simple" fo:text-align="justify"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249" style:parent-style-name="內文" style:family="paragraph">
      <style:paragraph-properties style:punctuation-wrap="simple" fo:text-align="center" fo:line-height="0.2083in" fo:margin-left="-0.025in" fo:margin-right="-0.075in" fo:text-indent="-0.1083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250" style:parent-style-name="內文" style:family="paragraph">
      <style:paragraph-properties style:punctuation-wrap="simple" fo:text-align="center" fo:line-height="0.2083in" fo:margin-left="0in" fo:text-indent="-0.075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251" style:family="table-cell">
      <style:table-cell-properties fo:border="0.003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253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254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Row255" style:family="table-row">
      <style:table-row-properties style:min-row-height="0.4166in"/>
    </style:style>
    <style:style style:name="TableCell25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62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6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style:snap-to-layout-grid="false" fo:line-height="0.2083in"/>
      <style:text-properties style:font-name="標楷體" style:font-name-asian="標楷體" fo:color="#000000" style:letter-kerning="false"/>
    </style:style>
    <style:style style:name="TableCell265" style:family="table-cell">
      <style:table-cell-properties fo:border="0.003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67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68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69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TableCell270" style:family="table-cell">
      <style:table-cell-properties fo:border="0.003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72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74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277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278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TableCell2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281" style:family="table-row">
      <style:table-row-properties style:min-row-height="0.4166in"/>
    </style:style>
    <style:style style:name="TableCell28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286" style:family="table-cell">
      <style:table-cell-properties fo:border="0.003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88" style:parent-style-name="內文" style:family="paragraph">
      <style:paragraph-properties fo:line-height="0.25in"/>
      <style:text-properties style:font-name="標楷體" style:font-name-asian="標楷體" fo:color="#000000" style:letter-kerning="false"/>
    </style:style>
    <style:style style:name="P28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290" style:family="table-cell">
      <style:table-cell-properties fo:border="0.003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92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93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294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295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296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297" style:family="table-row">
      <style:table-row-properties style:min-row-height="0.4166in"/>
    </style:style>
    <style:style style:name="TableCell29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300" style:family="table-cell">
      <style:table-cell-properties fo:border="0.003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302" style:family="table-cell">
      <style:table-cell-properties fo:border="0.003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0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0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06" style:parent-style-name="內文" style:family="paragraph">
      <style:paragraph-properties style:punctuation-wrap="simple" style:snap-to-layout-grid="false" fo:line-height="0.2083in"/>
      <style:text-properties style:font-name="標楷體" style:font-name-asian="標楷體" fo:color="#000000" style:letter-kerning="false"/>
    </style:style>
    <style:style style:name="TableCell307" style:family="table-cell">
      <style:table-cell-properties fo:border="0.003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09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10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11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314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315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316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TableCell317" style:family="table-cell">
      <style:table-cell-properties fo:border="0.003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319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320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TableCell32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323" style:family="table-row">
      <style:table-row-properties style:min-row-height="0.4166in"/>
    </style:style>
    <style:style style:name="TableCell32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326" style:family="table-cell">
      <style:table-cell-properties fo:border="0.003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30" style:parent-style-name="內文" style:family="paragraph">
      <style:paragraph-properties fo:line-height="0.25in"/>
      <style:text-properties style:font-name="標楷體" style:font-name-asian="標楷體" fo:color="#000000" style:letter-kerning="false"/>
    </style:style>
    <style:style style:name="P33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332" style:family="table-cell">
      <style:table-cell-properties fo:border="0.003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34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35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36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337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338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342" style:family="table-cell">
      <style:table-cell-properties fo:border="0.003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344" style:family="table-cell">
      <style:table-cell-properties fo:border="0.003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4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4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4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34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51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52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53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54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55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56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57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58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59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60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61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62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63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64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65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TableCell36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368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369" style:parent-style-name="內文" style:family="paragraph">
      <style:paragraph-properties style:punctuation-wrap="simple" fo:line-height="0.2083in"/>
      <style:text-properties style:font-name="標楷體" style:font-name-asian="標楷體" fo:letter-spacing="-0.0138in" style:letter-kerning="false"/>
    </style:style>
    <style:style style:name="P370" style:parent-style-name="內文" style:family="paragraph">
      <style:paragraph-properties style:punctuation-wrap="simple" fo:line-height="0.2083in"/>
    </style:style>
    <style:style style:name="T371" style:parent-style-name="預設段落字型" style:family="text">
      <style:text-properties style:font-name="標楷體" style:font-name-asian="標楷體" fo:letter-spacing="-0.0138in" style:letter-kerning="false"/>
    </style:style>
    <style:style style:name="T372" style:parent-style-name="預設段落字型" style:family="text">
      <style:text-properties style:font-name="標楷體" style:font-name-asian="標楷體" fo:letter-spacing="-0.0138in" style:letter-kerning="false"/>
    </style:style>
    <style:style style:name="T373" style:parent-style-name="預設段落字型" style:family="text">
      <style:text-properties style:font-name="標楷體" style:font-name-asian="標楷體" fo:letter-spacing="-0.0138in" style:letter-kerning="false"/>
    </style:style>
    <style:style style:name="TableCell37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TableCell37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378" style:family="table-row">
      <style:table-row-properties style:min-row-height="0.4166in"/>
    </style:style>
    <style:style style:name="TableCell37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381" style:family="table-cell">
      <style:table-cell-properties fo:border="0.003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383" style:family="table-cell">
      <style:table-cell-properties fo:border="0.003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8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8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87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388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389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390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TableRow391" style:family="table-row">
      <style:table-row-properties style:min-row-height="0.4166in"/>
    </style:style>
    <style:style style:name="TableCell39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punctuation-wrap="simple" fo:text-align="center" fo:line-height="0.2083in" fo:margin-left="0.3333in">
        <style:tab-stops/>
      </style:paragraph-properties>
      <style:text-properties style:font-name="標楷體" style:font-name-asian="標楷體" fo:color="#000000" fo:letter-spacing="-0.0138in"/>
    </style:style>
    <style:style style:name="TableCell39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fo:line-height="0.2083in" fo:margin-right="-0.075in"/>
      <style:text-properties style:font-name="標楷體" style:font-name-asian="標楷體" fo:color="#000000" style:letter-kerning="false"/>
    </style:style>
    <style:style style:name="TableCell39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9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9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0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01" style:parent-style-name="內文" style:family="paragraph">
      <style:paragraph-properties style:punctuation-wrap="simple" style:text-autospace="none" fo:line-height="0.2083in"/>
      <style:text-properties style:font-name="標楷體" style:font-name-asian="標楷體" fo:letter-spacing="-0.0138in" style:letter-kerning="false"/>
    </style:style>
    <style:style style:name="P402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38in"/>
    </style:style>
    <style:style style:name="P403" style:parent-style-name="內文" style:family="paragraph">
      <style:paragraph-properties style:punctuation-wrap="simple" fo:line-height="0.2083in"/>
      <style:text-properties style:font-name="標楷體" style:font-name-asian="標楷體" fo:color="#000000" fo:letter-spacing="-0.018in"/>
    </style:style>
    <style:style style:name="P404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000000" fo:letter-spacing="-0.0138in"/>
    </style:style>
    <style:style style:name="P405" style:parent-style-name="標題1" style:family="paragraph">
      <style:paragraph-properties fo:line-height="100%"/>
    </style:style>
    <style:style style:name="T40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0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0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標題3" style:family="paragraph">
      <style:paragraph-properties fo:text-indent="0.0972in"/>
    </style:style>
    <style:style style:name="T421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標題3" style:family="paragraph">
      <style:paragraph-properties fo:text-indent="0.0972in"/>
    </style:style>
    <style:style style:name="T428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標題3" style:family="paragraph">
      <style:paragraph-properties fo:text-indent="0.0972in"/>
    </style:style>
    <style:style style:name="T435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標題3" style:family="paragraph">
      <style:paragraph-properties fo:text-indent="0.0972in"/>
    </style:style>
    <style:style style:name="T443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標題3" style:family="paragraph">
      <style:paragraph-properties fo:text-indent="0.0972in"/>
      <style:text-properties style:font-name="標楷體" style:font-name-asian="標楷體" style:font-weight-complex="normal" fo:font-size="14pt" style:font-size-asian="14pt" style:font-size-complex="14pt"/>
    </style:style>
    <style:style style:name="P450" style:parent-style-name="標題3" style:family="paragraph">
      <style:paragraph-properties fo:text-indent="0.0972in"/>
      <style:text-properties style:font-name="標楷體" style:font-name-asian="標楷體" style:font-weight-complex="normal" fo:font-size="14pt" style:font-size-asian="14pt" style:font-size-complex="14pt"/>
    </style:style>
    <style:style style:name="P451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P452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Column454" style:family="table-column">
      <style:table-column-properties style:column-width="0.4923in"/>
    </style:style>
    <style:style style:name="TableColumn455" style:family="table-column">
      <style:table-column-properties style:column-width="1.8388in"/>
    </style:style>
    <style:style style:name="TableColumn456" style:family="table-column">
      <style:table-column-properties style:column-width="1.2131in"/>
    </style:style>
    <style:style style:name="TableColumn457" style:family="table-column">
      <style:table-column-properties style:column-width="1.1812in"/>
    </style:style>
    <style:style style:name="TableColumn458" style:family="table-column">
      <style:table-column-properties style:column-width="1.3777in"/>
    </style:style>
    <style:style style:name="Table453" style:family="table">
      <style:table-properties style:width="6.1034in" fo:margin-left="-0.0236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4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4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fo:line-height="0.2083in"/>
      <style:text-properties style:font-name="標楷體" style:font-name-asian="標楷體" fo:font-weight="bold" style:font-weight-asian="bold" fo:letter-spacing="-0.0138in"/>
    </style:style>
    <style:style style:name="TableCell4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46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fo:text-align="center" fo:line-height="0.2083in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47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74" style:parent-style-name="待審" style:family="paragraph">
      <style:paragraph-properties fo:text-align="center" fo:line-height="0.2083in"/>
      <style:text-properties fo:letter-spacing="-0.0138in" fo:font-size="12pt" style:font-size-asian="12pt" style:font-size-complex="12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letter-kerning="false"/>
    </style:style>
    <style:style style:name="P479" style:parent-style-name="內文" style:family="paragraph">
      <style:text-properties style:font-name="標楷體" style:font-name-asian="標楷體" style:letter-kerning="false"/>
    </style:style>
    <style:style style:name="P480" style:parent-style-name="內文" style:family="paragraph">
      <style:text-properties style:font-name="標楷體" style:font-name-asian="標楷體" style:letter-kerning="false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4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488" style:parent-style-name="待審" style:family="paragraph">
      <style:paragraph-properties fo:text-align="center" fo:line-height="0.2083in"/>
      <style:text-properties fo:letter-spacing="-0.0138in" fo:font-size="12pt" style:font-size-asian="12pt" style:font-size-complex="12pt"/>
    </style:style>
    <style:style style:name="TableCell4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90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49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letter-kerning="false"/>
    </style:style>
    <style:style style:name="P493" style:parent-style-name="內文" style:family="paragraph">
      <style:text-properties style:font-name="標楷體" style:font-name-asian="標楷體" style:letter-kerning="false"/>
    </style:style>
    <style:style style:name="P494" style:parent-style-name="內文" style:family="paragraph">
      <style:text-properties style:font-name="標楷體" style:font-name-asian="標楷體" style:letter-kerning="false"/>
    </style:style>
    <style:style style:name="TableCell4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96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49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00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Column502" style:family="table-column">
      <style:table-column-properties style:column-width="0.4923in"/>
    </style:style>
    <style:style style:name="TableColumn503" style:family="table-column">
      <style:table-column-properties style:column-width="1.8388in"/>
    </style:style>
    <style:style style:name="TableColumn504" style:family="table-column">
      <style:table-column-properties style:column-width="1.2131in"/>
    </style:style>
    <style:style style:name="TableColumn505" style:family="table-column">
      <style:table-column-properties style:column-width="1.1812in"/>
    </style:style>
    <style:style style:name="TableColumn506" style:family="table-column">
      <style:table-column-properties style:column-width="1.3777in"/>
    </style:style>
    <style:style style:name="Table501" style:family="table">
      <style:table-properties style:width="6.1034in" fo:margin-left="-0.0236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51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51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fo:line-height="0.2083in"/>
      <style:text-properties style:font-name="標楷體" style:font-name-asian="標楷體" fo:font-weight="bold" style:font-weight-asian="bold" fo:letter-spacing="-0.0138in"/>
    </style:style>
    <style:style style:name="TableCell5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51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fo:text-align="center" fo:line-height="0.2083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23" style:parent-style-name="待審" style:family="paragraph">
      <style:paragraph-properties fo:text-align="center" fo:line-height="0.2083in"/>
    </style:style>
    <style:style style:name="T524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26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letter-kerning="false"/>
    </style:style>
    <style:style style:name="P529" style:parent-style-name="內文" style:family="paragraph">
      <style:text-properties style:font-name="標楷體" style:font-name-asian="標楷體" style:letter-kerning="false"/>
    </style:style>
    <style:style style:name="P530" style:parent-style-name="內文" style:family="paragraph">
      <style:text-properties style:font-name="標楷體" style:font-name-asian="標楷體" style:letter-kerning="false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32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P533" style:parent-style-name="待審" style:family="paragraph">
      <style:paragraph-properties fo:line-height="0.2083in"/>
      <style:text-properties style:letter-kerning="false" fo:font-size="12pt" style:font-size-asian="12pt"/>
    </style:style>
    <style:style style:name="TableCell53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style:punctuation-wrap="simple" style:text-autospace="none"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38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  <style:style style:name="P539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  <style:style style:name="P540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bookmark-start text:name="_Toc472666429"/><text:bookmark-start text:name="_Toc457395282"/><text:bookmark-start text:name="_Toc457395185"/><text:bookmark-start text:name="_Toc455152583"/><text:bookmark-start text:name="_Toc386797105"/><text:bookmark-start text:name="_Toc386796865"/><text:span text:style-name="T4">第</text:span><text:span text:style-name="T5">5</text:span><text:span text:style-name="T6">會期，院會通過本會提報之議案</text:span><text:span text:style-name="T7">1</text:span><text:span text:style-name="T8">1</text:span><text:span text:style-name="T9">案</text:span></text:p>
      <text:p text:style-name="P10">第5會期，院會通過本會提報之議案11案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"><text:a xlink:href="#_Toc228873019" office:target-frame-name="_top" xlink:show="replace"><text:span text:style-name="T12">［壹］法律案</text:span><text:span text:style-name="T13">8</text:span><text:span text:style-name="T14">案</text:span><text:span text:style-name="T15"><text:tab/></text:span><text:span text:style-name="T16">1</text:span></text:a></text:p>
          <text:p text:style-name="P17"><text:a xlink:href="#_Toc228873020" office:target-frame-name="_top" xlink:show="replace"><text:span text:style-name="T18">一、組織法</text:span><text:span text:style-name="T19">1</text:span><text:span text:style-name="T20">案</text:span><text:span text:style-name="T21"><text:tab/></text:span><text:span text:style-name="T22">1</text:span></text:a></text:p>
          <text:p text:style-name="P23"><text:a xlink:href="#_Toc228873021" office:target-frame-name="_top" xlink:show="replace"><text:span text:style-name="T24">二、作用法</text:span><text:span text:style-name="T25">7</text:span><text:span text:style-name="T26">案</text:span><text:span text:style-name="T27"><text:tab/></text:span><text:span text:style-name="T28">1</text:span></text:a></text:p>
          <text:p text:style-name="P29"><text:a xlink:href="#_Toc228873022" office:target-frame-name="_top" xlink:show="replace"><text:span text:style-name="T30">［貳］預算或決算案</text:span><text:span text:style-name="T31">0</text:span><text:span text:style-name="T32">案</text:span><text:span text:style-name="T33"><text:tab/></text:span><text:span text:style-name="T34">4</text:span></text:a></text:p>
          <text:p text:style-name="P35"><text:a xlink:href="#_Toc228873023" office:target-frame-name="_top" xlink:show="replace"><text:span text:style-name="T36">一、總預算案</text:span><text:span text:style-name="T37">0</text:span><text:span text:style-name="T38">案</text:span><text:span text:style-name="T39"><text:tab/></text:span><text:span text:style-name="T40">4</text:span></text:a></text:p>
          <text:p text:style-name="P41"><text:a xlink:href="#_Toc228873024" office:target-frame-name="_top" xlink:show="replace"><text:span text:style-name="T42">二、財團法人</text:span><text:span text:style-name="T43">0</text:span><text:span text:style-name="T44">案</text:span><text:span text:style-name="T45"><text:tab/></text:span><text:span text:style-name="T46">4</text:span></text:a></text:p>
          <text:p text:style-name="P47"><text:a xlink:href="#_Toc228873025" office:target-frame-name="_top" xlink:show="replace"><text:span text:style-name="T48">三、預算凍結案</text:span><text:span text:style-name="T49">0</text:span><text:span text:style-name="T50">案</text:span><text:span text:style-name="T51"><text:tab/></text:span><text:span text:style-name="T52">4</text:span></text:a></text:p>
          <text:p text:style-name="P53"><text:a xlink:href="#_Toc228873026" office:target-frame-name="_top" xlink:show="replace"><text:span text:style-name="T54">(</text:span><text:span text:style-name="T55">一</text:span><text:span text:style-name="T56">)</text:span><text:span text:style-name="T57">總統府</text:span><text:span text:style-name="T58">0</text:span><text:span text:style-name="T59">案</text:span><text:span text:style-name="T60"><text:tab/></text:span><text:span text:style-name="T61">4</text:span></text:a></text:p>
          <text:p text:style-name="P62"><text:a xlink:href="#_Toc228873027" office:target-frame-name="_top" xlink:show="replace"><text:span text:style-name="T63">(</text:span><text:span text:style-name="T64">二</text:span><text:span text:style-name="T65">)</text:span><text:span text:style-name="T66">行政院</text:span><text:span text:style-name="T67">0</text:span><text:span text:style-name="T68">案</text:span><text:span text:style-name="T69"><text:tab/></text:span><text:span text:style-name="T70">4</text:span></text:a></text:p>
          <text:p text:style-name="P71"><text:a xlink:href="#_Toc228873028" office:target-frame-name="_top" xlink:show="replace"><text:span text:style-name="T72">(</text:span><text:span text:style-name="T73">三</text:span><text:span text:style-name="T74">)</text:span><text:span text:style-name="T75">立法院</text:span><text:span text:style-name="T76">0</text:span><text:span text:style-name="T77">案</text:span><text:span text:style-name="T78"><text:tab/></text:span><text:span text:style-name="T79">4</text:span></text:a></text:p>
          <text:p text:style-name="P80"><text:a xlink:href="#_Toc228873029" office:target-frame-name="_top" xlink:show="replace"><text:span text:style-name="T81">(</text:span><text:span text:style-name="T82">四</text:span><text:span text:style-name="T83">)</text:span><text:span text:style-name="T84">司法院</text:span><text:span text:style-name="T85">0</text:span><text:span text:style-name="T86">案</text:span><text:span text:style-name="T87"><text:tab/></text:span><text:span text:style-name="T88">4</text:span></text:a></text:p>
          <text:p text:style-name="P89"><text:a xlink:href="#_Toc228873030" office:target-frame-name="_top" xlink:show="replace"><text:span text:style-name="T90">(</text:span><text:span text:style-name="T91">五</text:span><text:span text:style-name="T92">)</text:span><text:span text:style-name="T93">考試院</text:span><text:span text:style-name="T94">0</text:span><text:span text:style-name="T95">案</text:span><text:span text:style-name="T96"><text:tab/></text:span><text:span text:style-name="T97">4</text:span></text:a></text:p>
          <text:p text:style-name="P98"><text:a xlink:href="#_Toc228873031" office:target-frame-name="_top" xlink:show="replace"><text:span text:style-name="T99">(</text:span><text:span text:style-name="T100">六</text:span><text:span text:style-name="T101">)</text:span><text:span text:style-name="T102">監察院</text:span><text:span text:style-name="T103">0</text:span><text:span text:style-name="T104">案</text:span><text:span text:style-name="T105"><text:tab/></text:span><text:span text:style-name="T106">4</text:span></text:a></text:p>
          <text:p text:style-name="P107"><text:a xlink:href="#_Toc228873032" office:target-frame-name="_top" xlink:show="replace"><text:span text:style-name="T108">四、其他</text:span><text:span text:style-name="T109">0</text:span><text:span text:style-name="T110">案</text:span><text:span text:style-name="T111"><text:tab/></text:span><text:span text:style-name="T112">4</text:span></text:a></text:p>
          <text:p text:style-name="P113"><text:a xlink:href="#_Toc228873033" office:target-frame-name="_top" xlink:show="replace"><text:span text:style-name="T114">［參］行政命令案</text:span><text:span text:style-name="T115">2</text:span><text:span text:style-name="T116">案</text:span><text:span text:style-name="T117"><text:tab/></text:span><text:span text:style-name="T118">4</text:span></text:a></text:p>
          <text:p text:style-name="P119"><text:a xlink:href="#_Toc228873034" office:target-frame-name="_top" xlink:show="replace"><text:span text:style-name="T120">［肆］同意權行使案</text:span><text:span text:style-name="T121">1</text:span><text:span text:style-name="T122">案</text:span><text:span text:style-name="T123"><text:tab/></text:span><text:span text:style-name="T124">5</text:span></text:a></text:p>
          <text:p text:style-name="P125"><text:a xlink:href="#_Toc228873035" office:target-frame-name="_top" xlink:show="replace"><text:span text:style-name="T126">［伍］立法院內規</text:span><text:span text:style-name="T127">0</text:span><text:span text:style-name="T128">案</text:span><text:span text:style-name="T129"><text:tab/></text:span><text:span text:style-name="T130">6</text:span></text:a></text:p>
          <text:p text:style-name="P131"><text:a xlink:href="#_Toc228873036" office:target-frame-name="_top" xlink:show="replace"><text:span text:style-name="T132">［陸］其他議案</text:span><text:span text:style-name="T133">0</text:span><text:span text:style-name="T134">案</text:span><text:span text:style-name="T135"><text:tab/></text:span><text:span text:style-name="T136">6</text:span></text:a></text:p>
          <text:p text:style-name="P137"><text:a xlink:href="#_Toc228873037" office:target-frame-name="_top" xlink:show="replace"><text:span text:style-name="T138">［柒］人民請願案</text:span><text:span text:style-name="T139">0</text:span><text:span text:style-name="T140">案</text:span><text:span text:style-name="T141"><text:tab/></text:span><text:span text:style-name="T142">6</text:span></text:a></text:p>
        </text:index-body>
      </text:table-of-content>
      <text:p text:style-name="P143"/>
      <text:p text:style-name="P144"/>
      <text:h text:style-name="標題1" text:outline-level="1"><text:bookmark-start text:name="_Toc516496363"/><text:bookmark-start text:name="_Toc516496478"/><text:bookmark-start text:name="_Toc516496842"/><text:bookmark-start text:name="_Toc517947584"/><text:bookmark-start text:name="_Toc13473511"/><text:bookmark-start text:name="_Toc228873019"/><text:soft-page-break/><text:span text:style-name="T145">［壹］法律案</text:span><text:span text:style-name="T146">8</text:span><text:span text:style-name="T147">案</text:span><text:bookmark-start text:name="_Toc386796866"/><text:bookmark-start text:name="_Toc386797106"/><text:bookmark-start text:name="_Toc455152584"/><text:bookmark-start text:name="_Toc457395186"/><text:bookmark-start text:name="_Toc472666430"/><text:bookmark-end text:name="_Toc472666429"/><text:bookmark-end text:name="_Toc457395282"/><text:bookmark-end text:name="_Toc457395185"/><text:bookmark-end text:name="_Toc455152583"/><text:bookmark-end text:name="_Toc386797105"/><text:bookmark-end text:name="_Toc386796865"/><text:bookmark-end text:name="_Toc516496363"/><text:bookmark-end text:name="_Toc516496478"/><text:bookmark-end text:name="_Toc516496842"/><text:bookmark-end text:name="_Toc517947584"/><text:bookmark-end text:name="_Toc13473511"/><text:bookmark-end text:name="_Toc228873019"/></text:h>
      <text:h text:style-name="標題2" text:outline-level="2"><text:bookmark-start text:name="_Toc516496364"/><text:bookmark-start text:name="_Toc516496479"/><text:bookmark-start text:name="_Toc516496843"/><text:bookmark-start text:name="_Toc517947585"/><text:bookmark-start text:name="_Toc13473512"/><text:bookmark-start text:name="_Toc228873020"/><text:span text:style-name="T148">一、組織法</text:span><text:span text:style-name="T149">1</text:span><text:span text:style-name="T150">案</text:span><text:bookmark-end text:name="_Toc386796866"/><text:bookmark-end text:name="_Toc386797106"/><text:bookmark-end text:name="_Toc455152584"/><text:bookmark-end text:name="_Toc457395186"/><text:bookmark-end text:name="_Toc472666430"/><text:bookmark-end text:name="_Toc516496364"/><text:bookmark-end text:name="_Toc516496479"/><text:bookmark-end text:name="_Toc516496843"/><text:bookmark-end text:name="_Toc517947585"/><text:bookmark-end text:name="_Toc13473512"/><text:bookmark-end text:name="_Toc228873020"/></text:h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序號</text:p>
          </table:table-cell>
          <table:table-cell table:style-name="TableCell162" table:number-rows-spanned="2">
            <text:p text:style-name="P163">議案名稱</text:p>
          </table:table-cell>
          <table:table-cell table:style-name="TableCell164" table:number-rows-spanned="2">
            <text:p text:style-name="P165">提案委員或機關</text:p>
            <text:p text:style-name="P166">院會交付日期</text:p>
            <text:p text:style-name="P167">(會次)</text:p>
          </table:table-cell>
          <table:table-cell table:style-name="TableCell168" table:number-rows-spanned="2">
            <text:p text:style-name="P169">審查情形日期<text:s/></text:p>
            <text:p text:style-name="P170">(會次)</text:p>
          </table:table-cell>
          <table:table-cell table:style-name="TableCell171" table:number-rows-spanned="2">
            <text:p text:style-name="P172">院會三讀通過日期(會次)、咨請總統公布法律案名稱</text:p>
          </table:table-cell>
          <table:table-cell table:style-name="TableCell173">
            <text:p text:style-name="P174">本院咨文</text:p>
            <text:p text:style-name="P175">日期及文號</text:p>
          </table:table-cell>
          <table:table-cell table:style-name="TableCell176" table:number-rows-spanned="2">
            <text:p text:style-name="P177">總統府</text:p>
            <text:p text:style-name="P178">公報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總統公布</text:p>
            <text:p text:style-name="P187">日期及文號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法院組織法第一百零六條條文修正草案</text:p>
          </table:table-cell>
          <table:table-cell table:style-name="TableCell194">
            <text:p text:style-name="P195">委員翁曉玲</text:p>
            <text:p text:style-name="P196">等18人</text:p>
            <text:p text:style-name="P197">114.04.25</text:p>
            <text:p text:style-name="P198">（11-3-9）</text:p>
          </table:table-cell>
          <table:table-cell table:style-name="TableCell199">
            <text:p text:style-name="P200">1.本會<text:line-break/>114.6.11舉行「法院組織法有關司法公開透明修正立法之探討」公聽會。</text:p>
            <text:p text:style-name="P201">2.本會<text:line-break/>114.11.20<text:line-break/>(11-4-10)報告及詢答完畢，另定期繼續審查。</text:p>
            <text:p text:style-name="P202">3.本會<text:line-break/>115.1.29<text:line-break/>(11-4-19)審查完竣，不須交由黨團協商。</text:p>
          </table:table-cell>
          <table:table-cell table:style-name="TableCell203">
            <text:p text:style-name="P204">院會</text:p>
            <text:p text:style-name="P205">115.4.17</text:p>
            <text:p text:style-name="P206">(11-5-7)</text:p>
            <text:p text:style-name="P207">三讀修正第一百零六條條文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h text:style-name="標題2" text:outline-level="2"><text:bookmark-start text:name="_Toc386796867"/><text:bookmark-start text:name="_Toc386797107"/><text:bookmark-start text:name="_Toc455152585"/><text:bookmark-start text:name="_Toc457395187"/><text:bookmark-start text:name="_Toc472666431"/><text:bookmark-start text:name="_Toc516496365"/><text:bookmark-start text:name="_Toc516496480"/><text:bookmark-start text:name="_Toc516496844"/><text:bookmark-start text:name="_Toc517947586"/><text:bookmark-start text:name="_Toc13473513"/><text:bookmark-start text:name="_Toc228873021"/><text:span text:style-name="T212">二、作用法</text:span><text:span text:style-name="T213">7</text:span><text:span text:style-name="T214">案</text:span><text:bookmark-end text:name="_Toc386796867"/><text:bookmark-end text:name="_Toc386797107"/><text:bookmark-end text:name="_Toc455152585"/><text:bookmark-end text:name="_Toc457395187"/><text:bookmark-end text:name="_Toc472666431"/><text:bookmark-end text:name="_Toc516496365"/><text:bookmark-end text:name="_Toc516496480"/><text:bookmark-end text:name="_Toc516496844"/><text:bookmark-end text:name="_Toc517947586"/><text:bookmark-end text:name="_Toc13473513"/><text:bookmark-end text:name="_Toc228873021"/></text:h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序號</text:p>
          </table:table-cell>
          <table:table-cell table:style-name="TableCell226" table:number-rows-spanned="2">
            <text:p text:style-name="P227">議案名稱</text:p>
          </table:table-cell>
          <table:table-cell table:style-name="TableCell228" table:number-rows-spanned="2">
            <text:p text:style-name="P229">提案委員或機關</text:p>
            <text:p text:style-name="P230">院會交付日期</text:p>
            <text:p text:style-name="P231">(會次)</text:p>
          </table:table-cell>
          <table:table-cell table:style-name="TableCell232" table:number-rows-spanned="2">
            <text:p text:style-name="P233">審查情形日期<text:s/></text:p>
            <text:p text:style-name="P234">(會次)</text:p>
          </table:table-cell>
          <table:table-cell table:style-name="TableCell235" table:number-rows-spanned="2">
            <text:p text:style-name="P236">院會三讀通過</text:p>
            <text:p text:style-name="P237">日期(會次)、</text:p>
            <text:p text:style-name="P238">咨請總統公布法律案名稱</text:p>
          </table:table-cell>
          <table:table-cell table:style-name="TableCell239">
            <text:p text:style-name="P240">本院咨文</text:p>
            <text:p text:style-name="P241">日期及文號</text:p>
          </table:table-cell>
          <table:table-cell table:style-name="TableCell242" table:number-rows-spanned="2">
            <text:p text:style-name="P243">總統府</text:p>
            <text:p text:style-name="P244">公報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總統公布</text:p>
            <text:p text:style-name="P253">日期及文號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list text:style-name="LFO10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中華民國刑法部分條文修正草案</text:p>
          </table:table-cell>
          <table:table-cell table:style-name="TableCell260">
            <text:p text:style-name="P261">行政院、</text:p>
            <text:p text:style-name="P262">司法院</text:p>
            <text:p text:style-name="P263">114.12.12</text:p>
            <text:p text:style-name="P264">（11-4-13）</text:p>
          </table:table-cell>
          <table:table-cell table:style-name="TableCell265">
            <text:p text:style-name="P266">1.院會</text:p>
            <text:p text:style-name="P267">115.3.6</text:p>
            <text:p text:style-name="P268">（11-5-2）自司法及法制委員會抽出逕付二讀。</text:p>
            <text:p text:style-name="P269">2.115.3.11黨團協商。</text:p>
          </table:table-cell>
          <table:table-cell table:style-name="TableCell270" table:number-rows-spanned="2">
            <text:p text:style-name="P271">院會</text:p>
            <text:p text:style-name="P272">115.3.13</text:p>
            <text:p text:style-name="P273">(11-5-3)</text:p>
            <text:p text:style-name="P274">三讀增訂第七十八條之一及七十八條之二條文；並修正第七十九條之一條文。</text:p>
          </table:table-cell>
          <table:table-cell table:style-name="TableCell275" table:number-rows-spanned="2">
            <text:p text:style-name="P276">115年3月13日台立院議字第1150700696號</text:p>
            <text:p text:style-name="P277"/>
            <text:p text:style-name="P278">115年3月13日華總一義字第11500025171號</text:p>
          </table:table-cell>
          <table:table-cell table:style-name="TableCell279" table:number-rows-spanned="2">
            <text:p text:style-name="P280">第7847號</text:p>
          </table:table-cell>
        </table:table-row>
        <table:table-row table:style-name="TableRow281">
          <table:table-cell table:style-name="TableCell282">
            <text:list text:style-name="LFO10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中華民國刑法第七十八條之一、第七十八條之二及第七十九條之一條文修正草案</text:p>
          </table:table-cell>
          <table:table-cell table:style-name="TableCell286">
            <text:p text:style-name="P287">委員沈伯洋等18人</text:p>
            <text:p text:style-name="P288">115.03.13</text:p>
            <text:p text:style-name="P289">（11-5-3）</text:p>
          </table:table-cell>
          <table:table-cell table:style-name="TableCell290">
            <text:p text:style-name="P291">院會</text:p>
            <text:p text:style-name="P292">115.3.13</text:p>
            <text:p text:style-name="P293">（11-5-3）逕付二讀，與相關提案併案討論。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list text:style-name="LFO10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中華民國刑法施行法第七條之二、第七條之三及第七條之四條文修正草案</text:p>
          </table:table-cell>
          <table:table-cell table:style-name="TableCell302">
            <text:p text:style-name="P303">行政院、</text:p>
            <text:p text:style-name="P304">司法院</text:p>
            <text:p text:style-name="P305">114.12.12</text:p>
            <text:p text:style-name="P306">（11-4-13）</text:p>
          </table:table-cell>
          <table:table-cell table:style-name="TableCell307">
            <text:p text:style-name="P308">1.院會</text:p>
            <text:p text:style-name="P309">115.3.6</text:p>
            <text:p text:style-name="P310">（11-5-2）自司法及法制委員會抽出逕付二讀。</text:p>
            <text:p text:style-name="P311">2.115.3.11黨團協商。</text:p>
          </table:table-cell>
          <table:table-cell table:style-name="TableCell312" table:number-rows-spanned="2">
            <text:p text:style-name="P313">院會</text:p>
            <text:p text:style-name="P314">115.3.13</text:p>
            <text:p text:style-name="P315">(11-5-3)</text:p>
            <text:p text:style-name="P316">三讀增訂第七條之三條文；並修正第七條之二條文。</text:p>
          </table:table-cell>
          <table:table-cell table:style-name="TableCell317" table:number-rows-spanned="2">
            <text:p text:style-name="P318">115年3月13日台立院議字第1150700695號</text:p>
            <text:p text:style-name="P319"/>
            <text:p text:style-name="P320">115年3月13日華總一義字第11500025181號</text:p>
          </table:table-cell>
          <table:table-cell table:style-name="TableCell321" table:number-rows-spanned="2">
            <text:p text:style-name="P322">第7847號</text:p>
          </table:table-cell>
        </table:table-row>
        <table:table-row table:style-name="TableRow323">
          <table:table-cell table:style-name="TableCell324">
            <text:list text:style-name="LFO10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中華民國刑法施行法第七條之二及第七條之三條文修正草案</text:p>
          </table:table-cell>
          <table:table-cell table:style-name="TableCell328">
            <text:p text:style-name="P329">委員沈伯洋等17人</text:p>
            <text:p text:style-name="P330">115.03.13</text:p>
            <text:p text:style-name="P331">（11-5-3）</text:p>
          </table:table-cell>
          <table:table-cell table:style-name="TableCell332">
            <text:p text:style-name="P333">院會</text:p>
            <text:p text:style-name="P334">115.3.13</text:p>
            <text:p text:style-name="P335">（11-5-3）逕付二讀，與相關提案併案討論。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list text:style-name="LFO10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1.刑事訴訟法第一百零一條之一條文修正草案</text:p>
          </table:table-cell>
          <table:table-cell table:style-name="TableCell344">
            <text:p text:style-name="P345">委員陳培瑜</text:p>
            <text:p text:style-name="P346">等16人</text:p>
            <text:p text:style-name="P347">113.07.05</text:p>
            <text:p text:style-name="P348">（11-1-21）</text:p>
          </table:table-cell>
          <table:table-cell table:style-name="TableCell349" table:number-rows-spanned="3">
            <text:p text:style-name="P350">1.第1案</text:p>
            <text:p text:style-name="P351">本會</text:p>
            <text:p text:style-name="P352">114.4.24</text:p>
            <text:p text:style-name="P353">(11-3-11)報告及詢答完畢，另定期繼續審查。</text:p>
            <text:p text:style-name="P354">2.第1案</text:p>
            <text:p text:style-name="P355">本會</text:p>
            <text:p text:style-name="P356">115.1.12</text:p>
            <text:p text:style-name="P357">(11-4-18)另定期繼續審查。</text:p>
            <text:p text:style-name="P358">3.第2-3案</text:p>
            <text:p text:style-name="P359">本會</text:p>
            <text:p text:style-name="P360">115.1.12</text:p>
            <text:p text:style-name="P361">(11-4-18)報告及詢答完畢，另定期繼續審查。</text:p>
            <text:p text:style-name="P362">4.第1-3案</text:p>
            <text:p text:style-name="P363">本會</text:p>
            <text:p text:style-name="P364">115.1.29</text:p>
            <text:p text:style-name="P365">(11-4-19)審查完竣，不須交由黨團協商。</text:p>
          </table:table-cell>
          <table:table-cell table:style-name="TableCell366" table:number-rows-spanned="3">
            <text:p text:style-name="P367">院會</text:p>
            <text:p text:style-name="P368">115.4.17</text:p>
            <text:p text:style-name="P369">(11-5-7)</text:p>
            <text:p text:style-name="P370"><text:span text:style-name="T371">三讀修正</text:span><text:span text:style-name="T372">第一百零一條之一</text:span><text:span text:style-name="T373">條文。</text:span></text:p>
          </table:table-cell>
          <table:table-cell table:style-name="TableCell374" table:number-rows-spanned="3">
            <text:p text:style-name="P375"/>
          </table:table-cell>
          <table:table-cell table:style-name="TableCell376" table:number-rows-spanned="3">
            <text:p text:style-name="P377"/>
          </table:table-cell>
        </table:table-row>
        <table:table-row table:style-name="TableRow378">
          <table:table-cell table:style-name="TableCell379">
            <text:list text:style-name="LFO10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2.刑事訴訟法第一百零一條之一條文修正草案</text:p>
          </table:table-cell>
          <table:table-cell table:style-name="TableCell383">
            <text:p text:style-name="P384">台灣民眾黨黨團</text:p>
            <text:p text:style-name="P385">114.05.09</text:p>
            <text:p text:style-name="P386">（11-3-11）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list text:style-name="LFO10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3.刑事訴訟法第一百零一條之一條文修正草案</text:p>
          </table:table-cell>
          <table:table-cell table:style-name="TableCell396">
            <text:p text:style-name="P397">委員吳宗憲</text:p>
            <text:p text:style-name="P398">等22人</text:p>
            <text:p text:style-name="P399">114.08.29</text:p>
            <text:p text:style-name="P400">（11-3-27）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</table:table>
      <text:h text:style-name="P405" text:outline-level="1"><text:bookmark-start text:name="_Toc386796869"/><text:bookmark-start text:name="_Toc386797109"/><text:bookmark-start text:name="_Toc455152586"/><text:bookmark-start text:name="_Toc457395188"/><text:bookmark-start text:name="_Toc472666432"/><text:bookmark-start text:name="_Toc516496366"/><text:bookmark-start text:name="_Toc516496481"/><text:bookmark-start text:name="_Toc516496845"/><text:bookmark-start text:name="_Toc517947587"/><text:bookmark-start text:name="_Toc13473514"/><text:bookmark-start text:name="_Toc228873022"/><text:span text:style-name="T406">［</text:span><text:span text:style-name="T407">貳</text:span><text:span text:style-name="T408">］</text:span><text:span text:style-name="T409">預算或決算案</text:span><text:bookmark-end text:name="_Toc386796869"/><text:bookmark-end text:name="_Toc386797109"/><text:span text:style-name="T410">0</text:span><text:span text:style-name="T411">案</text:span><text:bookmark-end text:name="_Toc455152586"/><text:bookmark-end text:name="_Toc457395188"/><text:bookmark-end text:name="_Toc472666432"/><text:bookmark-end text:name="_Toc516496366"/><text:bookmark-end text:name="_Toc516496481"/><text:bookmark-end text:name="_Toc516496845"/><text:bookmark-end text:name="_Toc517947587"/><text:bookmark-end text:name="_Toc13473514"/><text:bookmark-end text:name="_Toc228873022"/></text:h>
      <text:h text:style-name="P412" text:outline-level="2"><text:bookmark-start text:name="_Toc376274303"/><text:bookmark-start text:name="_Toc386796870"/><text:bookmark-start text:name="_Toc386797110"/><text:bookmark-start text:name="_Toc455152587"/><text:bookmark-start text:name="_Toc457395189"/><text:bookmark-start text:name="_Toc472666433"/><text:bookmark-start text:name="_Toc516496367"/><text:bookmark-start text:name="_Toc516496482"/><text:bookmark-start text:name="_Toc516496846"/><text:bookmark-start text:name="_Toc517947588"/><text:bookmark-start text:name="_Toc13473515"/><text:bookmark-start text:name="_Toc228873023"/>一、總預算案0案<text:bookmark-end text:name="_Toc376274303"/><text:bookmark-end text:name="_Toc386796870"/><text:bookmark-end text:name="_Toc386797110"/><text:bookmark-end text:name="_Toc455152587"/><text:bookmark-end text:name="_Toc457395189"/><text:bookmark-end text:name="_Toc472666433"/><text:bookmark-end text:name="_Toc516496367"/><text:bookmark-end text:name="_Toc516496482"/><text:bookmark-end text:name="_Toc516496846"/><text:bookmark-end text:name="_Toc517947588"/><text:bookmark-end text:name="_Toc13473515"/><text:bookmark-end text:name="_Toc228873023"/></text:h>
      <text:h text:style-name="P413" text:outline-level="2"><text:bookmark-start text:name="_Toc455152594"/><text:bookmark-start text:name="_Toc457395196"/><text:bookmark-start text:name="_Toc472666440"/><text:bookmark-start text:name="_Toc516496374"/><text:bookmark-start text:name="_Toc516496489"/><text:bookmark-start text:name="_Toc516496853"/><text:bookmark-start text:name="_Toc517947595"/><text:bookmark-start text:name="_Toc13473523"/><text:bookmark-start text:name="_Toc228873024"/><text:bookmark-start text:name="_Toc361213596"/><text:bookmark-start text:name="_Toc361923740"/><text:bookmark-start text:name="_Toc363206594"/><text:bookmark-start text:name="_Toc379471381"/><text:bookmark-start text:name="_Toc386796871"/><text:bookmark-start text:name="_Toc386797111"/><text:bookmark-start text:name="_Toc455152588"/><text:bookmark-start text:name="_Toc457395190"/><text:bookmark-start text:name="_Toc472666434"/><text:bookmark-start text:name="_Toc516496368"/><text:bookmark-start text:name="_Toc516496483"/><text:bookmark-start text:name="_Toc516496847"/><text:bookmark-start text:name="_Toc517947589"/><text:bookmark-start text:name="_Toc13473516"/>二、財團法人0案<text:bookmark-end text:name="_Toc455152594"/><text:bookmark-end text:name="_Toc457395196"/><text:bookmark-end text:name="_Toc472666440"/><text:bookmark-end text:name="_Toc516496374"/><text:bookmark-end text:name="_Toc516496489"/><text:bookmark-end text:name="_Toc516496853"/><text:bookmark-end text:name="_Toc517947595"/><text:bookmark-end text:name="_Toc13473523"/><text:bookmark-end text:name="_Toc228873024"/></text:h>
      <text:h text:style-name="標題2" text:outline-level="2"><text:bookmark-start text:name="_Toc228873025"/><text:span text:style-name="T414">三</text:span><text:span text:style-name="T415">、預算</text:span><text:span text:style-name="T416">凍結</text:span><text:span text:style-name="T417">案</text:span><text:span text:style-name="T418">0</text:span><text:span text:style-name="T419">案</text:span><text:bookmark-end text:name="_Toc361213596"/><text:bookmark-end text:name="_Toc361923740"/><text:bookmark-end text:name="_Toc363206594"/><text:bookmark-end text:name="_Toc379471381"/><text:bookmark-end text:name="_Toc386796871"/><text:bookmark-end text:name="_Toc386797111"/><text:bookmark-end text:name="_Toc455152588"/><text:bookmark-end text:name="_Toc457395190"/><text:bookmark-end text:name="_Toc472666434"/><text:bookmark-end text:name="_Toc516496368"/><text:bookmark-end text:name="_Toc516496483"/><text:bookmark-end text:name="_Toc516496847"/><text:bookmark-end text:name="_Toc517947589"/><text:bookmark-end text:name="_Toc13473516"/><text:bookmark-end text:name="_Toc228873025"/></text:h>
      <text:h text:style-name="P420" text:outline-level="3"><text:bookmark-start text:name="_Toc455152589"/><text:bookmark-start text:name="_Toc457395191"/><text:bookmark-start text:name="_Toc472666435"/><text:bookmark-start text:name="_Toc516496369"/><text:bookmark-start text:name="_Toc516496484"/><text:bookmark-start text:name="_Toc516496848"/><text:bookmark-start text:name="_Toc517947590"/><text:bookmark-start text:name="_Toc13473517"/><text:bookmark-start text:name="_Toc228873026"/><text:span text:style-name="T421">(</text:span><text:span text:style-name="T422">一</text:span><text:span text:style-name="T423">)</text:span><text:span text:style-name="T424">總統府</text:span><text:span text:style-name="T425">0</text:span><text:span text:style-name="T426">案</text:span><text:bookmark-end text:name="_Toc455152589"/><text:bookmark-end text:name="_Toc457395191"/><text:bookmark-end text:name="_Toc472666435"/><text:bookmark-end text:name="_Toc516496369"/><text:bookmark-end text:name="_Toc516496484"/><text:bookmark-end text:name="_Toc516496848"/><text:bookmark-end text:name="_Toc517947590"/><text:bookmark-end text:name="_Toc13473517"/><text:bookmark-end text:name="_Toc228873026"/></text:h>
      <text:h text:style-name="P427" text:outline-level="3"><text:bookmark-start text:name="_Toc472666436"/><text:bookmark-start text:name="_Toc516496370"/><text:bookmark-start text:name="_Toc516496485"/><text:bookmark-start text:name="_Toc516496849"/><text:bookmark-start text:name="_Toc517947591"/><text:bookmark-start text:name="_Toc13473518"/><text:bookmark-start text:name="_Toc228873027"/><text:span text:style-name="T428">(</text:span><text:span text:style-name="T429">二</text:span><text:span text:style-name="T430">)</text:span><text:span text:style-name="T431">行政院</text:span><text:span text:style-name="T432">0</text:span><text:span text:style-name="T433">案</text:span><text:bookmark-end text:name="_Toc472666436"/><text:bookmark-end text:name="_Toc516496370"/><text:bookmark-end text:name="_Toc516496485"/><text:bookmark-end text:name="_Toc516496849"/><text:bookmark-end text:name="_Toc517947591"/><text:bookmark-end text:name="_Toc13473518"/><text:bookmark-end text:name="_Toc228873027"/></text:h>
      <text:h text:style-name="P434" text:outline-level="3"><text:bookmark-start text:name="_Toc13473519"/><text:bookmark-start text:name="_Toc228873028"/><text:bookmark-start text:name="_Toc455152591"/><text:bookmark-start text:name="_Toc457395193"/><text:bookmark-start text:name="_Toc472666437"/><text:bookmark-start text:name="_Toc516496371"/><text:bookmark-start text:name="_Toc516496486"/><text:bookmark-start text:name="_Toc516496850"/><text:bookmark-start text:name="_Toc517947592"/><text:span text:style-name="T435">(</text:span><text:span text:style-name="T436">三</text:span><text:span text:style-name="T437">)</text:span><text:span text:style-name="T438">立</text:span><text:span text:style-name="T439">法院</text:span><text:span text:style-name="T440">0</text:span><text:span text:style-name="T441">案</text:span><text:bookmark-end text:name="_Toc13473519"/><text:bookmark-end text:name="_Toc228873028"/></text:h>
      <text:h text:style-name="P442" text:outline-level="3"><text:bookmark-start text:name="_Toc13473520"/><text:bookmark-start text:name="_Toc228873029"/><text:span text:style-name="T443">(</text:span><text:span text:style-name="T444">四</text:span><text:span text:style-name="T445">)</text:span><text:span text:style-name="T446">司法院</text:span><text:span text:style-name="T447">0</text:span><text:span text:style-name="T448">案</text:span><text:bookmark-end text:name="_Toc455152591"/><text:bookmark-end text:name="_Toc457395193"/><text:bookmark-end text:name="_Toc472666437"/><text:bookmark-end text:name="_Toc516496371"/><text:bookmark-end text:name="_Toc516496486"/><text:bookmark-end text:name="_Toc516496850"/><text:bookmark-end text:name="_Toc517947592"/><text:bookmark-end text:name="_Toc13473520"/><text:bookmark-end text:name="_Toc228873029"/></text:h>
      <text:h text:style-name="P449" text:outline-level="3"><text:bookmark-start text:name="_Toc361923743"/><text:bookmark-start text:name="_Toc363206597"/><text:bookmark-start text:name="_Toc379471384"/><text:bookmark-start text:name="_Toc403487168"/><text:bookmark-start text:name="_Toc455152592"/><text:bookmark-start text:name="_Toc457395194"/><text:bookmark-start text:name="_Toc472666438"/><text:bookmark-start text:name="_Toc516496372"/><text:bookmark-start text:name="_Toc516496487"/><text:bookmark-start text:name="_Toc516496851"/><text:bookmark-start text:name="_Toc517947593"/><text:bookmark-start text:name="_Toc13473521"/><text:bookmark-start text:name="_Toc228873030"/>(五)考試院0案<text:bookmark-end text:name="_Toc361923743"/><text:bookmark-end text:name="_Toc363206597"/><text:bookmark-end text:name="_Toc379471384"/><text:bookmark-end text:name="_Toc403487168"/><text:bookmark-end text:name="_Toc455152592"/><text:bookmark-end text:name="_Toc457395194"/><text:bookmark-end text:name="_Toc472666438"/><text:bookmark-end text:name="_Toc516496372"/><text:bookmark-end text:name="_Toc516496487"/><text:bookmark-end text:name="_Toc516496851"/><text:bookmark-end text:name="_Toc517947593"/><text:bookmark-end text:name="_Toc13473521"/><text:bookmark-end text:name="_Toc228873030"/></text:h>
      <text:h text:style-name="P450" text:outline-level="3"><text:bookmark-start text:name="_Toc361923744"/><text:bookmark-start text:name="_Toc363206598"/><text:bookmark-start text:name="_Toc379471385"/><text:bookmark-start text:name="_Toc403487169"/><text:bookmark-start text:name="_Toc455152593"/><text:bookmark-start text:name="_Toc457395195"/><text:bookmark-start text:name="_Toc457395292"/><text:bookmark-start text:name="_Toc472666439"/><text:bookmark-start text:name="_Toc516496373"/><text:bookmark-start text:name="_Toc516496488"/><text:bookmark-start text:name="_Toc516496852"/><text:bookmark-start text:name="_Toc517947594"/><text:bookmark-start text:name="_Toc13473522"/><text:bookmark-start text:name="_Toc228873031"/>(六)監察院0案<text:bookmark-end text:name="_Toc361923744"/><text:bookmark-end text:name="_Toc363206598"/><text:bookmark-end text:name="_Toc379471385"/><text:bookmark-end text:name="_Toc403487169"/><text:bookmark-end text:name="_Toc455152593"/><text:bookmark-end text:name="_Toc457395195"/><text:bookmark-end text:name="_Toc457395292"/><text:bookmark-end text:name="_Toc472666439"/><text:bookmark-end text:name="_Toc516496373"/><text:bookmark-end text:name="_Toc516496488"/><text:bookmark-end text:name="_Toc516496852"/><text:bookmark-end text:name="_Toc517947594"/><text:bookmark-end text:name="_Toc13473522"/><text:bookmark-end text:name="_Toc228873031"/></text:h>
      <text:h text:style-name="P451" text:outline-level="2"><text:bookmark-start text:name="_Toc455152595"/><text:bookmark-start text:name="_Toc457395197"/><text:bookmark-start text:name="_Toc472666441"/><text:bookmark-start text:name="_Toc516496375"/><text:bookmark-start text:name="_Toc516496490"/><text:bookmark-start text:name="_Toc516496854"/><text:bookmark-start text:name="_Toc517947596"/><text:bookmark-start text:name="_Toc13473524"/><text:bookmark-start text:name="_Toc228873032"/>四、其他0案<text:bookmark-end text:name="_Toc455152595"/><text:bookmark-end text:name="_Toc457395197"/><text:bookmark-end text:name="_Toc472666441"/><text:bookmark-end text:name="_Toc516496375"/><text:bookmark-end text:name="_Toc516496490"/><text:bookmark-end text:name="_Toc516496854"/><text:bookmark-end text:name="_Toc517947596"/><text:bookmark-end text:name="_Toc13473524"/><text:bookmark-end text:name="_Toc228873032"/></text:h>
      <text:h text:style-name="P452" text:outline-level="1"><text:bookmark-start text:name="_Toc516496376"/><text:bookmark-start text:name="_Toc516496491"/><text:bookmark-start text:name="_Toc516496855"/><text:bookmark-start text:name="_Toc517947597"/><text:bookmark-start text:name="_Toc13473526"/><text:bookmark-start text:name="_Toc228873033"/>［參］行政命令案2案<text:bookmark-end text:name="_Toc516496376"/><text:bookmark-end text:name="_Toc516496491"/><text:bookmark-end text:name="_Toc516496855"/><text:bookmark-end text:name="_Toc517947597"/><text:bookmark-end text:name="_Toc13473526"/><text:bookmark-end text:name="_Toc228873033"/></text:h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議案名稱</text:p>
          </table:table-cell>
          <table:table-cell table:style-name="TableCell464">
            <text:p text:style-name="P465">提案機關、院會交付日期 (會次)</text:p>
          </table:table-cell>
          <table:table-cell table:style-name="TableCell466">
            <text:p text:style-name="P467">委員會</text:p>
          </table:table-cell>
          <table:table-cell table:style-name="TableCell468">
            <text:p text:style-name="P469"><text:span text:style-name="T470">審查、處理</text:span><text:span text:style-name="T471">情形</text:span></text:p>
          </table:table-cell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>環境部函，為修正「環境部環境影響評估審查委員會組織規程」第四條及第十一條條文，請查照案。</text:p>
          </table:table-cell>
          <table:table-cell table:style-name="TableCell477">
            <text:p text:style-name="P478">環境部</text:p>
            <text:p text:style-name="P479">114.10.28</text:p>
            <text:p text:style-name="P480">（11-4-6）</text:p>
          </table:table-cell>
          <table:table-cell table:style-name="TableCell481">
            <text:p text:style-name="P482">司法及法制、社會福利及衛生環境</text:p>
          </table:table-cell>
          <table:table-cell table:style-name="TableCell483">
            <text:p text:style-name="P484">1.已逾立法院職權行使法第61條所定審查期限，依規定提報院會存查。</text:p>
            <text:p text:style-name="P485">2.院會<text:line-break/>115.3.27<text:line-break/>（11-5-5）准予備查。</text:p>
          </table:table-cell>
        </table:table-row>
        <table:table-row table:style-name="TableRow486">
          <table:table-cell table:style-name="TableCell487">
            <text:p text:style-name="P488">2</text:p>
          </table:table-cell>
          <table:table-cell table:style-name="TableCell489">
            <text:p text:style-name="P490">勞動部函，為修正「勞動部勞動力發展署北基宜花金馬分署編制表」等6項編制表，請查照案。</text:p>
          </table:table-cell>
          <table:table-cell table:style-name="TableCell491">
            <text:p text:style-name="P492">勞動部</text:p>
            <text:p text:style-name="P493">114.10.31</text:p>
            <text:p text:style-name="P494">（11-4-7）</text:p>
          </table:table-cell>
          <table:table-cell table:style-name="TableCell495">
            <text:p text:style-name="P496">司法及法制、社會福利及衛生環境</text:p>
          </table:table-cell>
          <table:table-cell table:style-name="TableCell497">
            <text:p text:style-name="P498">1.已逾立法院職權行使法第61條所定審查期限，依規定提報院會存查。</text:p>
            <text:p text:style-name="P499">2. 院會<text:line-break/>115.4.10<text:line-break/>（11-5-6）准予備查。</text:p>
          </table:table-cell>
        </table:table-row>
      </table:table>
      <text:h text:style-name="P500" text:outline-level="1"><text:bookmark-start text:name="_Toc228873034"/><text:bookmark-start text:name="_Toc13473525"/>［肆］同意權行使案1案<text:bookmark-end text:name="_Toc228873034"/></text:h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序號</text:p>
          </table:table-cell>
          <table:table-cell table:style-name="TableCell510">
            <text:p text:style-name="P511">議案名稱</text:p>
          </table:table-cell>
          <table:table-cell table:style-name="TableCell512">
            <text:p text:style-name="P513">提案機關、院會交付日期 (會次)</text:p>
          </table:table-cell>
          <table:table-cell table:style-name="TableCell514">
            <text:p text:style-name="P515">審查委員會</text:p>
          </table:table-cell>
          <table:table-cell table:style-name="TableCell516">
            <text:p text:style-name="P517"><text:span text:style-name="T518">審查、</text:span><text:span text:style-name="T519">審議</text:span><text:span text:style-name="T520">情形</text:span></text:p>
          </table:table-cell>
        </table:table-row>
        <table:table-row table:style-name="TableRow521"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總統咨，為最高檢察署檢察總長邢泰釗任期於115年5月7日屆滿，茲依法院組織法第66條第2項規定，提名徐錫祥為最高檢察署檢察總長，咨請同意案。</text:p>
          </table:table-cell>
          <table:table-cell table:style-name="TableCell527">
            <text:p text:style-name="P528">總統</text:p>
            <text:p text:style-name="P529">115.03.20</text:p>
            <text:p text:style-name="P530">（11-5-4）</text:p>
          </table:table-cell>
          <table:table-cell table:style-name="TableCell531">
            <text:p text:style-name="P532">司法及法制、內政</text:p>
            <text:p text:style-name="P533">莊召集委員瑞雄</text:p>
          </table:table-cell>
          <table:table-cell table:style-name="TableCell534">
            <text:p text:style-name="P535">1.本會、內政兩委員會<text:line-break/>115.4.8舉行審查「總統咨，為最高檢察署檢察總長邢泰釗任期於115年5月7日屆滿，茲依法院組織法第66條第2項規定，提名徐錫祥為最高檢察署檢察總長，咨請同意案」公聽會。</text:p>
            <text:p text:style-name="P536">2.本會、內政委員會聯席會<text:line-break/>115.4.9<text:line-break/>(11-5-1)審查完竣。</text:p>
            <text:p text:style-name="P537">3.院會<text:line-break/>115.5.5<text:line-break/>(11-5-8)徐錫祥未獲得超過全體立法委員二分之一之同意票，依法不同意為最高檢察署檢察總長。</text:p>
          </table:table-cell>
        </table:table-row>
      </table:table>
      <text:h text:style-name="P538" text:outline-level="1"><text:bookmark-start text:name="_Toc228873035"/>［伍］立法院內規0案<text:bookmark-end text:name="_Toc13473525"/><text:bookmark-end text:name="_Toc228873035"/></text:h>
      <text:h text:style-name="P539" text:outline-level="1"><text:bookmark-start text:name="_Toc191475887"/><text:bookmark-start text:name="_Toc228873036"/>［陸］其他議案0案<text:bookmark-end text:name="_Toc191475887"/><text:bookmark-end text:name="_Toc228873036"/></text:h>
      <text:h text:style-name="P540" text:outline-level="1"><text:bookmark-start text:name="_Toc191475888"/><text:bookmark-start text:name="_Toc228873037"/>［柒］人民請願案0案<text:bookmark-end text:name="_Toc191475888"/><text:bookmark-end text:name="_Toc228873037"/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壹審議概況-標題二" style:display-name="壹、審議概況-標題二" style:family="paragraph" style:parent-style-name="標題2" style:next-style-name="內文" style:default-outline-level="2">
      <style:paragraph-properties style:snap-to-layout-grid="false" fo:text-align="justify" fo:margin-top="0.1319in" fo:margin-bottom="0.1319in" fo:line-height="100%" fo:margin-left="0.197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壹審議概況-標題二字元" style:display-name="壹、審議概況-標題二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一審議概況標題三" style:display-name="一、審議概況–標題三" style:family="paragraph" style:parent-style-name="標題3" style:next-style-name="內文" style:default-outline-level="3">
      <style:paragraph-properties style:snap-to-layout-grid="false" fo:text-align="justify" fo:margin-top="0.1319in" fo:margin-bottom="0.1319in" fo:line-height="100%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一審議概況標題三字元" style:display-name="一、審議概況–標題三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待審" style:display-name="01待審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fo:hyphenate="false"/>
    </style:style>
    <style:style style:name="待審字元" style:display-name="01待審 字元" style:family="text" style:parent-style-name="預設段落字型">
      <style:text-properties style:font-name="標楷體" style:font-name-asian="標楷體" fo:font-size="14pt" style:font-size-asian="14pt"/>
    </style:style>
    <style:style style:name="審查情形" style:display-name="審查情形" style:family="paragraph" style:parent-style-name="內文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內文縮排" style:display-name="內文縮排" style:family="paragraph" style:parent-style-name="內文">
      <style:paragraph-properties fo:text-align="justify" fo:line-height="0.2777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-" style:num-list-format-name="NLF1" style:num-format="1" text:start-value="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（" style:num-suffix="-" style:num-list-format-name="NLF1" style:num-format="1" text:display-levels="2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（" style:num-suffix="-" style:num-list-format-name="NLF1" style:num-format="1" text:display-levels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prefix="（" style:num-suffix="）" style:num-list-format-name="NLF1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（" style:num-suffix="." style:num-list-format-name="NLF1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prefix="（" style:num-suffix="-" style:num-list-format-name="NLF1" style:num-format="1" text:start-value="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（" style:num-suffix="-" style:num-list-format-name="NLF1" style:num-format="1" text:display-levels="2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（" style:num-suffix="-" style:num-list-format-name="NLF1" style:num-format="1" text:display-levels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prefix="（" style:num-suffix="）" style:num-list-format-name="NLF1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（" style:num-suffix="." style:num-list-format-name="NLF1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（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（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prefix="（" style:num-suffix="-" style:num-list-format-name="NLF2" style:num-format="1" text:start-value="10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style:num-prefix="（" style:num-suffix="-" style:num-list-format-name="NLF2" style:num-format="1" text:display-levels="2" text:start-value="6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3" style:num-prefix="（" style:num-suffix="）" style:num-list-format-name="NLF2" style:num-format="1" text:display-levels="3" text:start-value="13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4" style:num-prefix="（" style:num-suffix="." style:num-list-format-name="NLF2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list-format-name="NLF2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prefix="（" style:num-suffix="." style:num-list-format-name="NLF2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list-format-name="NLF2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prefix="（" style:num-suffix="." style:num-list-format-name="NLF2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（" style:num-suffix="." style:num-list-format-name="NLF2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-</number:text>
      <number:num-list-label text:level="2"/>
      <number:text>（%1%-%2%-</number:text>
      <number:num-list-label text:level="3"/>
      <number:text>（%1%-%2%-%3%-</number:text>
      <number:num-list-label text:level="4"/>
      <number:text>（%1%-%2%-%3%-%4%）</number:text>
      <number:num-list-label text:level="5"/>
      <number:text>（%1%-%2%-%3%-%4%）%5%.</number:text>
      <number:num-list-label text:level="6"/>
      <number:text>（%1%-%2%-%3%-%4%）%5%.%6%.</number:text>
      <number:num-list-label text:level="7"/>
      <number:text>（%1%-%2%-%3%-%4%）%5%.%6%.%7%.</number:text>
      <number:num-list-label text:level="8"/>
      <number:text>（%1%-%2%-%3%-%4%）%5%.%6%.%7%.%8%.</number:text>
      <number:num-list-label text:level="9"/>
      <number:text>（%1%-%2%-%3%-%4%）%5%.%6%.%7%.%8%.%9%.</number:text>
    </number:num-list-format>
    <number:num-list-format style:name="NLF2">
      <number:num-list-label text:level="1"/>
      <number:text>（%1%-</number:text>
      <number:num-list-label text:level="2"/>
      <number:text>（%1%-%2%-</number:text>
      <number:num-list-label text:level="3"/>
      <number:text>（%1%-%2%-%3%）</number:text>
      <number:num-list-label text:level="4"/>
      <number:text>（%1%-%2%-%3%）%4%.</number:text>
      <number:num-list-label text:level="5"/>
      <number:text>（%1%-%2%-%3%）%4%.%5%.</number:text>
      <number:num-list-label text:level="6"/>
      <number:text>（%1%-%2%-%3%）%4%.%5%.%6%.</number:text>
      <number:num-list-label text:level="7"/>
      <number:text>（%1%-%2%-%3%）%4%.%5%.%6%.%7%.</number:text>
      <number:num-list-label text:level="8"/>
      <number:text>（%1%-%2%-%3%）%4%.%5%.%6%.%7%.%8%.</number:text>
      <number:num-list-label text:level="9"/>
      <number:text>（%1%-%2%-%3%）%4%.%5%.%6%.%7%.%8%.%9%.</number:text>
    </number:num-list-format>
    <number:num-list-format style:name="NLF3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p400g2</meta:initial-creator>
    <dc:creator>NewWeb</dc:creator>
    <meta:creation-date>2026-05-05T06:27:00Z</meta:creation-date>
    <dc:date>2026-05-05T06:27:00Z</dc:date>
    <meta:print-date>2025-12-30T03:2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3" meta:character-count="3771" meta:row-count="26" meta:non-whitespace-character-count="3215"/>
  </office:meta>
</office:document-meta>
</file>