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font-name-asian="標楷體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="微軟正黑體" style:letter-kerning="false"/>
    </style:style>
    <style:style style:name="T228" style:parent-style-name="預設段落字型" style:family="text">
      <style:text-properties style:font-name="微軟正黑體" style:letter-kerning="false"/>
    </style:style>
    <style:style style:name="T229" style:parent-style-name="預設段落字型" style:family="text">
      <style:text-properties style:font-name="微軟正黑體"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3月1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中華民國刑法增訂第七十八條之一及第七十八條之二條文；並修正第七十九條之一條文</text:span><text:span text:style-name="T175">─完成三讀─</text:span><text:span text:style-name="T176">……………</text:span><text:span text:style-name="T177">………</text:span><text:span text:style-name="T178">…………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28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54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中華民國刑法施行法增訂第七條之三條文；並修正第七條之二條文</text:span><text:span text:style-name="T198">─完成三讀─</text:span><text:span text:style-name="T199">…</text:span></text:p>
          </table:table-cell>
          <table:table-cell table:style-name="TableCell200">
            <text:p text:style-name="P201">（</text:p>
          </table:table-cell>
          <table:table-cell table:style-name="TableCell202">
            <text:p text:style-name="P203">54</text:p>
          </table:table-cell>
          <table:table-cell table:style-name="TableCell204">
            <text:p text:style-name="P205">～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）</text:p>
          </table:table-cell>
        </table:table-row>
        <table:table-row table:style-name="TableRow210">
          <table:table-cell table:style-name="TableCell211">
            <text:p text:style-name="P212">同意權之行使事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中央選舉委員會委員同意權行使</text:span><text:span text:style-name="T227">─同意游盈隆為中央選舉委員會委員並為主任委員，同意李禮仲、蘇嘉宏、蘇子喬等為中央選舉委員會委員；不同意胡博硯為中央選舉委員會委員並為副主任委員，不同意黃文玲、陳宗義等為中央選舉委員會委員</text:span><text:span text:style-name="T228">─</text:span><text:span text:style-name="T229">……………</text:span><text:span text:style-name="T230">………………</text:span><text:span text:style-name="T231">…………………………………………………………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>（</text:p>
          </table:table-cell>
          <table:table-cell table:style-name="TableCell237">
            <text:p text:style-name="P238"/>
            <text:p text:style-name="P239"/>
            <text:p text:style-name="P240"/>
            <text:p text:style-name="P241">65</text:p>
          </table:table-cell>
          <table:table-cell table:style-name="TableCell242">
            <text:p text:style-name="P243"/>
            <text:p text:style-name="P244"/>
            <text:p text:style-name="P245"/>
            <text:p text:style-name="P246">～</text:p>
          </table:table-cell>
          <table:table-cell table:style-name="TableCell247">
            <text:p text:style-name="P248"/>
            <text:p text:style-name="P249"/>
            <text:p text:style-name="P250"/>
            <text:p text:style-name="P251">96</text:p>
          </table:table-cell>
          <table:table-cell table:style-name="TableCell252">
            <text:p text:style-name="P253"/>
            <text:p text:style-name="P254"/>
            <text:p text:style-name="P255"/>
            <text:p text:style-name="P256">）</text:p>
          </table:table-cell>
        </table:table-row>
        <table:table-row table:style-name="TableRow257">
          <table:table-cell table:style-name="TableCell258">
            <text:p text:style-name="P259"><text:span text:style-name="T260">國是論壇</text:span><text:span text:style-name="T261">…………………………………………………………………………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97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）</text:p>
          </table:table-cell>
        </table:table-row>
      </table:table>
      <text:section text:name="Sect1" text:style-name="S1"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3-16T06:47:00Z</meta:creation-date>
    <dc:date>2026-03-16T06:47:00Z</dc:date>
    <meta:print-date>2026-03-13T13:1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