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3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fo:letter-spacing="0.027in" style:text-scale="93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4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7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weight-complex="bold" fo:font-size="16pt" style:font-size-asian="16pt" style:font-size-complex="16pt"/>
    </style:style>
    <style:style style:name="T42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3" style:parent-style-name="預設段落字型" style:family="text">
      <style:text-properties style:font-weight-complex="bold" fo:font-size="16pt" style:font-size-asian="16pt" style:font-size-complex="16pt"/>
    </style:style>
    <style:style style:name="T44" style:parent-style-name="預設段落字型" style:family="text">
      <style:text-properties style:font-weight-complex="bold" fo:font-size="16pt" style:font-size-asian="16pt" style:font-size-complex="16pt"/>
    </style:style>
    <style:style style:name="T45" style:parent-style-name="預設段落字型" style:family="text">
      <style:text-properties style:font-weight-complex="bold" fo:font-size="16pt" style:font-size-asian="16pt" style:font-size-complex="16pt"/>
    </style:style>
    <style:style style:name="T46" style:parent-style-name="預設段落字型" style:family="text">
      <style:text-properties style:font-weight-complex="bold" fo:font-size="16pt" style:font-size-asian="16pt" style:font-size-complex="16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2" style:parent-style-name="預設段落字型" style:family="text">
      <style:text-properties style:font-weight-complex="bold" fo:font-size="16pt" style:font-size-asian="16pt" style:font-size-complex="18pt"/>
    </style:style>
    <style:style style:name="T53" style:parent-style-name="預設段落字型" style:family="text">
      <style:text-properties style:font-weight-complex="bold" fo:font-size="16pt" style:font-size-asian="16pt" style:font-size-complex="18pt"/>
    </style:style>
    <style:style style:name="T54" style:parent-style-name="預設段落字型" style:family="text">
      <style:text-properties style:font-weight-complex="bold" fo:font-size="16pt" style:font-size-asian="16pt" style:font-size-complex="18pt"/>
    </style:style>
    <style:style style:name="T5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4</text:span><text:span text:style-name="T10">次全體委員會</text:span><text:span text:style-name="T11">議</text:span><text:span text:style-name="T12">議事日程</text:span></text:p>
      <text:p text:style-name="P13"><text:span text:style-name="T14">時</text:span><text:span text:style-name="T15">　</text:span><text:span text:style-name="T16">間：</text:span><text:span text:style-name="T17">11</text:span><text:span text:style-name="T18">5</text:span><text:span text:style-name="T19">年</text:span><text:span text:style-name="T20">3</text:span><text:span text:style-name="T21">月</text:span><text:span text:style-name="T22">2</text:span><text:span text:style-name="T23">3</text:span><text:span text:style-name="T24">日（星期</text:span><text:span text:style-name="T25">一</text:span><text:span text:style-name="T26">）上午9時至下午5時30分</text:span></text:p>
      <text:p text:style-name="P27"><text:span text:style-name="T28">地</text:span><text:span text:style-name="T29">　</text:span><text:span text:style-name="T30">點：</text:span><text:span text:style-name="T31">群賢樓9樓大禮堂</text:span></text:p>
      <text:p text:style-name="P32"/>
      <text:p text:style-name="P33">報告事項</text:p>
      <text:p text:style-name="P34">宣讀上次會議議事錄。</text:p>
      <text:p text:style-name="P35"/>
      <text:p text:style-name="P36">討論事項</text:p>
      <text:p text:style-name="P37"><text:span text:style-name="T38">審查</text:span><text:bookmark-start text:name="_Hlk224722127"/><text:span text:style-name="T39">本院</text:span><text:span text:style-name="T40">台灣民眾黨黨團</text:span><text:span text:style-name="T41">、</text:span><text:span text:style-name="T42">委員</text:span><text:span text:style-name="T43">林思銘</text:span><text:span text:style-name="T44">等2</text:span><text:span text:style-name="T45">1</text:span><text:span text:style-name="T46">人</text:span><text:span text:style-name="T47">分別擬具</text:span><text:span text:style-name="T48">「</text:span><text:span text:style-name="T49">虛擬資產服務法</text:span><text:span text:style-name="T50">草案</text:span><text:span text:style-name="T51">」</text:span><text:span text:style-name="T52">等</text:span><text:span text:style-name="T53">2</text:span><text:span text:style-name="T54">案</text:span><text:bookmark-end text:name="_Hlk224722127"/><text:span text:style-name="T55">。</text:span><text:span text:style-name="T56">（僅詢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3-20T01:26:00Z</meta:creation-date>
    <dc:date>2026-03-20T01:26:00Z</dc:date>
    <meta:print-date>2026-03-18T02:34:00Z</meta:print-date>
    <meta:template xlink:href="Normal.dotm" xlink:type="simple"/>
    <meta:editing-cycles>2</meta:editing-cycles>
    <meta:editing-duration>PT0S</meta:editing-duration>
    <meta:user-defined meta:name="GrammarlyDocumentId">759723c8-21d9-4272-bfa4-32381c6d80bd</meta:user-defined>
    <meta:document-statistic meta:page-count="1" meta:paragraph-count="1" meta:word-count="21" meta:character-count="142" meta:row-count="1" meta:non-whitespace-character-count="122"/>
  </office:meta>
</office:document-meta>
</file>