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-0.0041in" style:letter-kerning="true" fo:font-size="20pt" style:font-size-asian="20pt" style:font-size-complex="16pt"/>
    </style:style>
    <style:style style:name="P11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41" style:parent-style-name="Default" style:family="paragraph">
      <style:paragraph-properties fo:margin-top="0.075in" fo:line-height="0.375in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2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43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8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5</text:span><text:span text:style-name="T10">次全體委員會議議事日程</text:span></text:p>
      <text:p text:style-name="P11"><text:span text:style-name="T12">時</text:span><text:span text:style-name="T13">　</text:span><text:span text:style-name="T14">間：</text:span><text:bookmark-start text:name="開會時間"/><text:span text:style-name="T15">11</text:span><text:span text:style-name="T16">5</text:span><text:span text:style-name="T17">年</text:span><text:span text:style-name="T18">3</text:span><text:span text:style-name="T19">月</text:span><text:span text:style-name="T20">2</text:span><text:span text:style-name="T21">5</text:span><text:span text:style-name="T22">日（星期</text:span><text:span text:style-name="T23">三</text:span><text:span text:style-name="T24">）</text:span><text:span text:style-name="T25">及</text:span><text:span text:style-name="T26">3</text:span><text:span text:style-name="T27">月</text:span><text:span text:style-name="T28">2</text:span><text:span text:style-name="T29">6</text:span><text:span text:style-name="T30">日（星期</text:span><text:span text:style-name="T31">四</text:span><text:span text:style-name="T32">）上午9時至下午5時30分</text:span><text:span text:style-name="T33">【</text:span><text:span text:style-name="T34">兩</text:span><text:span text:style-name="T35">天一次會】</text:span><text:bookmark-end text:name="開會時間"/></text:p>
      <text:p text:style-name="P36"><text:span text:style-name="T37">地</text:span><text:span text:style-name="T38">　</text:span><text:span text:style-name="T39">點：</text:span><text:span text:style-name="T40">群賢樓9樓大禮堂</text:span></text:p>
      <text:p text:style-name="P41"/>
      <text:p text:style-name="P42">報告事項</text:p>
      <text:p text:style-name="P43">宣讀上次會議議事錄。</text:p>
      <text:p text:style-name="P44"/>
      <text:p text:style-name="P45">討論事項</text:p>
      <text:p text:style-name="P46"><text:span text:style-name="T47">邀請財政部莊部長翠雲率所屬機關首長暨國營事業董事長、總經理(含各轉投資事業機構公股代表之董、監事)列席業務報告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3-20T01:27:00Z</meta:creation-date>
    <dc:date>2026-03-20T01:27:00Z</dc:date>
    <meta:print-date>2021-10-21T11:54:00Z</meta:print-date>
    <meta:template xlink:href="Normal.dotm" xlink:type="simple"/>
    <meta:editing-cycles>2</meta:editing-cycles>
    <meta:editing-duration>PT0S</meta:editing-duration>
    <meta:user-defined meta:name="GrammarlyDocumentId">ac8ca682-d1fb-476e-ab4d-4d4bc5af8e8c</meta:user-defined>
    <meta:document-statistic meta:page-count="1" meta:paragraph-count="1" meta:word-count="26" meta:character-count="176" meta:row-count="1" meta:non-whitespace-character-count="151"/>
  </office:meta>
</office:document-meta>
</file>