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527in"/>
    </style:style>
    <style:style style:name="T2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32" style:family="table-row">
      <style:table-row-properties style:min-row-height="0.0562in" style:use-optimal-row-height="false"/>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527in"/>
    </style:style>
    <style:style style:name="T3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854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style>
    <style:style style:name="T4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5" style:family="table-row">
      <style:table-row-properties style:min-row-height="0.0562in" style:use-optimal-row-height="false"/>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line-break="normal" fo:text-align="justify" fo:line-height="0.1666in"/>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467" style:family="table-row">
      <style:table-row-properties style:min-row-height="0.0562in" style:use-optimal-row-height="false"/>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3" style:family="table-row">
      <style:table-row-properties style:min-row-height="0.052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P50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1" style:parent-style-name="內文" style:family="paragraph">
      <style:paragraph-properties style:snap-to-layout-grid="false" fo:margin-left="1.0715in" fo:text-indent="-0.4583in">
        <style:tab-stops/>
      </style:paragraph-properties>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P514" style:parent-style-name="內文" style:family="paragraph">
      <style:paragraph-properties style:snap-to-layout-grid="false" fo:margin-left="7.9465in" fo:text-indent="-7.3333in">
        <style:tab-stops/>
      </style:paragraph-properties>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3/23</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羅委員廷瑋</text:p>
          </table:table-cell>
          <table:table-cell table:style-name="TableCell65">
            <text:p text:style-name="P66">「校園安全與受教權的平衡：從《國民轉介教育條例草案》看高風險學生安置機制之建立」公聽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林委員月琴</text:p>
          </table:table-cell>
          <table:table-cell table:style-name="TableCell80">
            <text:p text:style-name="P81">考察「育成社會福利基金會_永續庇護園區：庇護工場定位與營運困境」。</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李委員彥秀</text:p>
          </table:table-cell>
          <table:table-cell table:style-name="TableCell95">
            <text:p text:style-name="P96">審查本院台灣民眾黨黨團、委員林思銘等21人分別擬具「虛擬資產服務法草案」等2案。（僅詢答）</text:p>
          </table:table-cell>
          <table:table-cell table:style-name="TableCell97">
            <text:p text:style-name="P98">群賢樓9樓大禮堂</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洪委員毓祥</text:p>
          </table:table-cell>
          <table:table-cell table:style-name="TableCell111">
            <text:p text:style-name="P112">考察臺中及彰化地區農經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黃委員健豪</text:p>
          </table:table-cell>
          <table:table-cell table:style-name="TableCell126">
            <text:p text:style-name="P127">考察基隆地區交通及重大公共建設。</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廖委員先翔</text:p>
          </table:table-cell>
          <table:table-cell table:style-name="TableCell141">
            <text:p text:style-name="P142">一、邀請大陸委員會主任委員及財團法人海峽交流基金會董事長列席報告業務概況，並備質詢。二、審查人民請願案9案。</text:p>
          </table:table-cell>
          <table:table-cell table:style-name="TableCell143">
            <text:p text:style-name="P144">紅樓202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陳委員冠廷</text:p>
          </table:table-cell>
          <table:table-cell table:style-name="TableCell156">
            <text:p text:style-name="P157">併案審查：一、行政院函請審議「強化防衛韌性及不對稱戰力計畫採購特別條例草案」案。二、本院台灣民眾黨黨團擬具「保衛國家安全及強化不對稱戰力計畫採購特別條例草案」案。三、本院國民黨黨團擬具「強化國防及對美軍事採購特別條例草案」案。【3月23日、25 日及26日三天一次會】</text:p>
          </table:table-cell>
          <table:table-cell table:style-name="TableCell158">
            <text:p text:style-name="P159">紅樓301會議室</text:p>
          </table:table-cell>
          <table:table-cell table:style-name="TableCell160">
            <text:p text:style-name="P161">財政</text:p>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莊委員瑞雄</text:p>
          </table:table-cell>
          <table:table-cell table:style-name="TableCell172">
            <text:p text:style-name="P173">考察新北市政府少年輔導委員會「少輔輔導網絡合作模式及現行成少共犯困境」策進概況。</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3/24</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院　　　會</text:span></text:p>
          </table:table-cell>
          <table:table-cell table:style-name="TableCell189">
            <text:p text:style-name="P190"/>
          </table:table-cell>
          <table:table-cell table:style-name="TableCell191">
            <text:p text:style-name="P192"><text:span text:style-name="T193">第11屆第5會期第4次會議</text:span><text:span text:style-name="T194">：</text:span></text:p>
            <text:p text:style-name="P195">對行政院院長提出施政方針及施政報告繼續質詢。</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9">
            <text:p text:style-name="P202">3/25</text:p>
          </table:table-cell>
          <table:table-cell table:style-name="TableCell203" table:number-rows-spanned="9">
            <text:p text:style-name="P204">三</text:p>
          </table:table-cell>
          <table:table-cell table:style-name="TableCell205">
            <text:p text:style-name="P206"><text:span text:style-name="T207">全天</text:span></text:p>
          </table:table-cell>
          <table:table-cell table:style-name="TableCell208">
            <text:p text:style-name="P209">教育及文化</text:p>
          </table:table-cell>
          <table:table-cell table:style-name="TableCell210">
            <text:p text:style-name="P211">羅委員廷瑋</text:p>
          </table:table-cell>
          <table:table-cell table:style-name="TableCell212">
            <text:p text:style-name="P213">審查：(一)委員廖偉翔等18人擬具「學校衛生法第二十二條及第二十三條之三條文修正草案」案。(二)委員廖偉翔等18人擬具「學校衛生法第二十三條條文修正草案」案。(三)委員蘇清泉等23人擬具「學校衛生法第二十三條及第二十三條之三條文修正草案」案。(四)委員蔡其昌等21人擬具「學校衛生法第七條條文修正草案」案。(五)委員徐富癸等18人擬具「學校衛生法第二十五條條文修正草案」案。(六)委員萬美玲等28人擬具「學校衛生法第二十三條條文修正草案」案。(七)委員洪孟楷等27人擬具「學校衛生法第二十三條條文修正草案」案。(八)委員黃捷等17人擬具「學校衛生法第六條條文修正草案」案。(九)委員莊瑞雄等21人擬具「學校衛生法第六條條文修正草案」案。(十)委員洪孟楷等16人擬具「學校衛生法第六條條文修正草案」案。(十一)委員郭昱晴等28人擬具「學校衛生法第六條條文修正草案」案。(十二)委員鄭正鈐等16人擬具「學校衛生法第二十三條及第二十三條之三條文修正草案」案。(十三)委員張宏陸等23人擬具「學校衛生法第六條條文修正草案」案。(十四)委員羅廷瑋等17人擬具「學校衛生法第二十三條條文修正草案」案。(十五)委員葉元之等20人擬具「學校衛生法第二十四條條文修正草案」案。(十六)委員邱鎮軍等19人擬具「學校衛生法第二十三條條文修正草案」案。(十七)委員徐富癸等17人擬具「學校衛生法第二十一條條文修正草案」案。(十八)委員羅廷瑋等16人</text:p>
          </table:table-cell>
          <table:table-cell table:style-name="TableCell214">
            <text:p text:style-name="P215">群賢樓101會議室</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擬具「學校衛生法第六條條文修正草案」案。(十九)委員林俊憲等18人擬具「學校衛生法第六條條文修正草案」案。(二十)委員王鴻薇等18人擬具「學校衛生法第二十三條條文修正草案」案。(二十一)委員萬美玲等16人擬具「學校衛生法第五條條文修正草案」案。(二十二)委員翁曉玲等18人擬具「學校衛生法第十九條條文修正草案」案。(二十三)委員徐富癸等16人擬具「學校衛生法第十九條條文修正草案」案。(二十四)委員林淑芬等22人擬具「學校衛生法第六條條文修正草案」案。(二十五)委員羅智強等17人擬具「學校衛生法第十一條條文修正草案」案。(二十六)委員魯明哲等18人擬具「學校衛生法第十六條條文修正草案」案。(二十七)委員魯明哲等18人擬具「學校衛生法第十七條條文修正草案」案。(二十八)委員林宜瑾等23人擬具「學校衛生法第六條、第十六條及第十七條條文修正草案」案。(二十九)委員張宏陸等20人擬具「學校衛生法第十六條條文修正草案」案。(三十)委員柯志恩等18人擬具「學校衛生法第十六條及第十七條條文修正草案」案。(三十一)委員徐欣瑩等18人擬具「學校衛生法第十六條及第二十三條條文修正草案」案。(三十二)委員陳菁徽等16人擬具「學校衛生法第十六條及第十七條條文修正草案」案。(三十三)委員張嘉郡等18人擬具「學校衛生法第五條、第十六條及第二十四條條文修正草案」案。(三十四)委員伍麗華Saidhai‧Tahovecahe等21人擬具「學校衛生法第六條、第十六條及第十七條條文修正草案」案。(三十五)委員林倩綺等30人擬具「學校衛生法第六條、第八條及第十條條文修正草案」案。(三十六)委員柯志恩等16人擬具「學校衛生法第二十一條條文修正草案」案。(三十七)委員羅智強等17人擬具「學校衛生法第十六條及第十七條條文修正草案」案。【僅進行詢答】</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全天</text:span></text:p>
          </table:table-cell>
          <table:table-cell table:style-name="TableCell239">
            <text:p text:style-name="P240">社福及衛環</text:p>
          </table:table-cell>
          <table:table-cell table:style-name="TableCell241">
            <text:p text:style-name="P242">林委員月琴</text:p>
          </table:table-cell>
          <table:table-cell table:style-name="TableCell243">
            <text:p text:style-name="P244"><text:span text:style-name="T245">審查「兒童及少年福利與權益保障法」修正草案等72案。【僅詢答</text:span><text:span text:style-name="T246">】</text:span><text:span text:style-name="T247">【3月25日及26日二天一次會】</text:span></text:p>
          </table:table-cell>
          <table:table-cell table:style-name="TableCell248">
            <text:p text:style-name="P249">群賢樓801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全天</text:span></text:p>
          </table:table-cell>
          <table:table-cell table:style-name="TableCell258">
            <text:p text:style-name="P259">財政</text:p>
          </table:table-cell>
          <table:table-cell table:style-name="TableCell260">
            <text:p text:style-name="P261">吳委員秉叡</text:p>
          </table:table-cell>
          <table:table-cell table:style-name="TableCell262">
            <text:p text:style-name="P263">邀請財政部莊部長翠雲率所屬機關首長暨國營事業董事長、總經理(含各轉投資事業機構公股代表之董、監事)列席業務報告，並備質詢。 【3月25日及26日二天一次會】</text:p>
          </table:table-cell>
          <table:table-cell table:style-name="TableCell264">
            <text:p text:style-name="P265">群賢樓9樓大禮堂</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全天</text:span></text:p>
          </table:table-cell>
          <table:table-cell table:style-name="TableCell274">
            <text:p text:style-name="P275"><text:span text:style-name="T276">經濟</text:span></text:p>
          </table:table-cell>
          <table:table-cell table:style-name="TableCell277">
            <text:p text:style-name="P278">洪委員毓祥</text:p>
          </table:table-cell>
          <table:table-cell table:style-name="TableCell279">
            <text:p text:style-name="P280">邀請經濟部部長列席報告業務概況，並備質詢。</text:p>
          </table:table-cell>
          <table:table-cell table:style-name="TableCell281">
            <text:p text:style-name="P282">紅樓101會議室</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全天</text:span></text:p>
          </table:table-cell>
          <table:table-cell table:style-name="TableCell291">
            <text:p text:style-name="P292">交通</text:p>
          </table:table-cell>
          <table:table-cell table:style-name="TableCell293">
            <text:p text:style-name="P294">黃委員健豪</text:p>
          </table:table-cell>
          <table:table-cell table:style-name="TableCell295">
            <text:p text:style-name="P296">邀請國家通訊傳播委員會代理主任委員陳崇樹列席報告業務概況，並備質詢。【3月25日及26日二天一次會】</text:p>
          </table:table-cell>
          <table:table-cell table:style-name="TableCell297">
            <text:p text:style-name="P298">紅樓201會議室</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全天</text:p>
          </table:table-cell>
          <table:table-cell table:style-name="TableCell306">
            <text:p text:style-name="P307">內政</text:p>
          </table:table-cell>
          <table:table-cell table:style-name="TableCell308">
            <text:p text:style-name="P309">廖委員先翔</text:p>
          </table:table-cell>
          <table:table-cell table:style-name="TableCell310">
            <text:p text:style-name="P311">考察「陽明山國家公園經營管理業務」。</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全天</text:span></text:p>
          </table:table-cell>
          <table:table-cell table:style-name="TableCell322">
            <text:p text:style-name="P323">外交及國防</text:p>
          </table:table-cell>
          <table:table-cell table:style-name="TableCell324">
            <text:p text:style-name="P325">陳委員冠廷</text:p>
          </table:table-cell>
          <table:table-cell table:style-name="TableCell326">
            <text:p text:style-name="P327">併案審查：一、行政院函請審議「強化防衛韌性及不對稱戰力計畫採購特別條例草案」案。二、本院台灣民眾黨黨團擬具「保衛國家安全及強化不對稱戰力計畫採購特別條例草案」案。三、本院國民黨黨團擬具「強化國防及對美軍事採購特別條例草案」案。【3月23日、25 日及26日三天一次會】</text:p>
          </table:table-cell>
          <table:table-cell table:style-name="TableCell328">
            <text:p text:style-name="P329">紅樓301會議室</text:p>
          </table:table-cell>
          <table:table-cell table:style-name="TableCell330">
            <text:p text:style-name="P331">財政</text:p>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全天</text:span></text:p>
          </table:table-cell>
          <table:table-cell table:style-name="TableCell338">
            <text:p text:style-name="P339"><text:span text:style-name="T340">司法及法制</text:span></text:p>
          </table:table-cell>
          <table:table-cell table:style-name="TableCell341">
            <text:p text:style-name="P342">莊委員瑞雄</text:p>
          </table:table-cell>
          <table:table-cell table:style-name="TableCell343">
            <text:p text:style-name="P344">邀請行政院人事行政總處人事長列席報告業務概況及立法計畫，並備質詢。【3月25日及26日二天一次會】</text:p>
          </table:table-cell>
          <table:table-cell table:style-name="TableCell345">
            <text:p text:style-name="P346">紅樓302會議室</text:p>
          </table:table-cell>
          <table:table-cell table:style-name="TableCell347">
            <text:p text:style-name="P348"/>
          </table:table-cell>
        </table:table-row>
        <table:table-row table:style-name="TableRow349">
          <table:table-cell table:style-name="TableCell350" table:number-rows-spanned="8">
            <text:p text:style-name="P351">3/26</text:p>
          </table:table-cell>
          <table:table-cell table:style-name="TableCell352" table:number-rows-spanned="8">
            <text:p text:style-name="P353">四</text:p>
          </table:table-cell>
          <table:table-cell table:style-name="TableCell354">
            <text:p text:style-name="P355"><text:span text:style-name="T356">全天</text:span></text:p>
          </table:table-cell>
          <table:table-cell table:style-name="TableCell357">
            <text:p text:style-name="P358">教育及文化</text:p>
          </table:table-cell>
          <table:table-cell table:style-name="TableCell359">
            <text:p text:style-name="P360">羅委員廷瑋</text:p>
          </table:table-cell>
          <table:table-cell table:style-name="TableCell361">
            <text:p text:style-name="P362">考察台中學校教育設施。</text:p>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社福及衛環</text:p>
          </table:table-cell>
          <table:table-cell table:style-name="TableCell374">
            <text:p text:style-name="P375">林委員月琴</text:p>
          </table:table-cell>
          <table:table-cell table:style-name="TableCell376">
            <text:p text:style-name="P377">邀請衛生福利部部長及勞動部部長就「在職照顧者支持體系是否完善、長照3.0服務輸送與長照安排假評估」進行專題報告，並備質詢。【3月25日及26日二天一次會】</text:p>
          </table:table-cell>
          <table:table-cell table:style-name="TableCell378">
            <text:p text:style-name="P379">群賢樓801會議室</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全天</text:span></text:p>
          </table:table-cell>
          <table:table-cell table:style-name="TableCell388">
            <text:p text:style-name="P389">財政</text:p>
          </table:table-cell>
          <table:table-cell table:style-name="TableCell390">
            <text:p text:style-name="P391">吳委員秉叡</text:p>
          </table:table-cell>
          <table:table-cell table:style-name="TableCell392">
            <text:p text:style-name="P393">邀請財政部莊部長翠雲率所屬機關首長暨國營事業董事長、總經理(含各轉投資事業機構公股代表之董、監事)列席業務報告，並備質詢。 【3月25日及26日二天一次會】</text:p>
          </table:table-cell>
          <table:table-cell table:style-name="TableCell394">
            <text:p text:style-name="P395">群賢樓9樓大禮堂</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text:span text:style-name="T403">全天</text:span></text:p>
          </table:table-cell>
          <table:table-cell table:style-name="TableCell404">
            <text:p text:style-name="P405"><text:span text:style-name="T406">經濟</text:span></text:p>
          </table:table-cell>
          <table:table-cell table:style-name="TableCell407">
            <text:p text:style-name="P408">洪委員毓祥</text:p>
          </table:table-cell>
          <table:table-cell table:style-name="TableCell409">
            <text:p text:style-name="P410">邀請公平交易委員會代理主任委員列席報告業務概況，並備質詢。</text:p>
          </table:table-cell>
          <table:table-cell table:style-name="TableCell411">
            <text:p text:style-name="P412">紅樓101會議室</text:p>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全天</text:span></text:p>
          </table:table-cell>
          <table:table-cell table:style-name="TableCell421">
            <text:p text:style-name="P422">交通</text:p>
          </table:table-cell>
          <table:table-cell table:style-name="TableCell423">
            <text:p text:style-name="P424">黃委員健豪</text:p>
          </table:table-cell>
          <table:table-cell table:style-name="TableCell425">
            <text:p text:style-name="P426">邀請國家通訊傳播委員會代理主任委員陳崇樹列席報告業務概況，並備質詢。【3月25日及26日二天一次會】</text:p>
          </table:table-cell>
          <table:table-cell table:style-name="TableCell427">
            <text:p text:style-name="P428">紅樓201會議室</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text:span text:style-name="T436">全天</text:span></text:p>
          </table:table-cell>
          <table:table-cell table:style-name="TableCell437">
            <text:p text:style-name="P438">內政</text:p>
          </table:table-cell>
          <table:table-cell table:style-name="TableCell439">
            <text:p text:style-name="P440">廖委員先翔</text:p>
          </table:table-cell>
          <table:table-cell table:style-name="TableCell441">
            <text:p text:style-name="P442">「國家安全法」修法公聽會(第2場)。</text:p>
          </table:table-cell>
          <table:table-cell table:style-name="TableCell443">
            <text:p text:style-name="P444">紅樓202會議室</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全天</text:span></text:p>
          </table:table-cell>
          <table:table-cell table:style-name="TableCell453">
            <text:p text:style-name="P454">外交及國防</text:p>
          </table:table-cell>
          <table:table-cell table:style-name="TableCell455">
            <text:p text:style-name="P456">陳委員冠廷</text:p>
          </table:table-cell>
          <table:table-cell table:style-name="TableCell457">
            <text:p text:style-name="P458"><text:span text:style-name="T459">併案審查：一、行政院函請審議「強化防衛韌性及不對稱戰力計畫採購特別條例草案」案。二、本院台灣民眾黨黨團擬具「保衛國家安全及強化不對稱戰力計畫採購特別條例草案」案。三、本院國民黨黨團擬具「強化國防及對美軍事採購特別條例草案」案。</text:span><text:span text:style-name="T460">【</text:span><text:span text:style-name="T461">3月23日、25 日及26日三天一次會</text:span><text:span text:style-name="T462">】</text:span></text:p>
          </table:table-cell>
          <table:table-cell table:style-name="TableCell463">
            <text:p text:style-name="P464">紅樓301會議室</text:p>
          </table:table-cell>
          <table:table-cell table:style-name="TableCell465">
            <text:p text:style-name="P466">財政</text:p>
          </table:table-cell>
        </table:table-row>
        <table:table-row table:style-name="TableRow467">
          <table:covered-table-cell>
            <text:p text:style-name="P468"/>
          </table:covered-table-cell>
          <table:covered-table-cell>
            <text:p text:style-name="P469"/>
          </table:covered-table-cell>
          <table:table-cell table:style-name="TableCell470">
            <text:p text:style-name="P471"><text:span text:style-name="T472">全天</text:span></text:p>
          </table:table-cell>
          <table:table-cell table:style-name="TableCell473">
            <text:p text:style-name="P474">司法及法制</text:p>
          </table:table-cell>
          <table:table-cell table:style-name="TableCell475">
            <text:p text:style-name="P476">莊委員瑞雄</text:p>
          </table:table-cell>
          <table:table-cell table:style-name="TableCell477">
            <text:p text:style-name="P478">邀請行政院人事行政總處人事長列席報告業務概況及立法計畫，並備質詢。【3月25日及26日二天一次會】</text:p>
          </table:table-cell>
          <table:table-cell table:style-name="TableCell479">
            <text:p text:style-name="P480">紅樓302會議室</text:p>
          </table:table-cell>
          <table:table-cell table:style-name="TableCell481">
            <text:p text:style-name="P482"/>
          </table:table-cell>
        </table:table-row>
        <table:table-row table:style-name="TableRow483">
          <table:table-cell table:style-name="TableCell484">
            <text:p text:style-name="P485">3/27</text:p>
          </table:table-cell>
          <table:table-cell table:style-name="TableCell486">
            <text:p text:style-name="P487">五</text:p>
          </table:table-cell>
          <table:table-cell table:style-name="TableCell488">
            <text:p text:style-name="P489">全天</text:p>
          </table:table-cell>
          <table:table-cell table:style-name="TableCell490">
            <text:p text:style-name="P491">院　　　會</text:p>
          </table:table-cell>
          <table:table-cell table:style-name="TableCell492">
            <text:p text:style-name="P493"/>
          </table:table-cell>
          <table:table-cell table:style-name="TableCell494">
            <text:p text:style-name="P495">詳見議事日程。</text:p>
          </table:table-cell>
          <table:table-cell table:style-name="TableCell496">
            <text:p text:style-name="P497">議場</text:p>
          </table:table-cell>
          <table:table-cell table:style-name="TableCell498">
            <text:p text:style-name="P499"/>
          </table:table-cell>
        </table:table-row>
      </table:table>
      <text:p text:style-name="P500">附註：（一）本表僅供參考，如有變動，另以議事處及各委員會正式開會通知為準。（必要時中午及晚間繼續開會）</text:p>
      <text:p text:style-name="P501"><text:span text:style-name="T502">（二）</text:span><text:span text:style-name="T503">製表截止時間為</text:span><text:span text:style-name="T504">11</text:span><text:span text:style-name="T505">5</text:span><text:span text:style-name="T506">年</text:span><text:span text:style-name="T507">3</text:span><text:span text:style-name="T508">月</text:span><text:span text:style-name="T509">20</text:span><text:span text:style-name="T510">日下午2時30分</text:span><text:span text:style-name="T511">；本表會議內容如有變動，而未能於上開截止時間前將最新會議資料通知管理科時，</text:span><text:span text:style-name="T512">議事處及</text:span><text:span text:style-name="T513">各委員會應將會議變動情形通知相關單位及全體委員，並請在會議預報系統內更新資料。</text:span></text:p>
      <text:p text:style-name="P514"><text:span text:style-name="T515">（三）開會事由依</text:span><text:span text:style-name="T516">議事處及</text:span><text:span text:style-name="T517">各委員會所提供議程為準</text:span><text:span text:style-name="T5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3-20T06:49:00Z</meta:creation-date>
    <dc:date>2026-03-20T06:49:00Z</dc:date>
    <meta:print-date>2026-03-20T03:17:00Z</meta:print-date>
    <meta:template xlink:href="Normal.dotm" xlink:type="simple"/>
    <meta:editing-cycles>2</meta:editing-cycles>
    <meta:editing-duration>PT0S</meta:editing-duration>
    <meta:document-statistic meta:page-count="1" meta:paragraph-count="7" meta:word-count="531" meta:character-count="3551" meta:row-count="25" meta:non-whitespace-character-count="3027"/>
  </office:meta>
</office:document-meta>
</file>