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次會議</text:span><text:span text:style-name="T119">　邀請國防部部長顧立雄報告「借鏡近期美國與伊朗衝突，檢討我國防空反飛彈系統效能、低成本攔截手段及無人機反制能量」，並備質詢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註：</text:span><text:span text:style-name="T145">3月16日召開之內政委員會會議、經濟委員會會議、財政委員會會議等3委員會會議紀錄不及於本期出版，容後補刊，敬請諒察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3-24T06:16:00Z</meta:creation-date>
    <dc:date>2026-03-24T06:1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