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3月1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次會議</text:span><text:span text:style-name="T119">　一、邀請內政部部長率同所屬列席報告業務概況（含上會期臨時提案辦理情形），並備質詢；二、審查委員林俊憲等23人擬具「市區道路條例第二十三條條文修正草案」案【僅詢答】</text:span><text:span text:style-name="T120">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 table:number-columns-spanned="6">
            <text:p text:style-name="P143">115年3月17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程序委員會第3次會議</text:span><text:span text:style-name="T148">　一、選舉第11屆第5會期本會召集委員；二、審定本院第11屆第5會期第4次會議議事日程及人民請願案</text:span><text:span text:style-name="T149">…………………………………………</text:span></text:p>
          </table:table-cell>
          <table:table-cell table:style-name="TableCell150"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>51</text:p>
          </table:table-cell>
          <table:table-cell table:style-name="TableCell156"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>80</text:p>
          </table:table-cell>
          <table:table-cell table:style-name="TableCell162">
            <text:p text:style-name="P163"/>
            <text:p text:style-name="P164">）</text:p>
          </table:table-cell>
        </table:table-row>
      </table:table>
      <text:section text:name="Sect1" text:style-name="S1"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3-26T06:03:00Z</meta:creation-date>
    <dc:date>2026-03-26T06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