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3" style:family="table-row">
      <style:table-row-properties style:min-row-height="0.2166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8" style:parent-style-name="預設段落字型" style:family="text">
      <style:text-properties style:letter-kerning="false"/>
    </style:style>
    <style:style style:name="T169" style:parent-style-name="預設段落字型" style:family="text">
      <style:text-properties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0" style:family="table-row">
      <style:table-row-properties style:min-row-height="0.2166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5" style:parent-style-name="預設段落字型" style:family="text">
      <style:text-properties style:letter-kerning="false"/>
    </style:style>
    <style:style style:name="T196" style:parent-style-name="預設段落字型" style:family="text">
      <style:text-properties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2" style:family="table-row">
      <style:table-row-properties style:min-row-height="0.2166in" style:use-optimal-row-height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公報封面會議紀錄" style:family="paragraph">
      <style:paragraph-properties style:punctuation-wrap="simple" style:snap-to-layout-grid="false" fo:text-align="start" style:vertical-align="middle" fo:margin-top="0.0437in" fo:margin-bottom="0.0437in" fo:line-height="0.2638in" fo:margin-left="0.293in" fo:text-indent="-0.1465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letter-kerning="false" fo:font-size="10.5pt" style:font-size-asian="10.5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letter-kerning="false" fo:font-size="10.5pt" style:font-size-asian="10.5pt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letter-kerning="false" fo:font-size="10.5pt" style:font-size-asian="10.5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letter-kerning="false" fo:font-size="10.5pt" style:font-size-asian="10.5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letter-kerning="false" fo:font-size="10.5pt" style:font-size-asian="10.5pt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letter-kerning="false" fo:font-size="10.5pt" style:font-size-asian="10.5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letter-kerning="false" fo:font-size="10.5pt" style:font-size-asian="10.5pt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3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1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3月2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3月18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3次會議</text:span><text:span text:style-name="T119">　邀請僑務委員會委員長徐佳青報告業務概況，並備質詢</text:span><text:span text:style-name="T120">………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48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>
            <text:p text:style-name="P138"><text:span text:style-name="T139">教育及文化委員會第</text:span><text:span text:style-name="T140">2次會議</text:span><text:span text:style-name="T141">　一、邀請核能安全委員會主任委員陳明真列席報告業務概況，並備質詢；二、邀請核能安全委員會、經濟部、台灣電力股份有限公司就「我國核電廠再運轉之規劃及推動現況」進行專題報告，並備質詢</text:span><text:span text:style-name="T142">…………</text:span></text:p>
          </table:table-cell>
          <table:table-cell table:style-name="TableCell143">
            <text:p text:style-name="P144"/>
            <text:p text:style-name="P145"/>
            <text:p text:style-name="P146">（</text:p>
          </table:table-cell>
          <table:table-cell table:style-name="TableCell147">
            <text:p text:style-name="P148"/>
            <text:p text:style-name="P149"/>
            <text:p text:style-name="P150">49</text:p>
          </table:table-cell>
          <table:table-cell table:style-name="TableCell151">
            <text:p text:style-name="P152"/>
            <text:p text:style-name="P153"/>
            <text:p text:style-name="P154">～</text:p>
          </table:table-cell>
          <table:table-cell table:style-name="TableCell155">
            <text:p text:style-name="P156"/>
            <text:p text:style-name="P157"/>
            <text:p text:style-name="P158">120</text:p>
          </table:table-cell>
          <table:table-cell table:style-name="TableCell159">
            <text:p text:style-name="P160"/>
            <text:p text:style-name="P161"/>
            <text:p text:style-name="P162">）</text:p>
          </table:table-cell>
        </table:table-row>
        <table:table-row table:style-name="TableRow163">
          <table:table-cell table:style-name="TableCell164">
            <text:p text:style-name="P165"><text:span text:style-name="T166">交通委員會第</text:span><text:span text:style-name="T167">2次會議</text:span><text:span text:style-name="T168">　邀請數位發展部部長及國家科學及技術委員會主任委員就「落實臺灣AI治理與基礎建設，發展臺灣AI軟體產業」進行專題報告，並備質詢</text:span><text:span text:style-name="T169">……………………………………………………………………………………………</text:span></text:p>
          </table:table-cell>
          <table:table-cell table:style-name="TableCell170">
            <text:p text:style-name="P171"/>
            <text:p text:style-name="P172"/>
            <text:p text:style-name="P173">（</text:p>
          </table:table-cell>
          <table:table-cell table:style-name="TableCell174">
            <text:p text:style-name="P175"/>
            <text:p text:style-name="P176"/>
            <text:p text:style-name="P177">121</text:p>
          </table:table-cell>
          <table:table-cell table:style-name="TableCell178">
            <text:p text:style-name="P179"/>
            <text:p text:style-name="P180"/>
            <text:p text:style-name="P181">～</text:p>
          </table:table-cell>
          <table:table-cell table:style-name="TableCell182">
            <text:p text:style-name="P183"/>
            <text:p text:style-name="P184"/>
            <text:p text:style-name="P185">182</text:p>
          </table:table-cell>
          <table:table-cell table:style-name="TableCell186">
            <text:p text:style-name="P187"/>
            <text:p text:style-name="P188"/>
            <text:p text:style-name="P189">）</text:p>
          </table:table-cell>
        </table:table-row>
        <table:table-row table:style-name="TableRow190">
          <table:table-cell table:style-name="TableCell191">
            <text:p text:style-name="P192"><text:span text:style-name="T193">司法及法制委員會第</text:span><text:span text:style-name="T194">2次會議</text:span><text:span text:style-name="T195">　邀請法務部部長率所屬單位主管列席報告業務概況及立法計畫，並備質詢</text:span><text:span text:style-name="T196">…………………………………………………………………</text:span></text:p>
          </table:table-cell>
          <table:table-cell table:style-name="TableCell197">
            <text:p text:style-name="P198"/>
            <text:p text:style-name="P199">（</text:p>
          </table:table-cell>
          <table:table-cell table:style-name="TableCell200">
            <text:p text:style-name="P201"/>
            <text:p text:style-name="P202">183</text:p>
          </table:table-cell>
          <table:table-cell table:style-name="TableCell203">
            <text:p text:style-name="P204"/>
            <text:p text:style-name="P205">～</text:p>
          </table:table-cell>
          <table:table-cell table:style-name="TableCell206">
            <text:p text:style-name="P207"/>
            <text:p text:style-name="P208">230</text:p>
          </table:table-cell>
          <table:table-cell table:style-name="TableCell209">
            <text:p text:style-name="P210"/>
            <text:p text:style-name="P211">）</text:p>
          </table:table-cell>
        </table:table-row>
        <table:table-row table:style-name="TableRow212">
          <table:table-cell table:style-name="TableCell213">
            <text:p text:style-name="P214"><text:span text:style-name="T215">註：</text:span><text:span text:style-name="T216">3</text:span><text:span text:style-name="T217">月</text:span><text:span text:style-name="T218">18</text:span><text:span text:style-name="T219">日召開之經濟委員會會議、財政委員會會議、社會福利及衛生環境委員會會議等</text:span><text:span text:style-name="T220">3</text:span><text:span text:style-name="T221">委員會會議紀錄不及於本期出版，容後補刊，敬請諒察。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section text:name="Sect1" text:style-name="S1">
        <text:p text:style-name="P2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6-03-27T06:07:00Z</meta:creation-date>
    <dc:date>2026-03-27T06:07:00Z</dc:date>
    <meta:print-date>2026-03-26T12:16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