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215in" text:list-level-position-and-space-mode="label-alignment">
          <style:list-level-label-alignment text:label-followed-by="listtab" fo:margin-left="0.5215in" fo:text-indent="-0.5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line-break="normal" fo:text-align="end" fo:text-indent="0.210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210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超連結" style:family="text">
      <style:text-properties style:font-name-complex="Times New Roman"/>
    </style:style>
    <style:style style:name="T7" style:parent-style-name="超連結" style:family="text">
      <style:text-properties style:font-name-complex="Times New Roman"/>
    </style:style>
    <style:style style:name="T8" style:parent-style-name="超連結" style:family="text">
      <style:text-properties style:font-name-complex="Times New Roman"/>
    </style:style>
    <style:style style:name="T9" style:parent-style-name="超連結" style:family="text">
      <style:text-properties style:font-name-complex="Times New Roman"/>
    </style:style>
    <style:style style:name="T10" style:parent-style-name="超連結" style:family="text">
      <style:text-properties style:font-name-complex="Times New Roman"/>
    </style:style>
    <style:style style:name="T11" style:parent-style-name="超連結" style:family="text">
      <style:text-properties style:font-name-complex="Times New Roman"/>
    </style:style>
    <style:style style:name="T12" style:parent-style-name="超連結" style:family="text">
      <style:text-properties style:font-name-complex="Times New Roman"/>
    </style:style>
    <style:style style:name="T13" style:parent-style-name="超連結" style:family="text">
      <style:text-properties style:font-name-complex="Times New Roman"/>
    </style:style>
    <style:style style:name="T14" style:parent-style-name="超連結" style:family="text">
      <style:text-properties style:font-name-complex="Times New Roman"/>
    </style:style>
    <style:style style:name="T15" style:parent-style-name="超連結" style:family="text">
      <style:text-properties style:font-name-complex="Times New Roman"/>
    </style:style>
    <style:style style:name="T16" style:parent-style-name="超連結" style:family="text">
      <style:text-properties style:font-name-complex="Times New Roman"/>
    </style:style>
    <style:style style:name="T17" style:parent-style-name="超連結" style:family="text">
      <style:text-properties style:font-name-complex="Times New Roman"/>
    </style:style>
    <style:style style:name="T18" style:parent-style-name="超連結" style:family="text">
      <style:text-properties style:font-name-complex="Times New Roman"/>
    </style:style>
    <style:style style:name="T19" style:parent-style-name="超連結" style:family="text">
      <style:text-properties style:font-name-complex="Times New Roman"/>
    </style:style>
    <style:style style:name="T20" style:parent-style-name="超連結" style:family="text">
      <style:text-properties style:font-name-complex="Times New Roman"/>
    </style:style>
    <style:style style:name="T21" style:parent-style-name="超連結" style:family="text">
      <style:text-properties style:font-name-complex="Times New Roman"/>
    </style:style>
    <style:style style:name="T22" style:parent-style-name="超連結" style:family="text">
      <style:text-properties style:font-name-complex="Times New Roman"/>
    </style:style>
    <style:style style:name="T23" style:parent-style-name="超連結" style:family="text">
      <style:text-properties style:font-name-complex="Times New Roman"/>
    </style:style>
    <style:style style:name="T24" style:parent-style-name="超連結" style:family="text">
      <style:text-properties style:font-name-complex="Times New Roman"/>
    </style:style>
    <style:style style:name="T25" style:parent-style-name="超連結" style:family="text">
      <style:text-properties style:font-name-complex="Times New Roman"/>
    </style:style>
    <style:style style:name="P26" style:parent-style-name="內文" style:family="paragraph">
      <style:paragraph-properties fo:text-indent="0.210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master-page-name="MP1" style:family="paragraph">
      <style:paragraph-properties fo:break-before="page" style:page-number="1"/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39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5506in" style:use-optimal-column-width="false"/>
    </style:style>
    <style:style style:name="TableColumn53" style:family="table-column">
      <style:table-column-properties style:column-width="1.3513in" style:use-optimal-column-width="false"/>
    </style:style>
    <style:style style:name="TableColumn54" style:family="table-column">
      <style:table-column-properties style:column-width="1.2444in" style:use-optimal-column-width="false"/>
    </style:style>
    <style:style style:name="TableColumn55" style:family="table-column">
      <style:table-column-properties style:column-width="1.477in" style:use-optimal-column-width="false"/>
    </style:style>
    <style:style style:name="TableColumn56" style:family="table-column">
      <style:table-column-properties style:column-width="2.1583in" style:use-optimal-column-width="false"/>
    </style:style>
    <style:style style:name="Table51" style:family="table">
      <style:table-properties style:width="6.781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65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0pt"/>
    </style:style>
    <style:style style:name="T69" style:parent-style-name="預設段落字型" style:family="text">
      <style:text-properties style:font-name="新細明體" style:font-name-asian="新細明體" fo:letter-spacing="-0.0138in" style:letter-kerning="false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0pt"/>
    </style:style>
    <style:style style:name="T71" style:parent-style-name="預設段落字型" style:family="text">
      <style:text-properties style:font-name="新細明體" style:font-name-asian="新細明體" fo:letter-spacing="-0.0138in" style:letter-kerning="false" fo:font-size="14pt" style:font-size-asian="14pt" style:font-size-complex="10pt"/>
    </style:style>
    <style:style style:name="T7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0pt"/>
    </style:style>
    <style:style style:name="P73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 fo:margin-left="0.3819in" fo:text-indent="-0.3819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90" style:parent-style-name="內文" style:family="paragraph">
      <style:paragraph-properties fo:text-align="justify" fo:line-height="0.25in" fo:margin-left="0.3798in" fo:text-indent="-0.2368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99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01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3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7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8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10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 fo:margin-left="0.1902in" fo:text-indent="-0.1902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630" style:parent-style-name="內文" style:family="paragraph">
      <style:paragraph-properties fo:text-align="justify" fo:line-height="0.25in" fo:margin-left="0.1902in" fo:text-indent="-0.190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638" style:parent-style-name="內文" style:family="paragraph">
      <style:paragraph-properties fo:text-align="justify" fo:line-height="0.25in" fo:margin-left="0.1833in" fo:text-indent="-0.18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640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1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2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3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4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5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6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7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64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53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4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5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7" style:family="table-column">
      <style:table-column-properties style:column-width="0.5388in"/>
    </style:style>
    <style:style style:name="TableColumn658" style:family="table-column">
      <style:table-column-properties style:column-width="1.3284in"/>
    </style:style>
    <style:style style:name="TableColumn659" style:family="table-column">
      <style:table-column-properties style:column-width="1.2791in"/>
    </style:style>
    <style:style style:name="TableColumn660" style:family="table-column">
      <style:table-column-properties style:column-width="1.477in"/>
    </style:style>
    <style:style style:name="TableColumn661" style:family="table-column">
      <style:table-column-properties style:column-width="2.1388in"/>
    </style:style>
    <style:style style:name="Table656" style:family="table">
      <style:table-properties style:width="6.7625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 fo:line-height="0.25in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671" style:parent-style-name="內文" style:family="paragraph">
      <style:paragraph-properties fo:text-align="start" fo:line-height="0.25in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 fo:line-height="0.25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 fo:line-height="0.25in" fo:margin-left="0.2291in" fo:text-indent="-0.2291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9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94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P695" style:parent-style-name="內文" style:family="paragraph">
      <style:paragraph-properties fo:text-align="justify" fo:line-height="0.25in" fo:margin-left="0.25in" fo:text-indent="-0.1048in">
        <style:tab-stops/>
      </style:paragraph-properties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9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699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701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2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3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4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5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6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7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8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70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71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71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5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25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0.25in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5in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5in" fo:margin-left="0.1527in" fo:text-indent="-0.1527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1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2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22" style:parent-style-name="預設段落字型" style:family="text">
      <style:text-properties style:font-name="標楷體" style:font-name-asian="標楷體" fo:letter-spacing="-0.0111in" fo:font-size="14pt" style:font-size-asian="14pt"/>
    </style:style>
    <style:style style:name="T82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824" style:parent-style-name="內文" style:family="paragraph">
      <style:paragraph-properties fo:text-align="justify" fo:line-height="0.25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2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82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829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0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1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2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3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4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5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6" style:parent-style-name="預設段落字型" style:family="text">
      <style:text-properties style:font-name="標楷體" style:font-name-asian="標楷體" fo:letter-spacing="-0.0208in" fo:font-size="14pt" style:font-size-asian="14pt" style:font-size-complex="10pt"/>
    </style:style>
    <style:style style:name="T83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3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3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862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65" style:family="table-column">
      <style:table-column-properties style:column-width="0.5673in"/>
    </style:style>
    <style:style style:name="TableColumn866" style:family="table-column">
      <style:table-column-properties style:column-width="1.8902in"/>
    </style:style>
    <style:style style:name="TableColumn867" style:family="table-column">
      <style:table-column-properties style:column-width="1.2798in"/>
    </style:style>
    <style:style style:name="TableColumn868" style:family="table-column">
      <style:table-column-properties style:column-width="0.7506in"/>
    </style:style>
    <style:style style:name="TableColumn869" style:family="table-column">
      <style:table-column-properties style:column-width="2.3236in"/>
    </style:style>
    <style:style style:name="Table864" style:family="table">
      <style:table-properties style:width="6.8118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start" fo:line-height="0.25in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8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start" fo:line-height="0.25in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7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/>
    </style:style>
    <style:style style:name="T90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06" style:parent-style-name="預設段落字型" style:family="text">
      <style:text-properties style:font-name="標楷體" style:font-name-asian="標楷體" fo:font-size="14pt" style:font-size-asian="14pt"/>
    </style:style>
    <style:style style:name="T90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9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911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9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0pt"/>
    </style:style>
    <style:style style:name="TableColumn914" style:family="table-column">
      <style:table-column-properties style:column-width="0.4916in"/>
    </style:style>
    <style:style style:name="TableColumn915" style:family="table-column">
      <style:table-column-properties style:column-width="1.5826in"/>
    </style:style>
    <style:style style:name="TableColumn916" style:family="table-column">
      <style:table-column-properties style:column-width="1.0493in"/>
    </style:style>
    <style:style style:name="TableColumn917" style:family="table-column">
      <style:table-column-properties style:column-width="1.302in"/>
    </style:style>
    <style:style style:name="TableColumn918" style:family="table-column">
      <style:table-column-properties style:column-width="2.343in"/>
    </style:style>
    <style:style style:name="Table913" style:family="table">
      <style:table-properties style:width="6.7687in" style:rel-width="101.24%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5in" fo:margin-right="-0.0534in"/>
      <style:text-properties style:font-name="標楷體" style:font-name-asian="標楷體" fo:font-size="13pt" style:font-size-asian="13pt" style:font-size-complex="13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start" fo:line-height="0.25in"/>
    </style:style>
    <style:style style:name="T926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start" fo:line-height="0.25in"/>
    </style:style>
    <style:style style:name="T9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1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932" style:parent-style-name="預設段落字型" style:family="text">
      <style:text-properties style:font-name="標楷體" style:font-name-asian="標楷體" style:font-weight-complex="bold" fo:letter-spacing="-0.0138in" fo:font-size="14pt" style:font-size-asian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5in" fo:margin-left="-0.075in" fo:margin-right="-0.0881in">
        <style:tab-stops/>
      </style:paragraph-properties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5in" fo:margin-left="-0.0333in">
        <style:tab-stops/>
      </style:paragraph-properties>
      <style:text-properties style:font-name="標楷體" style:font-name-asian="標楷體" fo:font-size="14pt" style:font-size-asian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25in" fo:margin-left="-0.075in" fo:margin-right="-0.0881in">
        <style:tab-stops/>
      </style:paragraph-properties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5in" fo:margin-left="-0.0333in">
        <style:tab-stops/>
      </style:paragraph-properties>
      <style:text-properties style:font-name="標楷體" style:font-name-asian="標楷體" fo:font-size="14pt" style:font-size-asian="14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25in" fo:margin-left="-0.075in" fo:margin-right="-0.0881in">
        <style:tab-stops/>
      </style:paragraph-properties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5in" fo:margin-left="-0.0333in">
        <style:tab-stops/>
      </style:paragraph-properties>
      <style:text-properties style:font-name="標楷體" style:font-name-asian="標楷體" fo:font-size="14pt" style:font-size-asian="14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5in" fo:margin-left="-0.075in" fo:margin-right="-0.0881in">
        <style:tab-stops/>
      </style:paragraph-properties>
      <style:text-properties style:font-name="標楷體" style:font-name-asian="標楷體" fo:font-size="14pt" style:font-size-asian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5in" fo:margin-left="-0.0333in">
        <style:tab-stops/>
      </style:paragraph-properties>
      <style:text-properties style:font-name="標楷體" style:font-name-asian="標楷體" fo:font-size="14pt" style:font-size-asian="14pt"/>
    </style:style>
    <style:style style:name="P979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980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981" style:parent-style-name="內文" style:family="paragraph">
      <style:paragraph-properties fo:text-align="justify"/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3">第11屆第5會期本會審竣之議案</text:p>
      <text:p text:style-name="P4">115.6</text:p>
      <text:p text:style-name="P5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232158100" office:target-frame-name="_top" xlink:show="replace"><text:span text:style-name="T6">一、法律案</text:span><text:span text:style-name="T7">(0</text:span><text:span text:style-name="T8">案</text:span><text:span text:style-name="T9">)</text:span><text:tab/>1</text:a></text:p>
          <text:p text:style-name="目錄1"><text:a xlink:href="#_Toc232158101" office:target-frame-name="_top" xlink:show="replace"><text:span text:style-name="T10">二、預</text:span><text:span text:style-name="T11">(</text:span><text:span text:style-name="T12">決</text:span><text:span text:style-name="T13">)</text:span><text:span text:style-name="T14">算案</text:span><text:span text:style-name="T15">(61</text:span><text:span text:style-name="T16">案</text:span><text:span text:style-name="T17">)</text:span><text:tab/>1</text:a></text:p>
          <text:p text:style-name="目錄1"><text:a xlink:href="#_Toc232158102" office:target-frame-name="_top" xlink:show="replace"><text:span text:style-name="超連結">三、行政命令案（</text:span><text:span text:style-name="超連結">1</text:span><text:span text:style-name="超連結">案）</text:span><text:tab/>22</text:a></text:p>
          <text:p text:style-name="目錄1"><text:a xlink:href="#_Toc232158103" office:target-frame-name="_top" xlink:show="replace"><text:span text:style-name="T18">四、其他案</text:span><text:span text:style-name="T19">(</text:span><text:span text:style-name="超連結">0</text:span><text:span text:style-name="T20">案</text:span><text:span text:style-name="T21">)</text:span><text:tab/>22</text:a></text:p>
          <text:p text:style-name="目錄1"><text:a xlink:href="#_Toc232158104" office:target-frame-name="_top" xlink:show="replace"><text:span text:style-name="T22">※院會逕付二讀之議案</text:span><text:span text:style-name="T23">(4</text:span><text:span text:style-name="T24">案</text:span><text:span text:style-name="T25">)</text:span><text:tab/>22</text:a></text:p>
        </text:index-body>
      </text:table-of-content>
      <text:p text:style-name="目錄1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h text:style-name="P36" text:outline-level="1"><text:bookmark-start text:name="_Toc332640491"/><text:bookmark-start text:name="_Toc379468770"/><text:bookmark-start text:name="_Toc232158100"/><text:soft-page-break/>一、法律案<text:bookmark-end text:name="_Toc332640491"/><text:bookmark-end text:name="_Toc379468770"/>(0案)<text:bookmark-end text:name="_Toc232158100"/></text:h>
      <text:h text:style-name="P39" text:outline-level="1"><text:bookmark-start text:name="_Toc232158101"/><text:bookmark-start text:name="_Toc157524423"/><text:bookmark-start text:name="_Toc157703271"/><text:bookmark-start text:name="_Toc18070878"/>二、預(決)算案(61案)<text:bookmark-end text:name="_Toc232158101"/></text:h>
      <text:h text:style-name="P40" text:outline-level="2">(一)中央政府總預算案</text:h>
      <text:h text:style-name="P41" text:outline-level="2"><text:span text:style-name="T42">(</text:span><text:span text:style-name="T43">二</text:span><text:span text:style-name="T44">)財團法人預</text:span><text:span text:style-name="T45">（</text:span><text:span text:style-name="T46">決</text:span><text:span text:style-name="T47">）</text:span><text:span text:style-name="T48">算案</text:span></text:h>
      <text:h text:style-name="P49" text:outline-level="2">(三)預算解凍案(61案)</text:h>
      <text:h text:style-name="P50" text:outline-level="3"><text:bookmark-start text:name="_Toc157524426"/><text:bookmark-start text:name="_Toc157703274"/>1.交通部<text:bookmark-end text:name="_Toc157524426"/><text:bookmark-end text:name="_Toc157703274"/>(48案)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序號</text:p>
          </table:table-cell>
          <table:table-cell table:style-name="TableCell60">
            <text:p text:style-name="P61"><text:span text:style-name="T62">議案名稱</text:span></text:p>
          </table:table-cell>
          <table:table-cell table:style-name="TableCell63">
            <text:p text:style-name="P64">院會交付</text:p>
            <text:p text:style-name="P65">會次及日期</text:p>
          </table:table-cell>
          <table:table-cell table:style-name="TableCell66">
            <text:p text:style-name="P67"><text:span text:style-name="T68">審查會審查</text:span><text:span text:style-name="T69">（</text:span><text:span text:style-name="T70">處理</text:span><text:span text:style-name="T71">）</text:span><text:span text:style-name="T72">會次及</text:span></text:p>
            <text:p text:style-name="P73"><text:span text:style-name="T74">日期</text:span></text:p>
          </table:table-cell>
          <table:table-cell table:style-name="TableCell75">
            <text:p text:style-name="P76">審查(處理)情形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交通部函，為114年度中央政府總預算附屬單位預算決議，檢送中華郵政股份有限公司決議第1項「服務費用」預算凍結二十分之一書面報告案。</text:p>
          </table:table-cell>
          <table:table-cell table:style-name="TableCell82">
            <text:p text:style-name="P83">11-5-3 (115.03.13)</text:p>
          </table:table-cell>
          <table:table-cell table:style-name="TableCell84" table:number-rows-spanned="48">
            <text:p text:style-name="P85">11-5-10</text:p>
            <text:p text:style-name="P86">(115.04.30)</text:p>
            <text:p text:style-name="P87"/>
          </table:table-cell>
          <table:table-cell table:style-name="TableCell88">
            <text:p text:style-name="P89">1.本會115.04.30（11-5-10）</text:p>
            <text:p text:style-name="P90">予以備查。</text:p>
            <text:p text:style-name="P91"><text:span text:style-name="T92">2.11</text:span><text:span text:style-name="T93">5</text:span><text:span text:style-name="T94">.0</text:span><text:span text:style-name="T95">5</text:span><text:span text:style-name="T96">.</text:span><text:span text:style-name="T97">05</text:span><text:span text:style-name="T98">提報院會。</text:span></text:p>
            <text:p text:style-name="P99"><text:span text:style-name="T100">3.</text:span><text:span text:style-name="T101">院會</text:span><text:span text:style-name="T102">1</text:span><text:span text:style-name="T103">1</text:span><text:span text:style-name="T104">5</text:span><text:span text:style-name="T105">.</text:span><text:span text:style-name="T106">05</text:span><text:span text:style-name="T107">.</text:span><text:span text:style-name="T108">15</text:span><text:span text:style-name="T109">(</text:span><text:span text:style-name="T110">11-5-10</text:span><text:span text:style-name="T111">)</text:span><text:span text:style-name="T112">准予備查</text:span><text:span text:style-name="T113">。</text:span>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交通部函，為114年度中央政府總預算附屬單位預算決議，檢送中華郵政股份有限公司決議第2項「營業成本」預算凍結十分之一書面報告案。</text:p>
          </table:table-cell>
          <table:table-cell table:style-name="TableCell119">
            <text:p text:style-name="P120">11-5-3 (115.03.13)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同上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交通部函，為114年度中央政府總預算附屬單位預算決議，檢送中華郵政股份有限公司決議第3項「營業費用」預算凍結十分之一書面報告案。</text:p>
          </table:table-cell>
          <table:table-cell table:style-name="TableCell130">
            <text:p text:style-name="P131">11-4-20 (115.01.30)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同上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交通部函，為114年度中央政府總預算附屬單位預算決議，檢送中華郵政股份有限公司決議第4項「固定資產建設改良擴充」預算凍結5,000萬元書面報告案。</text:p>
          </table:table-cell>
          <table:table-cell table:style-name="TableCell141">
            <text:p text:style-name="P142">11-4-20 (115.01.30)</text:p>
          </table:table-cell>
          <table:covered-table-cell>
            <text:p text:style-name="P143"/>
          </table:covered-table-cell>
          <table:table-cell table:style-name="TableCell144">
            <text:p text:style-name="P145"><text:span text:style-name="T146">同上</text:span>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交通部函，為114年度中央政府總預算附屬單位預算決議，檢送臺灣港務股份有限公司決議第2項「材料及用品費」預算凍結十分之一書面報告案。</text:p>
          </table:table-cell>
          <table:table-cell table:style-name="TableCell152">
            <text:p text:style-name="P153">11-5-5 (115.03.27)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同上</text:span></text:p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>交通部函，為114年度中央政府總預算附屬單位預算決議，檢送臺灣港務股份有限公司決議第3項「營業成本」預算凍結1億元書面報告案。</text:p>
          </table:table-cell>
          <table:table-cell table:style-name="TableCell163">
            <text:p text:style-name="P164">11-5-5 (115.03.27)</text:p>
          </table:table-cell>
          <table:covered-table-cell>
            <text:p text:style-name="P165"/>
          </table:covered-table-cell>
          <table:table-cell table:style-name="TableCell166">
            <text:p text:style-name="P167"><text:span text:style-name="T168">同上</text:span></text:p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>交通部函，為114年度中央政府總預算附屬單位預算決議，檢送臺灣港務股份有限公司決議第4項「營業費用」預算凍結十分之一書面報告案。</text:p>
          </table:table-cell>
          <table:table-cell table:style-name="TableCell174">
            <text:p text:style-name="P175">11-5-5 (115.03.27)</text:p>
          </table:table-cell>
          <table:covered-table-cell>
            <text:p text:style-name="P176"/>
          </table:covered-table-cell>
          <table:table-cell table:style-name="TableCell177">
            <text:p text:style-name="P178"><text:span text:style-name="T179">同上</text:span>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交通部函，為114年度中央政府總預算附屬單位預算決議，檢送桃園國際機場股份有限公司決議第1項「服務費用」項下「修理保養與保固費」預算凍結十分之一書面報告案。</text:p>
          </table:table-cell>
          <table:table-cell table:style-name="TableCell185">
            <text:p text:style-name="P186">11-5-3 (115.03.13)</text:p>
          </table:table-cell>
          <table:covered-table-cell>
            <text:p text:style-name="P187"/>
          </table:covered-table-cell>
          <table:table-cell table:style-name="TableCell188">
            <text:p text:style-name="P189"><text:span text:style-name="T190">同上</text:span>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交通部函，為114年度中央政府總預算附屬單位預算決議，檢送桃園國際機場股份有限公司決議第2項「專業服務費」預算凍結十分之一書面報告案。</text:p>
          </table:table-cell>
          <table:table-cell table:style-name="TableCell196">
            <text:p text:style-name="P197">11-5-3 (115.03.13)</text:p>
          </table:table-cell>
          <table:covered-table-cell>
            <text:p text:style-name="P198"/>
          </table:covered-table-cell>
          <table:table-cell table:style-name="TableCell199">
            <text:p text:style-name="P200"><text:span text:style-name="T201">同上</text:span></text:p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>交通部函，為114年度中央政府總預算附屬單位預算決議，檢送桃園國際機場股份有限公司決議第3項「服務費用」項下「推展費」預算凍結1,000萬元書面報告案。</text:p>
          </table:table-cell>
          <table:table-cell table:style-name="TableCell207">
            <text:p text:style-name="P208">11-5-3 (115.03.13)</text:p>
          </table:table-cell>
          <table:covered-table-cell>
            <text:p text:style-name="P209"/>
          </table:covered-table-cell>
          <table:table-cell table:style-name="TableCell210">
            <text:p text:style-name="P211"><text:span text:style-name="T212">同上</text:span></text:p>
          </table:table-cell>
        </table:table-row>
        <table:table-row table:style-name="TableRow213">
          <table:table-cell table:style-name="TableCell214">
            <text:p text:style-name="P215">11</text:p>
          </table:table-cell>
          <table:table-cell table:style-name="TableCell216">
            <text:p text:style-name="P217">交通部函，為114年度中央政府總預算附屬單位預算決議，檢送桃園國際機場股份有限公司決議第4項「營業成本」預算凍結十分之一書面報告案。</text:p>
          </table:table-cell>
          <table:table-cell table:style-name="TableCell218">
            <text:p text:style-name="P219">11-5-3 (115.03.13)</text:p>
          </table:table-cell>
          <table:covered-table-cell>
            <text:p text:style-name="P220"/>
          </table:covered-table-cell>
          <table:table-cell table:style-name="TableCell221">
            <text:p text:style-name="P222"><text:span text:style-name="T223">同上</text:span>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交通部函，為114年度中央政府總預算附屬單位預算決議，檢送桃園國際機場股份有限公司決議第5項「營業費用」預算凍結1,000萬元書面報告案。</text:p>
          </table:table-cell>
          <table:table-cell table:style-name="TableCell229">
            <text:p text:style-name="P230">11-5-3 (115.03.13)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同上</text:span></text:p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交通部函，為114年度中央政府總預算附屬單位預算決議，檢送桃園國際機場股份有限公司決議第6項「固定資產建設改良擴充」項下「專案計畫」預算凍結二十分之一書面報告案。</text:p>
          </table:table-cell>
          <table:table-cell table:style-name="TableCell240">
            <text:p text:style-name="P241">11-5-3 (115.03.13)</text:p>
          </table:table-cell>
          <table:covered-table-cell>
            <text:p text:style-name="P242"/>
          </table:covered-table-cell>
          <table:table-cell table:style-name="TableCell243">
            <text:p text:style-name="P244"><text:span text:style-name="T245">同上</text:span></text:p>
          </table:table-cell>
        </table:table-row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交通部函，為114年度中央政府總預算附屬單位預算決議，檢送桃園國際機場股份有限公司決議第7項「固定資產建設改良擴充」項下「一般建築及設備計畫」預算凍結十分之一書面報告案。</text:p>
          </table:table-cell>
          <table:table-cell table:style-name="TableCell251">
            <text:p text:style-name="P252">11-5-3 (115.03.13)</text:p>
          </table:table-cell>
          <table:covered-table-cell>
            <text:p text:style-name="P253"/>
          </table:covered-table-cell>
          <table:table-cell table:style-name="TableCell254">
            <text:p text:style-name="P255"><text:span text:style-name="T256">同上</text:span>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交通部函，為114年度中央政府總預算附屬單位預算決議，檢送桃園國際機場股份有限公司新增決議第1項「土地改良物維護費」預算凍結8,000萬元書面報告案。</text:p>
          </table:table-cell>
          <table:table-cell table:style-name="TableCell262">
            <text:p text:style-name="P263">11-5-3 (115.03.13)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同上</text:span>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交通部函，為114年度中央政府總預算附屬單位預算決議，檢送民航事業作業基金決議第1項「勞務成本」項下有關內政部警政署航空警察局預算凍結1,000萬元書面報告案。</text:p>
          </table:table-cell>
          <table:table-cell table:style-name="TableCell273">
            <text:p text:style-name="P274">11-4-19 (115.01.23)</text:p>
          </table:table-cell>
          <table:covered-table-cell>
            <text:p text:style-name="P275"/>
          </table:covered-table-cell>
          <table:table-cell table:style-name="TableCell276">
            <text:p text:style-name="P277"><text:span text:style-name="T278">同上</text:span>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交通部函，為114年度中央政府總預算附屬單位預算決議，檢送交通作業基金（民航事業作業基金）決議第2項「勞務成本」項下「用人費用」預算凍結十分之一書面報告案。</text:p>
          </table:table-cell>
          <table:table-cell table:style-name="TableCell284">
            <text:p text:style-name="P285">11-5-3 (115.03.13)</text:p>
          </table:table-cell>
          <table:covered-table-cell>
            <text:p text:style-name="P286"/>
          </table:covered-table-cell>
          <table:table-cell table:style-name="TableCell287">
            <text:p text:style-name="P288"><text:span text:style-name="T289">同上</text:span></text:p>
          </table:table-cell>
        </table:table-row>
        <table:table-row table:style-name="TableRow290">
          <table:table-cell table:style-name="TableCell291">
            <text:p text:style-name="P292">18</text:p>
          </table:table-cell>
          <table:table-cell table:style-name="TableCell293">
            <text:p text:style-name="P294">交通部函，為114年度中央政府總預算附屬單位預算決議，檢送交通作業基金（民航事業作業基金）決議第3項「服務費用」項下「水電費」預算凍結500萬元書面報告案。</text:p>
          </table:table-cell>
          <table:table-cell table:style-name="TableCell295">
            <text:p text:style-name="P296">11-5-5 (115.03.27)</text:p>
          </table:table-cell>
          <table:covered-table-cell>
            <text:p text:style-name="P297"/>
          </table:covered-table-cell>
          <table:table-cell table:style-name="TableCell298">
            <text:p text:style-name="P299"><text:span text:style-name="T300">同上</text:span></text:p>
          </table:table-cell>
        </table:table-row>
        <table:table-row table:style-name="TableRow301">
          <table:table-cell table:style-name="TableCell302">
            <text:p text:style-name="P303">19</text:p>
          </table:table-cell>
          <table:table-cell table:style-name="TableCell304">
            <text:p text:style-name="P305">交通部函，為114年度中央政府總預算附屬單位預算決議，檢送交通作業基金（民航事業作業基金）決議第4項「服務費用」項下「郵電費」預算凍結100萬元書面報告案。</text:p>
          </table:table-cell>
          <table:table-cell table:style-name="TableCell306">
            <text:p text:style-name="P307">11-5-5 (115.03.27)</text:p>
          </table:table-cell>
          <table:covered-table-cell>
            <text:p text:style-name="P308"/>
          </table:covered-table-cell>
          <table:table-cell table:style-name="TableCell309">
            <text:p text:style-name="P310"><text:span text:style-name="T311">同上</text:span></text:p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>交通部函，為114年度中央政府總預算附屬單位預算決議，檢送交通作業基金（民航事業作業基金）決議第5項「修理保養及保固費」預算凍結十分之一書面報告案。</text:p>
          </table:table-cell>
          <table:table-cell table:style-name="TableCell317">
            <text:p text:style-name="P318">11-4-20 (115.01.30)</text:p>
          </table:table-cell>
          <table:covered-table-cell>
            <text:p text:style-name="P319"/>
          </table:covered-table-cell>
          <table:table-cell table:style-name="TableCell320">
            <text:p text:style-name="P321"><text:span text:style-name="T322">同上</text:span></text:p>
          </table:table-cell>
        </table:table-row>
        <table:table-row table:style-name="TableRow323">
          <table:table-cell table:style-name="TableCell324">
            <text:p text:style-name="P325">21</text:p>
          </table:table-cell>
          <table:table-cell table:style-name="TableCell326">
            <text:p text:style-name="P327">交通部函，為114年度中央政府總預算附屬單位預算決議，檢送交通作業基金（民航事業作業基金）決議第6項「服務費用」之「一般服務費」預算凍結十分之一書面報告案。</text:p>
          </table:table-cell>
          <table:table-cell table:style-name="TableCell328">
            <text:p text:style-name="P329">11-5-3 (115.03.13)</text:p>
          </table:table-cell>
          <table:covered-table-cell>
            <text:p text:style-name="P330"/>
          </table:covered-table-cell>
          <table:table-cell table:style-name="TableCell331">
            <text:p text:style-name="P332"><text:span text:style-name="T333">同上</text:span></text:p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交通部函，為114年度中央政府總預算附屬單位預算決議，檢送交通作業基金（民航事業作業基金）決議第7項「服務費用」之「一般服務費」預算凍結30萬元書面報告案。</text:p>
          </table:table-cell>
          <table:table-cell table:style-name="TableCell339">
            <text:p text:style-name="P340">11-5-3 (115.03.13)</text:p>
          </table:table-cell>
          <table:covered-table-cell>
            <text:p text:style-name="P341"/>
          </table:covered-table-cell>
          <table:table-cell table:style-name="TableCell342">
            <text:p text:style-name="P343"><text:span text:style-name="T344">同上</text:span></text:p>
          </table:table-cell>
        </table:table-row>
        <table:table-row table:style-name="TableRow345">
          <table:table-cell table:style-name="TableCell346">
            <text:p text:style-name="P347">23</text:p>
          </table:table-cell>
          <table:table-cell table:style-name="TableCell348">
            <text:p text:style-name="P349">交通部函，為114年度中央政府總預算附屬單位預算決議，檢送交通作業基金（民航事業作業基金）決議第8項「服務費用」之「專業服務費」預算凍結十分之一書面報告案。</text:p>
          </table:table-cell>
          <table:table-cell table:style-name="TableCell350">
            <text:p text:style-name="P351">11-5-3 (115.03.13)</text:p>
          </table:table-cell>
          <table:covered-table-cell>
            <text:p text:style-name="P352"/>
          </table:covered-table-cell>
          <table:table-cell table:style-name="TableCell353">
            <text:p text:style-name="P354"><text:span text:style-name="T355">同上</text:span></text:p>
          </table:table-cell>
        </table:table-row>
        <table:table-row table:style-name="TableRow356">
          <table:table-cell table:style-name="TableCell357">
            <text:p text:style-name="P358">24</text:p>
          </table:table-cell>
          <table:table-cell table:style-name="TableCell359">
            <text:p text:style-name="P360">交通部函，為114年度中央政府總預算附屬單位預算決議，檢送交通作業基金（民航事業作業基金）決議第9項「服務費用」之「專業服務費」預算凍結十分之一書面報告案。</text:p>
          </table:table-cell>
          <table:table-cell table:style-name="TableCell361">
            <text:p text:style-name="P362">11-5-5 (115.03.27)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同上</text:span></text:p>
          </table:table-cell>
        </table:table-row>
        <table:table-row table:style-name="TableRow367">
          <table:table-cell table:style-name="TableCell368">
            <text:p text:style-name="P369">25</text:p>
          </table:table-cell>
          <table:table-cell table:style-name="TableCell370">
            <text:p text:style-name="P371">交通部函，為114年度中央政府總預算附屬單位預算決議，檢送交通作業基金（民航事業作業基金）決議第10項「服務費用」之「推展費」預算凍結十分之一書面報告案。</text:p>
          </table:table-cell>
          <table:table-cell table:style-name="TableCell372">
            <text:p text:style-name="P373">11-5-3 (115.03.13)</text:p>
          </table:table-cell>
          <table:covered-table-cell>
            <text:p text:style-name="P374"/>
          </table:covered-table-cell>
          <table:table-cell table:style-name="TableCell375">
            <text:p text:style-name="P376"><text:span text:style-name="T377">同上</text:span></text:p>
          </table:table-cell>
        </table:table-row>
        <table:table-row table:style-name="TableRow378">
          <table:table-cell table:style-name="TableCell379">
            <text:p text:style-name="P380">26</text:p>
          </table:table-cell>
          <table:table-cell table:style-name="TableCell381">
            <text:p text:style-name="P382">交通部函，為114年度中央政府總預算附屬單位預算決議，檢送交通作業基金（民航事業作業基金）決議第11項「桃園航空城機場園區用地取得計畫」預算凍結十分之一書面報告案。</text:p>
          </table:table-cell>
          <table:table-cell table:style-name="TableCell383">
            <text:p text:style-name="P384">11-5-3 (115.03.13)</text:p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同上</text:span></text:p>
          </table:table-cell>
        </table:table-row>
        <table:table-row table:style-name="TableRow389">
          <table:table-cell table:style-name="TableCell390">
            <text:p text:style-name="P391">27</text:p>
          </table:table-cell>
          <table:table-cell table:style-name="TableCell392">
            <text:p text:style-name="P393">交通部函，為114年度中央政府總預算附屬單位預算決議，檢送交通作業基金（民航事業作業基金）決議第12項「高雄國際機場新航廈第1期工程計畫」預算凍結1,700萬元書面報告案。</text:p>
          </table:table-cell>
          <table:table-cell table:style-name="TableCell394">
            <text:p text:style-name="P395">11-5-3 (115.03.13)</text:p>
          </table:table-cell>
          <table:covered-table-cell>
            <text:p text:style-name="P396"/>
          </table:covered-table-cell>
          <table:table-cell table:style-name="TableCell397">
            <text:p text:style-name="P398"><text:span text:style-name="T399">同上</text:span></text:p>
          </table:table-cell>
        </table:table-row>
        <table:table-row table:style-name="TableRow400">
          <table:table-cell table:style-name="TableCell401">
            <text:p text:style-name="P402">28</text:p>
          </table:table-cell>
          <table:table-cell table:style-name="TableCell403">
            <text:p text:style-name="P404">交通部函，為114年度中央政府總預算附屬單位預算決議，檢送民航事業作業基金決議第13項「桃園國際機場第三航廈安檢儀器設備採購中長期個案計畫」預算凍結十分之一書面報告案。</text:p>
          </table:table-cell>
          <table:table-cell table:style-name="TableCell405">
            <text:p text:style-name="P406">11-4-19 (115.01.23)</text:p>
          </table:table-cell>
          <table:covered-table-cell>
            <text:p text:style-name="P407"/>
          </table:covered-table-cell>
          <table:table-cell table:style-name="TableCell408">
            <text:p text:style-name="P409"><text:span text:style-name="T410">同上</text:span></text:p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>交通部函，為114年度中央政府總預算附屬單位預算決議，檢送交通作業基金（民航事業作業基金）決議第14項「松山機場國際線航廈耐震補強裝修及設施更新工程」預算凍結五分之一書面報告案。</text:p>
          </table:table-cell>
          <table:table-cell table:style-name="TableCell416">
            <text:p text:style-name="P417">11-5-5 (115.03.27)</text:p>
          </table:table-cell>
          <table:covered-table-cell>
            <text:p text:style-name="P418"/>
          </table:covered-table-cell>
          <table:table-cell table:style-name="TableCell419">
            <text:p text:style-name="P420"><text:span text:style-name="T421">同上</text:span></text:p>
          </table:table-cell>
        </table:table-row>
        <table:table-row table:style-name="TableRow422">
          <table:table-cell table:style-name="TableCell423">
            <text:p text:style-name="P424">30</text:p>
          </table:table-cell>
          <table:table-cell table:style-name="TableCell425">
            <text:p text:style-name="P426">交通部函，為114年度中央政府總預算附屬單位預算決議，檢送交通作業基金（民航事業作業基金）決議第15項「一般建築及設備計畫」預算凍結十分之一書面報告案。</text:p>
          </table:table-cell>
          <table:table-cell table:style-name="TableCell427">
            <text:p text:style-name="P428">11-5-3 (115.03.13)</text:p>
          </table:table-cell>
          <table:covered-table-cell>
            <text:p text:style-name="P429"/>
          </table:covered-table-cell>
          <table:table-cell table:style-name="TableCell430">
            <text:p text:style-name="P431"><text:span text:style-name="T432">同上</text:span></text:p>
          </table:table-cell>
        </table:table-row>
        <table:table-row table:style-name="TableRow433">
          <table:table-cell table:style-name="TableCell434">
            <text:p text:style-name="P435">31</text:p>
          </table:table-cell>
          <table:table-cell table:style-name="TableCell436">
            <text:p text:style-name="P437">交通部函，為114年度中央政府總預算附屬單位預算決議，檢送交通作業基金（國道公路建設管理基金）決議第27項「交通設施改善工程」預算凍結3,000萬元書面報告案。</text:p>
          </table:table-cell>
          <table:table-cell table:style-name="TableCell438">
            <text:p text:style-name="P439">11-4-20 (115.01.30)</text:p>
          </table:table-cell>
          <table:covered-table-cell>
            <text:p text:style-name="P440"/>
          </table:covered-table-cell>
          <table:table-cell table:style-name="TableCell441">
            <text:p text:style-name="P442"><text:span text:style-name="T443">同上</text:span></text:p>
          </table:table-cell>
        </table:table-row>
        <table:table-row table:style-name="TableRow444">
          <table:table-cell table:style-name="TableCell445">
            <text:p text:style-name="P446">32</text:p>
          </table:table-cell>
          <table:table-cell table:style-name="TableCell447">
            <text:p text:style-name="P448">交通部函，為114年度中央政府總預算附屬單位預算決議，檢送交通作業基金（國道公路建設管理基金）決議第28項「服務費用」之「專業服務費」預算凍結十分之一書面報告案。</text:p>
          </table:table-cell>
          <table:table-cell table:style-name="TableCell449">
            <text:p text:style-name="P450">11-5-3 (115.03.13)</text:p>
          </table:table-cell>
          <table:covered-table-cell>
            <text:p text:style-name="P451"/>
          </table:covered-table-cell>
          <table:table-cell table:style-name="TableCell452">
            <text:p text:style-name="P453"><text:span text:style-name="T454">同上</text:span></text:p>
          </table:table-cell>
        </table:table-row>
        <table:table-row table:style-name="TableRow455">
          <table:table-cell table:style-name="TableCell456">
            <text:p text:style-name="P457">33</text:p>
          </table:table-cell>
          <table:table-cell table:style-name="TableCell458">
            <text:p text:style-name="P459">交通部函，為114年度中央政府總預算附屬單位預算決議，檢送交通作業基金（國道公路建設管理基金）決議第29項「業務外費用」預算凍結1,000萬元書面報告案。</text:p>
          </table:table-cell>
          <table:table-cell table:style-name="TableCell460">
            <text:p text:style-name="P461">11-4-20 (115.01.30)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同上</text:span></text:p>
          </table:table-cell>
        </table:table-row>
        <table:table-row table:style-name="TableRow466">
          <table:table-cell table:style-name="TableCell467">
            <text:p text:style-name="P468">34</text:p>
          </table:table-cell>
          <table:table-cell table:style-name="TableCell469">
            <text:p text:style-name="P470">交通部函，為114年度中央政府總預算附屬單位預算決議，檢送交通作業基金（國道公路建設管理基金）新增決議第2項「服務費用」之「一般服務費」預算凍結100萬元書面報告案。</text:p>
          </table:table-cell>
          <table:table-cell table:style-name="TableCell471">
            <text:p text:style-name="P472">11-5-3 (115.03.13)</text:p>
          </table:table-cell>
          <table:covered-table-cell>
            <text:p text:style-name="P473"/>
          </table:covered-table-cell>
          <table:table-cell table:style-name="TableCell474">
            <text:p text:style-name="P475"><text:span text:style-name="T476">同上</text:span></text:p>
          </table:table-cell>
        </table:table-row>
        <table:table-row table:style-name="TableRow477">
          <table:table-cell table:style-name="TableCell478">
            <text:p text:style-name="P479">35</text:p>
          </table:table-cell>
          <table:table-cell table:style-name="TableCell480">
            <text:p text:style-name="P481">交通部函，為114年度中央政府總預算附屬單位預算決議，檢送交通作業基金（鐵道發展基金）決議第49項「業務費用」項下「捐助國內團體」預算凍結十分之一書面報告案。</text:p>
          </table:table-cell>
          <table:table-cell table:style-name="TableCell482">
            <text:p text:style-name="P483">11-5-3 (115.03.13)</text:p>
          </table:table-cell>
          <table:covered-table-cell>
            <text:p text:style-name="P484"/>
          </table:covered-table-cell>
          <table:table-cell table:style-name="TableCell485">
            <text:p text:style-name="P486"><text:span text:style-name="T487">同上</text:span></text:p>
          </table:table-cell>
        </table:table-row>
        <table:table-row table:style-name="TableRow488">
          <table:table-cell table:style-name="TableCell489">
            <text:p text:style-name="P490">36</text:p>
          </table:table-cell>
          <table:table-cell table:style-name="TableCell491">
            <text:p text:style-name="P492">交通部函，為114年度中央政府總預算附屬單位預算決議，檢送交通作業基金（鐵道發展基金）決議第50項「高速鐵路屏東車站特定區區段徵收開發計畫」預算凍結十分之一書面報告案。</text:p>
          </table:table-cell>
          <table:table-cell table:style-name="TableCell493">
            <text:p text:style-name="P494">11-4-20 (115.01.30)</text:p>
          </table:table-cell>
          <table:covered-table-cell>
            <text:p text:style-name="P495"/>
          </table:covered-table-cell>
          <table:table-cell table:style-name="TableCell496">
            <text:p text:style-name="P497"><text:span text:style-name="T498">同上</text:span></text:p>
          </table:table-cell>
        </table:table-row>
        <table:table-row table:style-name="TableRow499">
          <table:table-cell table:style-name="TableCell500">
            <text:p text:style-name="P501">37</text:p>
          </table:table-cell>
          <table:table-cell table:style-name="TableCell502">
            <text:p text:style-name="P503">交通部函，為114年度中央政府總預算附屬單位預算決議，檢送交通作業基金（鐵道發展基金）決議第51項「一般建築及設備計畫」之「交通及運輸設備」預算凍結十分之一書面報告案。</text:p>
          </table:table-cell>
          <table:table-cell table:style-name="TableCell504">
            <text:p text:style-name="P505">11-4-20 (115.01.30)</text:p>
          </table:table-cell>
          <table:covered-table-cell>
            <text:p text:style-name="P506"/>
          </table:covered-table-cell>
          <table:table-cell table:style-name="TableCell507">
            <text:p text:style-name="P508"><text:span text:style-name="T509">同上</text:span></text:p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>交通部函，為114年度中央政府總預算附屬單位預算決議，檢送交通作業基金（觀光發展基金）決議第59項「業務成本與費用」預算凍結十分之一書面報告案。</text:p>
          </table:table-cell>
          <table:table-cell table:style-name="TableCell515">
            <text:p text:style-name="P516">11-5-3 (115.03.13)</text:p>
          </table:table-cell>
          <table:covered-table-cell>
            <text:p text:style-name="P517"/>
          </table:covered-table-cell>
          <table:table-cell table:style-name="TableCell518">
            <text:p text:style-name="P519"><text:span text:style-name="T520">同上</text:span></text:p>
          </table:table-cell>
        </table:table-row>
        <table:table-row table:style-name="TableRow521">
          <table:table-cell table:style-name="TableCell522">
            <text:p text:style-name="P523">39</text:p>
          </table:table-cell>
          <table:table-cell table:style-name="TableCell524">
            <text:p text:style-name="P525">交通部函，為114年度中央政府總預算附屬單位預算決議，檢送交通作業基金（觀光發展基金）決議第60項「勞務成本」預算凍結二十分之一書面報告案。</text:p>
          </table:table-cell>
          <table:table-cell table:style-name="TableCell526">
            <text:p text:style-name="P527">11-4-20 (115.01.30)</text:p>
          </table:table-cell>
          <table:covered-table-cell>
            <text:p text:style-name="P528"/>
          </table:covered-table-cell>
          <table:table-cell table:style-name="TableCell529">
            <text:p text:style-name="P530"><text:span text:style-name="T531">同上</text:span></text:p>
          </table:table-cell>
        </table:table-row>
        <table:table-row table:style-name="TableRow532">
          <table:table-cell table:style-name="TableCell533">
            <text:p text:style-name="P534">40</text:p>
          </table:table-cell>
          <table:table-cell table:style-name="TableCell535">
            <text:p text:style-name="P536">交通部函，為114年度中央政府總預算附屬單位預算決議，檢送交通作業基金（觀光發展基金）決議第61項「業務費用」預算凍結十分之一書面報告案。</text:p>
          </table:table-cell>
          <table:table-cell table:style-name="TableCell537">
            <text:p text:style-name="P538">11-5-3 (115.03.13)</text:p>
          </table:table-cell>
          <table:covered-table-cell>
            <text:p text:style-name="P539"/>
          </table:covered-table-cell>
          <table:table-cell table:style-name="TableCell540">
            <text:p text:style-name="P541"><text:span text:style-name="T542">同上</text:span></text:p>
          </table:table-cell>
        </table:table-row>
        <table:table-row table:style-name="TableRow543">
          <table:table-cell table:style-name="TableCell544">
            <text:p text:style-name="P545">41</text:p>
          </table:table-cell>
          <table:table-cell table:style-name="TableCell546">
            <text:p text:style-name="P547">交通部函，為114年度中央政府總預算附屬單位預算決議，檢送觀光發展基金新增決議第7項「服務費用」之「一般服務費」預算凍結100萬元書面報告案。</text:p>
          </table:table-cell>
          <table:table-cell table:style-name="TableCell548">
            <text:p text:style-name="P549">11-4-19 (115.01.23)</text:p>
          </table:table-cell>
          <table:covered-table-cell>
            <text:p text:style-name="P550"/>
          </table:covered-table-cell>
          <table:table-cell table:style-name="TableCell551">
            <text:p text:style-name="P552"><text:span text:style-name="T553">同上</text:span></text:p>
          </table:table-cell>
        </table:table-row>
        <table:table-row table:style-name="TableRow554">
          <table:table-cell table:style-name="TableCell555">
            <text:p text:style-name="P556">42</text:p>
          </table:table-cell>
          <table:table-cell table:style-name="TableCell557">
            <text:p text:style-name="P558">交通部函，為114年度中央政府總預算附屬單位預算決議，檢送交通作業基金（臺鐵局撥入資產及債務管理基金）決議第70項「專業服務費」預算凍結書面報告案。</text:p>
          </table:table-cell>
          <table:table-cell table:style-name="TableCell559">
            <text:p text:style-name="P560">11-4-20 (115.01.30)</text:p>
          </table:table-cell>
          <table:covered-table-cell>
            <text:p text:style-name="P561"/>
          </table:covered-table-cell>
          <table:table-cell table:style-name="TableCell562">
            <text:p text:style-name="P563"><text:span text:style-name="T564">同上</text:span></text:p>
          </table:table-cell>
        </table:table-row>
        <table:table-row table:style-name="TableRow565">
          <table:table-cell table:style-name="TableCell566">
            <text:p text:style-name="P567">43</text:p>
          </table:table-cell>
          <table:table-cell table:style-name="TableCell568">
            <text:p text:style-name="P569">交通部函，為114年度中央政府總預算附屬單位預算決議，檢送航港建設基金決議第1項「港灣建設計畫」預算凍結5,000萬元書面報告案。</text:p>
          </table:table-cell>
          <table:table-cell table:style-name="TableCell570">
            <text:p text:style-name="P571">11-5-3 (115.03.13)</text:p>
          </table:table-cell>
          <table:covered-table-cell>
            <text:p text:style-name="P572"/>
          </table:covered-table-cell>
          <table:table-cell table:style-name="TableCell573">
            <text:p text:style-name="P574"><text:span text:style-name="T575">同上</text:span></text:p>
          </table:table-cell>
        </table:table-row>
        <table:table-row table:style-name="TableRow576">
          <table:table-cell table:style-name="TableCell577">
            <text:p text:style-name="P578">44</text:p>
          </table:table-cell>
          <table:table-cell table:style-name="TableCell579">
            <text:p text:style-name="P580">交通部函，為114年度中央政府總預算附屬單位預算決議，檢送航港建設基金決議第2項「國際商港未來發展及建設計畫（111－115年）」預算凍結3,000萬元書面報告案。</text:p>
          </table:table-cell>
          <table:table-cell table:style-name="TableCell581">
            <text:p text:style-name="P582">11-5-3 (115.03.13)</text:p>
          </table:table-cell>
          <table:covered-table-cell>
            <text:p text:style-name="P583"/>
          </table:covered-table-cell>
          <table:table-cell table:style-name="TableCell584">
            <text:p text:style-name="P585"><text:span text:style-name="T586">同上</text:span></text:p>
          </table:table-cell>
        </table:table-row>
        <table:table-row table:style-name="TableRow587">
          <table:table-cell table:style-name="TableCell588">
            <text:p text:style-name="P589">45</text:p>
          </table:table-cell>
          <table:table-cell table:style-name="TableCell590">
            <text:p text:style-name="P591">交通部函，為114年度中央政府總預算附屬單位預算決議，檢送航港建設基金決議第3項「我國智慧航安服務升級計畫（113－116年）」預算凍結十分之一書面報告案。</text:p>
          </table:table-cell>
          <table:table-cell table:style-name="TableCell592">
            <text:p text:style-name="P593">11-4-20 (115.01.30)</text:p>
          </table:table-cell>
          <table:covered-table-cell>
            <text:p text:style-name="P594"/>
          </table:covered-table-cell>
          <table:table-cell table:style-name="TableCell595">
            <text:p text:style-name="P596"><text:span text:style-name="T597">同上</text:span></text:p>
          </table:table-cell>
        </table:table-row>
        <table:table-row table:style-name="TableRow598">
          <table:table-cell table:style-name="TableCell599">
            <text:p text:style-name="P600">46</text:p>
          </table:table-cell>
          <table:table-cell table:style-name="TableCell601">
            <text:p text:style-name="P602">交通部函，為114年度中央政府總預算附屬單位預算決議，檢送航港建設基金決議第4項「一般行政管理計畫」預算凍結5,000萬元書面報告案。</text:p>
          </table:table-cell>
          <table:table-cell table:style-name="TableCell603">
            <text:p text:style-name="P604">11-5-3 (115.03.13)</text:p>
          </table:table-cell>
          <table:covered-table-cell>
            <text:p text:style-name="P605"/>
          </table:covered-table-cell>
          <table:table-cell table:style-name="TableCell606">
            <text:p text:style-name="P607"><text:span text:style-name="T608">同上</text:span></text:p>
          </table:table-cell>
        </table:table-row>
        <table:table-row table:style-name="TableRow609">
          <table:table-cell table:style-name="TableCell610">
            <text:p text:style-name="P611">47</text:p>
          </table:table-cell>
          <table:table-cell table:style-name="TableCell612">
            <text:p text:style-name="P613">交通部函，為114年度中央政府總預算附屬單位預算決議，檢送航港建設基金新增決議第1項「一般行政管理計畫」項下「一般服務費」預算凍結100萬元書面報告案。</text:p>
          </table:table-cell>
          <table:table-cell table:style-name="TableCell614">
            <text:p text:style-name="P615">11-4-20 (115.01.30)</text:p>
          </table:table-cell>
          <table:covered-table-cell>
            <text:p text:style-name="P616"/>
          </table:covered-table-cell>
          <table:table-cell table:style-name="TableCell617">
            <text:p text:style-name="P618"><text:span text:style-name="T619">同上</text:span></text:p>
          </table:table-cell>
        </table:table-row>
        <table:table-row table:style-name="TableRow620">
          <table:table-cell table:style-name="TableCell621">
            <text:p text:style-name="P622">48</text:p>
          </table:table-cell>
          <table:table-cell table:style-name="TableCell623">
            <text:p text:style-name="P624">交通部函，為114年度中央政府總預算附屬單位預算決議，檢送臺灣港務股份有限公司決議第1項「棧儲、包裝、代理及加工費」預算凍結十分之一專案報告案。</text:p>
          </table:table-cell>
          <table:table-cell table:style-name="TableCell625">
            <text:p text:style-name="P626">11-5-5 (115.03.27)</text:p>
          </table:table-cell>
          <table:covered-table-cell>
            <text:p text:style-name="P627"/>
          </table:covered-table-cell>
          <table:table-cell table:style-name="TableCell628">
            <text:p text:style-name="P629">1.本會115.04.30（11-5-10）同意動支。</text:p>
            <text:p text:style-name="P630"><text:span text:style-name="T631">2.11</text:span><text:span text:style-name="T632">5</text:span><text:span text:style-name="T633">.0</text:span><text:span text:style-name="T634">5</text:span><text:span text:style-name="T635">.</text:span><text:span text:style-name="T636">05</text:span><text:span text:style-name="T637">提報院會。</text:span></text:p>
            <text:p text:style-name="P638"><text:span text:style-name="T639">3.</text:span><text:span text:style-name="T640">院會</text:span><text:span text:style-name="T641">1</text:span><text:span text:style-name="T642">1</text:span><text:span text:style-name="T643">5</text:span><text:span text:style-name="T644">.</text:span><text:span text:style-name="T645">05</text:span><text:span text:style-name="T646">.</text:span><text:span text:style-name="T647">15</text:span><text:span text:style-name="T648">(</text:span><text:span text:style-name="T649">11-5-10</text:span><text:span text:style-name="T650">)</text:span><text:span text:style-name="T651">准予備查</text:span><text:span text:style-name="T652">。</text:span></text:p>
          </table:table-cell>
        </table:table-row>
      </table:table>
      <text:h text:style-name="P653" text:outline-level="3">2.數位發展部(0案)</text:h>
      <text:h text:style-name="P654" text:outline-level="3">3.行政院公共工程委員會(0案)</text:h>
      <text:h text:style-name="P655" text:outline-level="3">4.國家通訊傳播委員會(13案)</text:h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span text:style-name="T665">序號</text:span></text:p>
          </table:table-cell>
          <table:table-cell table:style-name="TableCell666">
            <text:p text:style-name="P667"><text:span text:style-name="T668">議案名稱</text:span></text:p>
          </table:table-cell>
          <table:table-cell table:style-name="TableCell669">
            <text:p text:style-name="P670">院會交付</text:p>
            <text:p text:style-name="P671"><text:span text:style-name="T672">會次及日期</text:span></text:p>
          </table:table-cell>
          <table:table-cell table:style-name="TableCell673">
            <text:p text:style-name="P674">審查會審查</text:p>
            <text:p text:style-name="P675">（處理）會次及</text:p>
            <text:p text:style-name="P676">日期</text:p>
          </table:table-cell>
          <table:table-cell table:style-name="TableCell677">
            <text:p text:style-name="P678"><text:span text:style-name="T679">審查(處理)情形</text:span></text:p>
          </table: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>國家通訊傳播委員會函，為114年度中央政府總預算附屬單位預算決議，檢送通訊傳播監督管理基金新增決議第1項「修理保養及保固費」預算凍結100萬元書面報告案。</text:p>
          </table:table-cell>
          <table:table-cell table:style-name="TableCell685">
            <text:p text:style-name="P686">11-4-20 (115.01.30)</text:p>
          </table:table-cell>
          <table:table-cell table:style-name="TableCell687" table:number-rows-spanned="13">
            <text:p text:style-name="P688">11-5-9</text:p>
            <text:p text:style-name="P689">(115.04.22)</text:p>
          </table:table-cell>
          <table:table-cell table:style-name="TableCell690">
            <text:p text:style-name="P691"><text:span text:style-name="T692">1.</text:span><text:span text:style-name="T693">本會115.04.22</text:span><text:span text:style-name="T694">（11-5-9）</text:span></text:p>
            <text:p text:style-name="P695">予以備查。</text:p>
            <text:p text:style-name="P696"><text:span text:style-name="T697">2.115.05.05</text:span><text:span text:style-name="T698">提報院會。</text:span></text:p>
            <text:p text:style-name="P699"><text:span text:style-name="T700">3.</text:span><text:span text:style-name="T701">院會</text:span><text:span text:style-name="T702">1</text:span><text:span text:style-name="T703">1</text:span><text:span text:style-name="T704">5</text:span><text:span text:style-name="T705">.</text:span><text:span text:style-name="T706">05</text:span><text:span text:style-name="T707">.</text:span><text:span text:style-name="T708">15</text:span><text:span text:style-name="T709">(</text:span><text:span text:style-name="T710">11-5-10</text:span><text:span text:style-name="T711">)</text:span><text:span text:style-name="T712">准予備查</text:span><text:span text:style-name="T713">。</text:span>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國家通訊傳播委員會函，為114年度中央政府總預算附屬單位預算決議，檢送通訊傳播監督管理基金新增決議第2項「專業服務費」之「辦理行動通信及有線電視裁處案件訴訟費及法律諮詢費」預算凍結十分之一書面報告案。</text:p>
          </table:table-cell>
          <table:table-cell table:style-name="TableCell719">
            <text:p text:style-name="P720">11-4-20 (115.01.30)</text:p>
          </table:table-cell>
          <table:covered-table-cell>
            <text:p text:style-name="P721"/>
          </table:covered-table-cell>
          <table:table-cell table:style-name="TableCell722">
            <text:p text:style-name="P723">同上</text:p>
          </table:table-cell>
        </table:table-row>
        <table:table-row table:style-name="TableRow724">
          <table:table-cell table:style-name="TableCell725">
            <text:p text:style-name="P726">3</text:p>
          </table:table-cell>
          <table:table-cell table:style-name="TableCell727">
            <text:p text:style-name="P728">國家通訊傳播委員會函，為114年度中央政府總預算附屬單位預算決議，檢送通訊傳播監督管理基金新增決議第3項「服務費用」項下「推展費」預算凍結五分之一書面報告案。</text:p>
          </table:table-cell>
          <table:table-cell table:style-name="TableCell729">
            <text:p text:style-name="P730">11-4-20 (115.01.30)</text:p>
          </table:table-cell>
          <table:covered-table-cell>
            <text:p text:style-name="P731"/>
          </table:covered-table-cell>
          <table:table-cell table:style-name="TableCell732">
            <text:p text:style-name="P733">同上</text:p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>國家通訊傳播委員會函，為114年度中央政府總預算附屬單位預算決議，檢送通訊傳播監督管理基金新增決議第6項「雜項設備租金」預算凍結十分之一書面報告案。</text:p>
          </table:table-cell>
          <table:table-cell table:style-name="TableCell739">
            <text:p text:style-name="P740">11-4-19<text:s/>(115.01.23)</text:p>
          </table:table-cell>
          <table:covered-table-cell>
            <text:p text:style-name="P741"/>
          </table:covered-table-cell>
          <table:table-cell table:style-name="TableCell742">
            <text:p text:style-name="P743"><text:span text:style-name="T744">同上</text:span></text:p>
          </table:table-cell>
        </table:table-row>
        <table:table-row table:style-name="TableRow745">
          <table:table-cell table:style-name="TableCell746">
            <text:p text:style-name="P747">5</text:p>
          </table:table-cell>
          <table:table-cell table:style-name="TableCell748">
            <text:p text:style-name="P749">國家通訊傳播委員會函，為114年度中央政府總預算附屬單位預算決議，檢送通訊傳播監督管理基金新增決議第7項「服務費用」之「一般服務費」預算凍結十分之一書面報告案。</text:p>
          </table:table-cell>
          <table:table-cell table:style-name="TableCell750">
            <text:p text:style-name="P751">11-5-3 (115.03.13)</text:p>
          </table:table-cell>
          <table:covered-table-cell>
            <text:p text:style-name="P752"/>
          </table:covered-table-cell>
          <table:table-cell table:style-name="TableCell753">
            <text:p text:style-name="P754"><text:span text:style-name="T755">同上</text:span></text:p>
          </table:table-cell>
        </table:table-row>
        <table:table-row table:style-name="TableRow756">
          <table:table-cell table:style-name="TableCell757">
            <text:p text:style-name="P758">6</text:p>
          </table:table-cell>
          <table:table-cell table:style-name="TableCell759">
            <text:p text:style-name="P760">國家通訊傳播委員會函，為114年度中央政府總預算附屬單位預算決議，檢送通訊傳播監督管理基金新增決議第8項「盤點亞太經濟合作（APEC）會議會員經濟體推動符合性評鑑程序現況、遭遇困難及研提深化合作方案委託研究」預算凍結十分之一書面報告案。</text:p>
          </table:table-cell>
          <table:table-cell table:style-name="TableCell761">
            <text:p text:style-name="P762">11-5-3 (115.03.13)</text:p>
          </table:table-cell>
          <table:covered-table-cell>
            <text:p text:style-name="P763"/>
          </table:covered-table-cell>
          <table:table-cell table:style-name="TableCell764">
            <text:p text:style-name="P765"><text:span text:style-name="T766">同上</text:span></text:p>
          </table:table-cell>
        </table:table-row>
        <table:table-row table:style-name="TableRow767">
          <table:table-cell table:style-name="TableCell768">
            <text:p text:style-name="P769">7</text:p>
          </table:table-cell>
          <table:table-cell table:style-name="TableCell770">
            <text:p text:style-name="P771">國家通訊傳播委員會函，為114年度中央政府總預算附屬單位預算決議，檢送通訊傳播監督管理基金新增決議第9項「傳播事務監理計畫」預算凍結十分之一書面報告案。</text:p>
          </table:table-cell>
          <table:table-cell table:style-name="TableCell772">
            <text:p text:style-name="P773">11-4-20 (115.01.30)</text:p>
          </table:table-cell>
          <table:covered-table-cell>
            <text:p text:style-name="P774"/>
          </table:covered-table-cell>
          <table:table-cell table:style-name="TableCell775">
            <text:p text:style-name="P776">同上</text:p>
          </table:table-cell>
        </table:table-row>
        <table:table-row table:style-name="TableRow777">
          <table:table-cell table:style-name="TableCell778">
            <text:p text:style-name="P779">8</text:p>
          </table:table-cell>
          <table:table-cell table:style-name="TableCell780">
            <text:p text:style-name="P781">國家通訊傳播委員會函，為114年度中央政府總預算附屬單位預算決議，檢送有線廣播電視事業發展基金新增決議第1項「有線電視普及發展與災害復建補助計畫」預算凍結600萬元書面報告案。<text:s/></text:p>
          </table:table-cell>
          <table:table-cell table:style-name="TableCell782">
            <text:p text:style-name="P783">11-4-20 (115.01.30)</text:p>
          </table:table-cell>
          <table:covered-table-cell>
            <text:p text:style-name="P784"/>
          </table:covered-table-cell>
          <table:table-cell table:style-name="TableCell785">
            <text:p text:style-name="P786">同上</text:p>
          </table:table-cell>
        </table:table-row>
        <table:table-row table:style-name="TableRow787">
          <table:table-cell table:style-name="TableCell788">
            <text:p text:style-name="P789">9</text:p>
          </table:table-cell>
          <table:table-cell table:style-name="TableCell790">
            <text:p text:style-name="P791">國家通訊傳播委員會函，為114年度中央政府總預算附屬單位預算決議，檢送有線廣播電視事業發展基金新增決議第2項「有線電視普及發展與災害復建補助計畫」項下「捐助、補助與獎助」預算凍結十分之一書面報告案。</text:p>
          </table:table-cell>
          <table:table-cell table:style-name="TableCell792">
            <text:p text:style-name="P793">11-4-20 (115.01.30)</text:p>
          </table:table-cell>
          <table:covered-table-cell>
            <text:p text:style-name="P794"/>
          </table:covered-table-cell>
          <table:table-cell table:style-name="TableCell795">
            <text:p text:style-name="P796">同上</text:p>
          </table:table-cell>
        </table:table-row>
        <table:table-row table:style-name="TableRow797">
          <table:table-cell table:style-name="TableCell798">
            <text:p text:style-name="P799">10</text:p>
          </table:table-cell>
          <table:table-cell table:style-name="TableCell800">
            <text:p text:style-name="P801">國家通訊傳播委員會函，為114年度中央政府總預算附屬單位預算決議，檢送有線廣播電視事業發展基金新增決議第3項「捐助、補助與獎助－超高畫質與數位應用加值服務建置費」預算凍結十分之一書面報告案。</text:p>
          </table:table-cell>
          <table:table-cell table:style-name="TableCell802">
            <text:p text:style-name="P803">11-4-20 (115.01.30)</text:p>
          </table:table-cell>
          <table:covered-table-cell>
            <text:p text:style-name="P804"/>
          </table:covered-table-cell>
          <table:table-cell table:style-name="TableCell805">
            <text:p text:style-name="P806"><text:span text:style-name="T807">同上</text:span></text:p>
          </table:table-cell>
        </table:table-row>
        <table:table-row table:style-name="TableRow808">
          <table:table-cell table:style-name="TableCell809">
            <text:p text:style-name="P810">11</text:p>
          </table:table-cell>
          <table:table-cell table:style-name="TableCell811">
            <text:p text:style-name="P812">國家通訊傳播委員會函，為114年度中央政府總預算附屬單位預算決議，檢送通訊傳播監督管理基金新增決議第4項「服務費用」之「推展費」預算凍結十分之一書面報告案。</text:p>
          </table:table-cell>
          <table:table-cell table:style-name="TableCell813">
            <text:p text:style-name="P814">11-4-20 (115.01.30)</text:p>
          </table:table-cell>
          <table:covered-table-cell>
            <text:p text:style-name="P815"/>
          </table:covered-table-cell>
          <table:table-cell table:style-name="TableCell816">
            <text:p text:style-name="P817"><text:span text:style-name="T818">1.本會11</text:span><text:span text:style-name="T819">5</text:span><text:span text:style-name="T820">.04.</text:span><text:span text:style-name="T821">22</text:span><text:span text:style-name="T822">（11-5-9）</text:span><text:span text:style-name="T823">同意動支。</text:span></text:p>
            <text:p text:style-name="P824"><text:span text:style-name="T825">2.115.05.0</text:span><text:span text:style-name="T826">5提報院會。</text:span></text:p>
            <text:p text:style-name="P827"><text:span text:style-name="T828">3.</text:span><text:span text:style-name="T829">院會</text:span><text:span text:style-name="T830">1</text:span><text:span text:style-name="T831">1</text:span><text:span text:style-name="T832">5</text:span><text:span text:style-name="T833">.</text:span><text:span text:style-name="T834">05</text:span><text:span text:style-name="T835">.</text:span><text:span text:style-name="T836">15</text:span><text:span text:style-name="T837">(</text:span><text:span text:style-name="T838">11-5-10</text:span><text:span text:style-name="T839">)</text:span><text:span text:style-name="T840">准予備查</text:span><text:span text:style-name="T841">。</text:span></text:p>
          </table:table-cell>
        </table:table-row>
        <table:table-row table:style-name="TableRow842">
          <table:table-cell table:style-name="TableCell843">
            <text:p text:style-name="P844">12</text:p>
          </table:table-cell>
          <table:table-cell table:style-name="TableCell845">
            <text:p text:style-name="P846">國家通訊傳播委員會函，為114年度中央政府總預算附屬單位預算決議，檢送通訊傳播監督管理基金新增決議第5項「服務費用」之「推展費」預算凍結二分之一書面報告案。</text:p>
          </table:table-cell>
          <table:table-cell table:style-name="TableCell847">
            <text:p text:style-name="P848">11-4-20 (115.01.30)</text:p>
          </table:table-cell>
          <table:covered-table-cell>
            <text:p text:style-name="P849"/>
          </table:covered-table-cell>
          <table:table-cell table:style-name="TableCell850">
            <text:p text:style-name="P851">同上</text:p>
          </table:table-cell>
        </table:table-row>
        <table:table-row table:style-name="TableRow852">
          <table:table-cell table:style-name="TableCell853">
            <text:p text:style-name="P854">13</text:p>
          </table:table-cell>
          <table:table-cell table:style-name="TableCell855">
            <text:p text:style-name="P856">國家通訊傳播委員會函，為114年度中央政府總預算附屬單位預算決議，檢送通訊傳播監督管理基金新增決議第8項「網際網路傳播計畫」項下「媒體政策及業務宣導費」預算凍結20％書面報告案。</text:p>
          </table:table-cell>
          <table:table-cell table:style-name="TableCell857">
            <text:p text:style-name="P858">11-4-20 (115.01.30)</text:p>
          </table:table-cell>
          <table:covered-table-cell>
            <text:p text:style-name="P859"/>
          </table:covered-table-cell>
          <table:table-cell table:style-name="TableCell860">
            <text:p text:style-name="P861">同上</text:p>
          </table:table-cell>
        </table:table-row>
      </table:table>
      <text:h text:style-name="P862" text:outline-level="3"><text:bookmark-start text:name="_Hlk199940482"/>5.國家運輸安全調查委員會<text:bookmark-end text:name="_Hlk199940482"/>(0案)</text:h>
      <text:h text:style-name="P863" text:outline-level="1"><text:bookmark-start text:name="_Toc232158102"/><text:bookmark-end text:name="_Toc157524423"/><text:bookmark-end text:name="_Toc157703271"/><text:bookmark-end text:name="_Toc18070878"/>三、行政命令案（1案）<text:bookmark-end text:name="_Toc232158102"/></text:h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序號</text:p>
          </table:table-cell>
          <table:table-cell table:style-name="TableCell873">
            <text:p text:style-name="P874"><text:span text:style-name="T875">議案名稱</text:span></text:p>
          </table:table-cell>
          <table:table-cell table:style-name="TableCell876">
            <text:p text:style-name="P877">院會交付</text:p>
            <text:p text:style-name="P878">會次及日期</text:p>
          </table:table-cell>
          <table:table-cell table:style-name="TableCell879">
            <text:p text:style-name="P880">審查</text:p>
            <text:p text:style-name="P881">委員會</text:p>
          </table:table-cell>
          <table:table-cell table:style-name="TableCell882">
            <text:p text:style-name="P883"><text:span text:style-name="T884">審查情形</text:span></text:p>
          </table:table-cell>
        </table:table-row>
        <table:table-row table:style-name="TableRow885">
          <table:table-cell table:style-name="TableCell886">
            <text:p text:style-name="P887">1</text:p>
          </table:table-cell>
          <table:table-cell table:style-name="TableCell888">
            <text:p text:style-name="P889">交通部函送「交通部馬太鞍溪堰塞湖災害受災戶車輛受損報廢登記慰助作業要點」，並自114年10月7日生效案。</text:p>
          </table:table-cell>
          <table:table-cell table:style-name="TableCell890">
            <text:p text:style-name="P891">11-4-9 (114.11.14)</text:p>
          </table:table-cell>
          <table:table-cell table:style-name="TableCell892">
            <text:p text:style-name="P893">交通</text:p>
          </table:table-cell>
          <table:table-cell table:style-name="TableCell894">
            <text:p text:style-name="P895">1.已逾立法院職權行使法第61條所定審查期限，依規定提報院會存查。</text:p>
            <text:p text:style-name="P896">2.115.04.01提報院會。</text:p>
            <text:p text:style-name="P897"><text:span text:style-name="T898">3.</text:span><text:span text:style-name="T899">院會11</text:span><text:span text:style-name="T900">5</text:span><text:span text:style-name="T901">.0</text:span><text:span text:style-name="T902">4</text:span><text:span text:style-name="T903">.</text:span><text:span text:style-name="T904">17</text:span><text:span text:style-name="T905">(11-5-7)</text:span><text:span text:style-name="T906">准予備查。</text:span></text:p>
          </table:table-cell>
        </table:table-row>
      </table:table>
      <text:h text:style-name="內文" text:outline-level="1"><text:bookmark-start text:name="_Toc232158103"/><text:span text:style-name="T907">四、其他案(</text:span><text:span text:style-name="T908">0</text:span><text:span text:style-name="T909">案</text:span><text:span text:style-name="T910">)</text:span><text:bookmark-end text:name="_Toc232158103"/></text:h>
      <text:h text:style-name="P911" text:outline-level="1"><text:bookmark-start text:name="_Toc200117999"/><text:bookmark-start text:name="_Toc200445593"/><text:bookmark-start text:name="_Toc207886614"/><text:bookmark-start text:name="_Toc219795761"/><text:bookmark-start text:name="_Toc232158104"/>※院會逕付二讀之議案(4案)<text:bookmark-end text:name="_Toc200117999"/><text:bookmark-end text:name="_Toc200445593"/><text:bookmark-end text:name="_Toc207886614"/><text:bookmark-end text:name="_Toc219795761"/><text:bookmark-end text:name="_Toc232158104"/></text:h>
      <text:h text:style-name="P912" text:outline-level="2">一、法律案(4案)</text:h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序號</text:p>
          </table:table-cell>
          <table:table-cell table:style-name="TableCell922">
            <text:p text:style-name="P923">議案名稱</text:p>
          </table:table-cell>
          <table:table-cell table:style-name="TableCell924">
            <text:p text:style-name="P925"><text:span text:style-name="T926">提案機關或委員</text:span></text:p>
          </table:table-cell>
          <table:table-cell table:style-name="TableCell927">
            <text:p text:style-name="P928"><text:span text:style-name="T929">院會</text:span><text:span text:style-name="T930">逕付二</text:span><text:span text:style-name="T931">讀</text:span><text:span text:style-name="T932">會次及日期</text:span></text:p>
          </table:table-cell>
          <table:table-cell table:style-name="TableCell933">
            <text:p text:style-name="P934">審查情形</text:p>
          </table:table-cell>
        </table:table-row>
        <table:table-row table:style-name="TableRow935">
          <table:table-cell table:style-name="TableCell936">
            <text:p text:style-name="P937">1</text:p>
          </table:table-cell>
          <table:table-cell table:style-name="TableCell938">
            <text:p text:style-name="P939">公路法部分條文修正草案</text:p>
          </table:table-cell>
          <table:table-cell table:style-name="TableCell940">
            <text:p text:style-name="P941">台灣民眾黨黨團</text:p>
          </table:table-cell>
          <table:table-cell table:style-name="TableCell942">
            <text:p text:style-name="P943">11-5-12<text:s/>(115.05.29)</text:p>
          </table:table-cell>
          <table:table-cell table:style-name="TableCell944">
            <text:p text:style-name="P945">院會115.05.29(11-5-12)自交通委員會抽出逕付二讀，併案協商。</text:p>
          </table:table-cell>
        </table:table-row>
        <table:table-row table:style-name="TableRow946">
          <table:table-cell table:style-name="TableCell947">
            <text:p text:style-name="P948">2</text:p>
          </table:table-cell>
          <table:table-cell table:style-name="TableCell949">
            <text:p text:style-name="P950">公路法部分條文修正草案</text:p>
          </table:table-cell>
          <table:table-cell table:style-name="TableCell951">
            <text:p text:style-name="P952">委員黃健豪等19人</text:p>
          </table:table-cell>
          <table:table-cell table:style-name="TableCell953">
            <text:p text:style-name="P954">11-5-13<text:s/>(115.06.05)</text:p>
          </table:table-cell>
          <table:table-cell table:style-name="TableCell955">
            <text:p text:style-name="P956">院會115.06.05(11-5-13)自交通委員會抽出逕付二讀，併案協商。</text:p>
          </table:table-cell>
        </table:table-row>
        <table:table-row table:style-name="TableRow957">
          <table:table-cell table:style-name="TableCell958">
            <text:p text:style-name="P959">3</text:p>
          </table:table-cell>
          <table:table-cell table:style-name="TableCell960">
            <text:p text:style-name="P961">公路法部分條文修正草案</text:p>
          </table:table-cell>
          <table:table-cell table:style-name="TableCell962">
            <text:p text:style-name="P963">委員林倩綺等21人</text:p>
          </table:table-cell>
          <table:table-cell table:style-name="TableCell964">
            <text:p text:style-name="P965">11-5-13<text:s/>(115.06.05)</text:p>
          </table:table-cell>
          <table:table-cell table:style-name="TableCell966">
            <text:p text:style-name="P967">同上</text:p>
          </table:table-cell>
        </table:table-row>
        <table:table-row table:style-name="TableRow968">
          <table:table-cell table:style-name="TableCell969">
            <text:p text:style-name="P970">4</text:p>
          </table:table-cell>
          <table:table-cell table:style-name="TableCell971">
            <text:p text:style-name="P972">公路法部分條文修正草案</text:p>
          </table:table-cell>
          <table:table-cell table:style-name="TableCell973">
            <text:p text:style-name="P974">委員王鴻薇等19人</text:p>
          </table:table-cell>
          <table:table-cell table:style-name="TableCell975">
            <text:p text:style-name="P976">11-5-14<text:s/>(115.06.12)</text:p>
          </table:table-cell>
          <table:table-cell table:style-name="TableCell977">
            <text:p text:style-name="P978">院會115.06.12(11-5-14)自交通委員會抽出逕付二讀，併案協商。</text:p>
          </table:table-cell>
        </table:table-row>
      </table:table>
      <text:h text:style-name="P979" text:outline-level="1"/>
      <text:h text:style-name="P980" text:outline-level="1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215in" text:list-level-position-and-space-mode="label-alignment">
          <style:list-level-label-alignment text:label-followed-by="listtab" fo:margin-left="0.5215in" fo:text-indent="-0.5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7"><text:span text:style-name="T3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NewWeb</dc:creator>
    <meta:creation-date>2026-06-12T07:49:00Z</meta:creation-date>
    <dc:date>2026-06-12T07:49:00Z</dc:date>
    <meta:print-date>2026-06-05T06:22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197" meta:character-count="8009" meta:row-count="56" meta:non-whitespace-character-count="6828"/>
  </office:meta>
</office:document-meta>
</file>