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2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2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-0.4118in" text:min-label-width="0.3333in" text:list-level-position-and-space-mode="label-alignment">
          <style:list-level-label-alignment text:label-followed-by="listtab" fo:margin-left="-0.078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1298in" text:min-label-width="0.3333in" text:list-level-position-and-space-mode="label-alignment">
          <style:list-level-label-alignment text:label-followed-by="listtab" fo:margin-left="0.4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text-align="justify" fo:line-height="0.3055in" fo:margin-left="1.0888in" fo:text-indent="-1.0888in">
        <style:tab-stops/>
      </style:paragraph-properties>
    </style:style>
    <style:style style:name="T15" style:parent-style-name="預設段落字型" style:family="text">
      <style:text-properties style:text-scale="95%"/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style:text-scale="95%"/>
    </style:style>
    <style:style style:name="P22" style:parent-style-name="立法院會議名稱" style:family="paragraph">
      <style:paragraph-properties fo:line-height="0.2777in" fo:margin-left="1.125in" fo:text-indent="0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立法院會議名稱" style:family="paragraph">
      <style:paragraph-properties fo:line-height="0.2777in" fo:margin-left="1.125in" fo:text-indent="0in">
        <style:tab-stops/>
      </style:paragraph-properties>
    </style:style>
    <style:style style:name="T39" style:parent-style-name="預設段落字型" style:family="text">
      <style:text-properties style:font-weight-complex="bold" fo:letter-spacing="-0.0055in"/>
    </style:style>
    <style:style style:name="T40" style:parent-style-name="預設段落字型" style:family="text">
      <style:text-properties style:font-weight-complex="bold" fo:letter-spacing="-0.0055in"/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style:font-weight-complex="bold"/>
    </style:style>
    <style:style style:name="P43" style:parent-style-name="立法院會議名稱" style:family="paragraph">
      <style:paragraph-properties fo:line-height="0.2777in" fo:margin-left="1.5416in" fo:text-indent="0in">
        <style:tab-stops/>
      </style:paragraph-properties>
    </style:style>
    <style:style style:name="T44" style:parent-style-name="預設段落字型" style:family="text">
      <style:text-properties style:font-weight-complex="bold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weight-complex="bold"/>
    </style:style>
    <style:style style:name="T47" style:parent-style-name="預設段落字型" style:family="text">
      <style:text-properties style:font-weight-complex="bold"/>
    </style:style>
    <style:style style:name="T48" style:parent-style-name="預設段落字型" style:family="text">
      <style:text-properties style:font-weight-complex="bold"/>
    </style:style>
    <style:style style:name="T49" style:parent-style-name="預設段落字型" style:family="text">
      <style:text-properties style:font-weight-complex="bold"/>
    </style:style>
    <style:style style:name="T50" style:parent-style-name="預設段落字型" style:family="text">
      <style:text-properties style:font-weight-complex="bold"/>
    </style:style>
    <style:style style:name="T51" style:parent-style-name="預設段落字型" style:family="text">
      <style:text-properties style:font-weight-complex="bold"/>
    </style:style>
    <style:style style:name="T52" style:parent-style-name="預設段落字型" style:family="text">
      <style:text-properties style:font-weight-complex="bold"/>
    </style:style>
    <style:style style:name="T53" style:parent-style-name="預設段落字型" style:family="text">
      <style:text-properties style:font-weight-complex="bold"/>
    </style:style>
    <style:style style:name="T54" style:parent-style-name="預設段落字型" style:family="text">
      <style:text-properties style:font-weight-complex="bold"/>
    </style:style>
    <style:style style:name="P55" style:parent-style-name="立法院會議名稱" style:family="paragraph">
      <style:paragraph-properties fo:text-align="justify" fo:line-height="0.2638in" fo:margin-left="1.5923in" fo:text-indent="-0.4555in">
        <style:tab-stops/>
      </style:paragraph-properties>
    </style:style>
    <style:style style:name="T56" style:parent-style-name="預設段落字型" style:family="text">
      <style:text-properties style:font-weight-complex="bold"/>
    </style:style>
    <style:style style:name="T57" style:parent-style-name="預設段落字型" style:family="text">
      <style:text-properties style:font-weight-complex="bold" fo:letter-spacing="-0.0055in"/>
    </style:style>
    <style:style style:name="T58" style:parent-style-name="預設段落字型" style:family="text">
      <style:text-properties style:font-weight-complex="bold"/>
    </style:style>
    <style:style style:name="P59" style:parent-style-name="立法院會議名稱" style:list-style-name="LFO12" style:family="paragraph">
      <style:paragraph-properties fo:line-height="0.2777in" fo:margin-left="2.075in">
        <style:tab-stops/>
      </style:paragraph-properties>
      <style:text-properties style:font-weight-complex="bold"/>
    </style:style>
    <style:style style:name="P60" style:parent-style-name="立法院會議名稱" style:list-style-name="LFO12" style:family="paragraph">
      <style:paragraph-properties fo:line-height="0.2777in" fo:margin-left="2.075in">
        <style:tab-stops/>
      </style:paragraph-properties>
      <style:text-properties style:font-weight-complex="bold"/>
    </style:style>
    <style:style style:name="P61" style:parent-style-name="立法院會議名稱" style:list-style-name="LFO12" style:family="paragraph">
      <style:paragraph-properties fo:line-height="0.2777in" fo:margin-left="2.075in">
        <style:tab-stops/>
      </style:paragraph-properties>
      <style:text-properties style:font-weight-complex="bold"/>
    </style:style>
    <style:style style:name="P62" style:parent-style-name="立法院會議名稱" style:list-style-name="LFO12" style:family="paragraph">
      <style:paragraph-properties fo:line-height="0.2777in" fo:margin-left="2.075in">
        <style:tab-stops/>
      </style:paragraph-properties>
      <style:text-properties style:font-weight-complex="bold"/>
    </style:style>
    <style:style style:name="P63" style:parent-style-name="立法院會議名稱" style:list-style-name="LFO12" style:family="paragraph">
      <style:paragraph-properties fo:line-height="0.2777in" fo:margin-left="2.075in">
        <style:tab-stops/>
      </style:paragraph-properties>
      <style:text-properties style:font-weight-complex="bold"/>
    </style:style>
    <style:style style:name="P64" style:parent-style-name="立法院會議名稱" style:family="paragraph">
      <style:paragraph-properties fo:text-align="justify" fo:line-height="0.25in" fo:margin-left="1.1111in" fo:text-indent="-1.1111in">
        <style:tab-stops/>
      </style:paragraph-properties>
    </style:style>
    <style:style style:name="T65" style:parent-style-name="預設段落字型" style:family="text">
      <style:text-properties style:text-scale="96%"/>
    </style:style>
    <style:style style:name="T66" style:parent-style-name="預設段落字型" style:family="text">
      <style:text-properties style:text-scale="96%"/>
    </style:style>
    <style:style style:name="T67" style:parent-style-name="預設段落字型" style:family="text">
      <style:text-properties style:text-scale="96%"/>
    </style:style>
    <style:style style:name="T68" style:parent-style-name="預設段落字型" style:family="text">
      <style:text-properties style:text-scale="96%"/>
    </style:style>
    <style:style style:name="T69" style:parent-style-name="預設段落字型" style:family="text">
      <style:text-properties style:text-scale="96%"/>
    </style:style>
    <style:style style:name="T70" style:parent-style-name="預設段落字型" style:family="text">
      <style:text-properties style:text-scale="96%"/>
    </style:style>
    <style:style style:name="T71" style:parent-style-name="預設段落字型" style:family="text">
      <style:text-properties fo:font-weight="bold" style:font-weight-asian="bold"/>
    </style:style>
    <style:style style:name="P72" style:parent-style-name="立法院會議名稱" style:family="paragraph">
      <style:paragraph-properties style:line-height-at-least="0.25in"/>
    </style:style>
    <style:style style:name="P73" style:parent-style-name="立法院聯絡人及電話" style:family="paragraph">
      <style:paragraph-properties style:line-height-at-least="0.25in"/>
    </style:style>
    <style:style style:name="P74" style:parent-style-name="立法院聯絡人及電話" style:family="paragraph">
      <style:paragraph-properties style:line-height-at-least="0.25in"/>
    </style:style>
    <style:style style:name="P75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76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77" style:parent-style-name="立法院列席委員" style:family="paragraph">
      <style:paragraph-properties fo:margin-top="0in" fo:line-height="0.2777in" fo:margin-left="0.8868in" fo:text-indent="0in">
        <style:tab-stops/>
      </style:paragraph-properties>
    </style:style>
    <style:style style:name="P78" style:parent-style-name="立法院列席委員" style:family="paragraph">
      <style:paragraph-properties style:line-height-at-least="0.25in" fo:margin-left="0.8888in" fo:text-indent="-0.8888in">
        <style:tab-stops/>
      </style:paragraph-properties>
    </style:style>
    <style:style style:name="P79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80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81" style:parent-style-name="立法院備註space" style:list-style-name="LFO3" style:family="paragraph">
      <style:paragraph-properties fo:text-align="justify" style:line-height-at-least="0.25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82" style:parent-style-name="立法院備註space" style:list-style-name="LFO3" style:family="paragraph">
      <style:paragraph-properties fo:text-align="justify" style:line-height-at-least="0.25in" fo:margin-left="0.6729in" fo:text-indent="-0.4486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5年4月10日</text:p>
      <text:p text:style-name="P9">發文字號：<text:bookmark-start text:name="發文字號"/><text:bookmark-end text:name="發文字號"/>台立財字第1152100417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及關係文書各1份</text:p>
      <text:p text:style-name="P13"/>
      <text:p text:style-name="P14">開會事由：<text:bookmark-start text:name="開會事由"/><text:bookmark-end text:name="開會事由"/><text:span text:style-name="T15">立法院第</text:span><text:span text:style-name="T16">11</text:span><text:span text:style-name="T17">屆第</text:span><text:span text:style-name="T18">5</text:span><text:span text:style-name="T19">會期財政委員會第</text:span><text:span text:style-name="T20">8</text:span><text:span text:style-name="T21">次全體委員會議</text:span></text:p>
      <text:p text:style-name="P22"><text:span text:style-name="T23">11</text:span><text:span text:style-name="T24">5</text:span><text:span text:style-name="T25">年</text:span><text:span text:style-name="T26">4</text:span><text:span text:style-name="T27">月</text:span><text:span text:style-name="T28">15</text:span><text:span text:style-name="T29">日(星期</text:span><text:span text:style-name="T30">三</text:span><text:span text:style-name="T31">)、</text:span><text:span text:style-name="T32">4</text:span><text:span text:style-name="T33">月</text:span><text:span text:style-name="T34">16</text:span><text:span text:style-name="T35">日(星期</text:span><text:span text:style-name="T36">四</text:span><text:span text:style-name="T37">)</text:span></text:p>
      <text:p text:style-name="P38"><text:span text:style-name="T39">一、</text:span><text:span text:style-name="T40">繼續</text:span><text:span text:style-name="T41">審查</text:span><text:span text:style-name="T42">「娛樂稅法」4案：</text:span></text:p>
      <text:p text:style-name="P43"><text:span text:style-name="T44">本院委員徐富癸等</text:span><text:span text:style-name="T45">17</text:span><text:span text:style-name="T46">人、委員陳秀寳等</text:span><text:span text:style-name="T47">18</text:span><text:span text:style-name="T48">人、委員羅明才等</text:span><text:span text:style-name="T49">19</text:span><text:span text:style-name="T50">人、委員王世堅等</text:span><text:span text:style-name="T51">23</text:span><text:span text:style-name="T52">人分別擬具「娛樂稅法第二條及第五條條文修正草案」等</text:span><text:span text:style-name="T53">4</text:span><text:span text:style-name="T54">案。</text:span></text:p>
      <text:p text:style-name="P55"><text:bookmark-start text:name="_Hlk217478445"/><text:span text:style-name="T56">二、</text:span><text:span text:style-name="T57">審查「娛樂稅法」25案</text:span><text:span text:style-name="T58">：</text:span></text:p>
      <text:list text:style-name="LFO12" text:continue-numbering="true">
        <text:list-item>
          <text:p text:style-name="P59"><text:bookmark-end text:name="_Hlk217478445"/>行政院函請審議、本院委員徐欣瑩等16人、委員郭昱晴等17人、委員郭國文等16人、委員李坤城等23人、委員鍾佳濱等21人、委員吳沛憶等24人、委員林宜瑾等21人、委員羅美玲等18人、委員李柏毅等16人、委員賴惠員等16人、委員蔡易餘等16人、委員莊瑞雄等23人、委員王美惠等18人、委員吳琪銘等16人、委員吳思瑤等16人、委員林思銘等16人、委員陳培瑜等18人、委員李彥秀等18人分別擬具「娛樂稅法部分條文修正草案」等19案。</text:p>
        </text:list-item>
        <text:list-item>
          <text:p text:style-name="P60">本院委員王鴻薇等21人擬具「娛樂稅法第二條條文修正草案」案。</text:p>
        </text:list-item>
        <text:list-item>
          <text:p text:style-name="P61">本院委員林楚茵等20人、委員林思銘等18人分別擬具「娛樂稅法第二條及第五條條文修正草案」等2案。</text:p>
        </text:list-item>
        <text:list-item>
          <text:p text:style-name="P62">本院委員蔡其昌等16人、委員伍麗華Saidhai Tahovecahe等20人分別擬具「娛<text:soft-page-break/>樂稅法第二條、第五條及第六條條文修正草案」等2案。</text:p>
        </text:list-item>
        <text:list-item>
          <text:p text:style-name="P63">本院委員賴士葆等28人擬具「娛樂稅法第二條、第五條及第十條條文修正草案」案。</text:p>
        </text:list-item>
      </text:list>
      <text:p text:style-name="P64">開會時間：<text:bookmark-start text:name="開會時間"/>115年<text:span text:style-name="T65">4</text:span><text:span text:style-name="T66">月</text:span><text:span text:style-name="T67">15</text:span><text:span text:style-name="T68">日（星期</text:span><text:span text:style-name="T69">三</text:span><text:span text:style-name="T70">）及</text:span>4月16日（星期四）上午9時至下午5時30分<text:span text:style-name="T71">【兩天一次會】</text:span><text:bookmark-end text:name="開會時間"/></text:p>
      <text:p text:style-name="P72">開會地點：<text:bookmark-start text:name="開會地點"/>群賢樓9樓大禮堂<text:bookmark-end text:name="開會地點"/></text:p>
      <text:p text:style-name="P73">主持人：<text:bookmark-start text:name="主席"/>吳召集委<text:bookmark-end text:name="主席"/>員秉叡</text:p>
      <text:p text:style-name="P74">聯絡人及電話：<text:bookmark-start text:name="聯絡人及電話"/><text:bookmark-end text:name="聯絡人及電話"/>于翊庭 <text:s/>23585567<text:s text:c="2"/>傳真：23585578</text:p>
      <text:p text:style-name="P75">出席者：<text:bookmark-start text:name="出席者"/><text:bookmark-end text:name="出席者"/>本會委員</text:p>
      <text:p text:style-name="P76">列席者：<text:bookmark-start text:name="列席者"/><text:bookmark-end text:name="列席者"/>本院其他委員會委員</text:p>
      <text:p text:style-name="P77">財政部莊部長翠雲、文化部、運動部、經濟部、衛生福利部、法務部</text:p>
      <text:p text:style-name="P78">副本：<text:bookmark-start text:name="副本"/><text:bookmark-end text:name="副本"/>本院各相關單位、本院各黨團</text:p>
      <text:p text:style-name="P79">備註：<text:bookmark-start text:name="備註"/><text:bookmark-end text:name="備註"/></text:p>
      <text:list text:style-name="LFO3" text:continue-numbering="true">
        <text:list-item>
          <text:p text:style-name="P80">各單位列席名單電子檔應於開會前1日傳至ly20988@ly.gov.tw(經辦人：林薦任科員采陵，聯絡電話:2358-5586)。</text:p>
        </text:list-item>
        <text:list-item>
          <text:p text:style-name="P81">各列席機關單位(機構)均應經輪值召集委員同意後，才得指定代理人列席；未經同意而未列席或擅自指定他人列席，一律視同無故缺席。</text:p>
        </text:list-item>
        <text:list-item>
          <text:p text:style-name="P82">為符合政府節能減碳及環境保護政策，請各單位與會人員自備環保杯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2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2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-0.4118in" text:min-label-width="0.3333in" text:list-level-position-and-space-mode="label-alignment">
          <style:list-level-label-alignment text:label-followed-by="listtab" fo:margin-left="-0.078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1298in" text:min-label-width="0.3333in" text:list-level-position-and-space-mode="label-alignment">
          <style:list-level-label-alignment text:label-followed-by="listtab" fo:margin-left="0.4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五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dc:subject/>
    <meta:initial-creator>user</meta:initial-creator>
    <dc:creator>NewWeb</dc:creator>
    <meta:creation-date>2026-04-10T03:48:00Z</meta:creation-date>
    <dc:date>2026-04-10T03:48:00Z</dc:date>
    <meta:print-date>2025-12-26T01:29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GrammarlyDocumentId">549e3a5a-0f76-478d-92c1-fc4dc02057ea</meta:user-defined>
    <meta:user-defined meta:name="公文性質">08,一般公文</meta:user-defined>
    <meta:user-defined meta:name="文號">1152100417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52100417</meta:user-defined>
    <meta:user-defined meta:name="發文支號">0</meta:user-defined>
    <meta:user-defined meta:name="TotFileSize">18809</meta:user-defined>
    <meta:document-statistic meta:page-count="1" meta:paragraph-count="2" meta:word-count="168" meta:character-count="1125" meta:row-count="7" meta:non-whitespace-character-count="959"/>
  </office:meta>
</office:document-meta>
</file>