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2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4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3月2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會議</text:span><text:span text:style-name="T118">　「國家安全法」修法公聽會（第</text:span><text:span text:style-name="T119">2場）</text:span><text:span text:style-name="T120">…………………………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96</text:p>
          </table:table-cell>
          <table:table-cell table:style-name="TableCell129">
            <text:p text:style-name="P130">）</text:p>
          </table:table-cell>
        </table:table-row>
        <table:table-row table:style-name="TableRow131">
          <table:table-cell table:style-name="TableCell132">
            <text:p text:style-name="P133"><text:span text:style-name="T134">外交及國防、財政委員會第</text:span><text:span text:style-name="T135">1次聯席會議</text:span><text:span text:style-name="T136">　併案審查：一、行政院函請審議「強化防衛韌性及不對稱戰力計畫採購特別條例草案」案；二、本院台灣民眾黨黨團擬具「保衛國家安全及強化不對稱戰力計畫採購特別條例草案」案；三、本院國民黨黨團擬具「強化國防及對美軍事採購特別條例草案」案</text:span><text:span text:style-name="T137">…………………………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P142">（</text:p>
          </table:table-cell>
          <table:table-cell table:style-name="TableCell143">
            <text:p text:style-name="P144"/>
            <text:p text:style-name="P145"/>
            <text:p text:style-name="P146"/>
            <text:p text:style-name="P147">97</text:p>
          </table:table-cell>
          <table:table-cell table:style-name="TableCell148">
            <text:p text:style-name="P149"/>
            <text:p text:style-name="P150"/>
            <text:p text:style-name="P151"/>
            <text:p text:style-name="P152">～</text:p>
          </table:table-cell>
          <table:table-cell table:style-name="TableCell153">
            <text:p text:style-name="P154"/>
            <text:p text:style-name="P155"/>
            <text:p text:style-name="P156"/>
            <text:p text:style-name="P157">122</text:p>
          </table:table-cell>
          <table:table-cell table:style-name="TableCell158">
            <text:p text:style-name="P159"/>
            <text:p text:style-name="P160"/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社會福利及衛生環境委員會第</text:span><text:span text:style-name="T167">3次會議</text:span><text:span text:style-name="T168">　邀請衛生福利部部長及勞動部部長就「在職照顧者支持體系是否完善、長照3.0服務輸送與長照安排假評估」進行專題報告，並備質詢</text:span><text:span text:style-name="T169">……………………………………………………………………………</text:span></text:p>
          </table:table-cell>
          <table:table-cell table:style-name="TableCell170">
            <text:p text:style-name="P171"/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/>
            <text:p text:style-name="P177">123</text:p>
          </table:table-cell>
          <table:table-cell table:style-name="TableCell178">
            <text:p text:style-name="P179"/>
            <text:p text:style-name="P180"/>
            <text:p text:style-name="P181">～</text:p>
          </table:table-cell>
          <table:table-cell table:style-name="TableCell182">
            <text:p text:style-name="P183"/>
            <text:p text:style-name="P184"/>
            <text:p text:style-name="P185">204</text:p>
          </table:table-cell>
          <table:table-cell table:style-name="TableCell186">
            <text:p text:style-name="P187"/>
            <text:p text:style-name="P188"/>
            <text:p text:style-name="P189">）</text:p>
          </table:table-cell>
        </table:table-row>
        <table:table-row table:style-name="TableRow190">
          <table:table-cell table:style-name="TableCell191">
            <text:p text:style-name="P192"><text:span text:style-name="T193">註：</text:span><text:span text:style-name="T194">3月26日召開之經濟委員會會議紀錄不及於本期出版，容後補刊，敬請諒察。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section text:name="Sect1" text:style-name="S1"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4-10T06:07:00Z</meta:creation-date>
    <dc:date>2026-04-10T06:07:00Z</dc:date>
    <meta:print-date>2026-04-09T13:0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