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style>
    <style:style style:name="T2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0" style:family="table-row">
      <style:table-row-properties style:min-row-height="0.0854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2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P50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margin-left="1.0715in" fo:text-indent="-0.4583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margin-left="7.9465in" fo:text-indent="-7.333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5</text:span><text:span text:style-name="T9">年</text:span><text:span text:style-name="T10">)</text:span><text:span text:style-name="T11">立法院第</text:span><text:span text:style-name="T12">1</text:span><text:span text:style-name="T13">1</text:span><text:span text:style-name="T14">屆第</text:span><text:span text:style-name="T15">5</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1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伍委員麗華Saidhai‧Tahovecahe</text:p>
          </table:table-cell>
          <table:table-cell table:style-name="TableCell65">
            <text:p text:style-name="P66">「實驗教育三法修法」公聽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盧委員縣一</text:p>
          </table:table-cell>
          <table:table-cell table:style-name="TableCell80">
            <text:p text:style-name="P81">考察「勞動部協助高雄地區原住民在地就業」。</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彥秀</text:p>
          </table:table-cell>
          <table:table-cell table:style-name="TableCell95">
            <text:p text:style-name="P96">邀請行政院主計總處陳主計長淑姿、中央銀行、國家發展委員會、經濟部率台灣電力股份有限公司董事長及台灣中油股份有限公司董事長、衛生福利部、法務部就「中東衝突對能源、物價、民生與醫療物資供應及市場秩序之中長期影響與因應檢討，暨因應國際情勢強化經濟社會及民生國安韌性特別預算執行情形」進行專題報告，並備質詢。</text:p>
          </table:table-cell>
          <table:table-cell table:style-name="TableCell97">
            <text:p text:style-name="P98">群賢樓9樓大禮堂</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高雄地區農業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林委員俊憲</text:p>
          </table:table-cell>
          <table:table-cell table:style-name="TableCell126">
            <text:p text:style-name="P127">邀請行政院公共工程委員會主任委員陳金德列席報告業務概況，並備質詢。</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李委員柏毅</text:p>
          </table:table-cell>
          <table:table-cell table:style-name="TableCell141">
            <text:p text:style-name="P142">考察「高雄地區<text:s/>(海洋委員會新建廳舍、美濃客家文物館)」。</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家安全局局長蔡明彥、國防部副部長徐斯儉、內政部、海洋委員會報告「針對近期中國籍小型船隻非法侵入我國領海之偵搜漏洞檢討、科技監偵設備建置進度與精進作為」，併請大陸委員會、交通部列席，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一、併案審查（一）委員賴瑞隆等20人擬具「貪污治罪條例第十二條條文修正草案」案。（二）委員林倩綺等22人擬具「貪污治罪條例第十二條條文修正草案」案。（三）委員蔡易餘等16人擬具「貪污治罪條例第十二條條文修正草案」案。（四）委員王鴻薇等17人擬具「貪污治罪條例第十二條條文修正草案」案。（五）委員翁曉玲等17人擬具「貪污治罪條例第十二條條文修正草案」案。（六）委員林思銘等17人擬具「貪污治罪條例第十二條條文修正草案」案。【第（六）案各黨團若未提出不復議同意書，則不予審查】二、繼續併案審查（ㄧ）委員洪孟楷等21人擬具「中華民國刑法第八十三條條文修正草案」案。（二）委員王育敏等21人擬具「中華民國刑法增訂第八十條之一條文草案」案。（三）委員范雲等22人擬具「中華民國刑法第八十條條文修正草案」案。（四）委員郭昱晴等16人擬具「中華民國刑法第八十三條條文修正草案」案。（五）委員李昆澤等17人擬具「中華民國刑法第八十條條文修正草案」案。（六）台灣民眾黨黨團擬具「中華民國刑法第八十條條文修正草案」案。（七）委員李坤城等21人擬具「中華民國刑法第八十條條文修正草案」案。（八）委員張雅琳等18人擬具「中華民國刑法第八十條條文修正草案」案。（九）委員黃捷等19人擬具「中華民國刑法第八十條條文修正草案」案。（十）委員林楚茵等17人擬具「中華民國刑法第八十條條文修正草案」案。（十一）委員吳沛憶等17人擬具「中華民國刑法第八十條條文修正草案」案。（十二）委員林月琴等20人擬具「中華民國刑法第八十條條文修正草案」案。（十三）委員蔡其昌等17人擬具「中華民國刑法第八十三條條文修正草案」案。（十四）委員王<text:soft-page-break/>美惠等18人擬具「中華民國刑法第八十三條條文修正草案」案。（十五）委員陳素月等19人擬具「中華民國刑法第八十條條文修正草案」案。（十六）委員洪孟楷等17人擬具「中華民國刑法第八十條條文修正草案」案。（十七）委員張宏陸等17人擬具「中華民國刑法第八十條條文修正草案」案。（十八）委員林倩綺等21人擬具「中華民國刑法第八十條條文修正草案」案。（十九）委員吳思瑤等18人擬具「中華民國刑法第八十三條條文修正草案」案。（二十）委員翁曉玲等17人擬具「中華民國刑法第八十條條文修正草案」案。（二十一）委員伍麗華Saidhai‧Tahovecahe等17人擬具「中華民國刑法第八十條條文修正草案」案。（二十二）委員羅智強等19人擬具「中華民國刑法第八十條條文修正草案」案。（二十三）委員王鴻薇等18人擬具「中華民國刑法第八十條條文修正草案」案。（二十四）委員羅廷瑋等18人擬具「中華民國刑法第八十條條文修正草案」案。（二十五）委員王正旭等18人擬具「中華民國刑法第八十條條文修正草案」案。（二十六）委員林思銘等20人擬具「中華民國刑法第八十條條文修正草案」案。（二十七）委員林宜瑾等19人擬具「中華民國刑法第八十條條文修正草案」案。（二十八）委員林俊憲等18人擬具「中華民國刑法第八十條條文修正草案」案。（二十九）委員王美惠等17人擬具「中華民國刑法第八十條條文修正草案」案。【第（二十七）至（二十九）案各黨團若未提出不復議同意書，則不予審查】三、併案審查（ㄧ）委員黃捷等19人擬具「中華民國刑法施行法增訂第八條之三條文草案」案。（二）委員林楚茵等16人擬具「中華民國刑法施行法第八條之一條文修正草案」案。（三）委員吳沛憶等17人擬具「中華民國刑法施行法第八條之一條文修正草案」案。（四）委員林月琴等21人擬具「中華民國刑法施行法增訂第八條之三條文草案」案。（五）委員蔡其昌等17人擬具「中華民國刑法施行法增訂第八條之三條文草案」案。（六）委員王美惠等17人擬具「中華民國刑法施行法增訂第八條之三條文草案」案。（七）委員陳素月等21人擬具「中華民國刑法施行法第八條之一條文修正草案」案。（八）委員林倩綺等21人擬具「中華民國刑法施行法第八條之一條文修正草案」案。（九）委員吳思瑤等18人擬具「中華民國刑法施行法增訂第八條之三條文草案」案。（十）委員羅智強等19人擬具「中華民國刑法施行法增訂第八條之三條文草案」案。（十一）委員李坤城等20人擬具「中華民國刑法施行法第八條之二條文修正草案」案。（十二）委員翁曉玲等27人擬具「中華民國刑法施行法第八條之二條文修正草案」案。（十三）委員王鴻薇等18人擬具「中華民國刑法施行法第八條之二條文修正草案」案。（十四）委員王正旭等17人擬具「中華民國刑法施行法第八條之二條文修正草案」案。（十五）委員林俊憲等18人擬具「中華民國刑法施行法第八條之二條文修正草案」案。（十六）委員王美惠等17人擬具「中華民國刑法施行法第八條之二條文修正草案」案。【第（十五）、（十六）案各黨團若未提出不復議同意書，則不予審查】四、併案審查（ㄧ）委員王育敏等18人擬具「民法第一百九十七條條文修正草案」案。（二）委員王世堅等16人擬具「民法增訂第一百九十七條之一條文草案」案。（三）委員陳素月等16人擬具「民法增訂第一百九十七條之一條文草案」案。 【開會事由二至四僅進行詢答】</text:p>
          </table:table-cell>
          <table:table-cell table:style-name="TableCell174">
            <text:p text:style-name="P175">紅樓302會議室</text:p>
          </table:table-cell>
          <table:table-cell table:style-name="TableCell176">
            <text:p text:style-name="P177"/>
          </table:table-cell>
        </table:table-row>
        <table:table-row table:style-name="TableRow178">
          <table:table-cell table:style-name="TableCell179">
            <text:p text:style-name="P180">4/14</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5會期第6次會議</text:span><text:span text:style-name="T194">：</text:span></text:p>
            <text:p text:style-name="P195">一、討論事項：本院台灣民眾黨黨團，針對第11屆第4會期第2次會議報告事項第29案行政院函請審議「115年度中央政府總預算案（含附屬單位預算及綜計表－營業及非營業部分）」院會所作之決定提出復議。是否有當？請公決案等4案。</text:p>
            <text:p text:style-name="P196">二、對行政院院長提出施政方針及施政報告繼續質詢。（下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10">
            <text:p text:style-name="P203">4/15</text:p>
          </table:table-cell>
          <table:table-cell table:style-name="TableCell204" table:number-rows-spanned="10">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伍委員麗華Saidhai‧Tahovecahe</text:p>
          </table:table-cell>
          <table:table-cell table:style-name="TableCell213">
            <text:p text:style-name="P214">「《性別平等教育法》修法—校園性別事件、情感糾紛案件及情感教育展望與檢討」公聽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盧委員縣一</text:p>
          </table:table-cell>
          <table:table-cell table:style-name="TableCell229">
            <text:p text:style-name="P230">邀請衛生福利部部長、行政院經貿談判辦公室、經濟部、農業部、教育部就「美國貿易代表署發布《2026年各國貿易評估報告》（2026NTE）提及技術性貿易壁壘或食品安全檢驗與動植物防疫檢疫SPS）壁壘之豬肉、牛肉與牛肉產品、β促進劑的最大殘留容許量等各項食農相關產品及技術之要求，我國所承諾之措施、移除產品禁令或取消輸入口岸檢疫程序等，並特就其中開放切片馬鈴薯帶芽（或腐爛或發黴）仍能整批進口與其敦促撤銷基改食品進校園，對我國食品安全造成之衝擊與因應作為」進行專題報告，並備質詢。邀請衛生福利部、農業部、行政院消費者保護處就「寵物用藥新制上路在即，犬貓及非經濟動物急重症醫療銜接、藥品流向管理、飼主取得可近性與消費權益保障之整體配套」進行專題報告，並備質詢。【專題報告綜合詢答】</text:p>
          </table:table-cell>
          <table:table-cell table:style-name="TableCell231">
            <text:p text:style-name="P232">群賢樓8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財政</text:p>
          </table:table-cell>
          <table:table-cell table:style-name="TableCell243">
            <text:p text:style-name="P244">吳委員秉叡</text:p>
          </table:table-cell>
          <table:table-cell table:style-name="TableCell245">
            <text:p text:style-name="P246">一、繼續審查「娛樂稅法」4案：<text:s/>本院委員徐富癸等17人、委員陳秀寳等18人、委員羅明才等19人、委員王世堅等23人分別擬具「娛樂稅法第二條及第五條條文修正草案」等4案。<text:s/>二、審查「娛樂稅法」25案：<text:s/>(一)<text:s/>行政院函請審議、本院委員徐欣瑩等16人、委員郭昱晴等17人、委員郭國文等16人、委員李坤城等23人、委員鍾佳濱等21人、委員吳沛憶等24人、委員林宜瑾等21人、委員羅美玲等18人、委員李柏毅等16人、委員賴惠員等16人、委員蔡易餘等16人、委員莊瑞雄等23人、委員王美惠等18人、委員吳琪銘等16人、委員吳思瑤等16人、委員林思銘等16人、委員陳培瑜等18人、委員李彥秀等18人分別擬具「娛樂稅法部分條文修正草案」等19案。 (二) 本院委員王鴻薇等21人擬具「娛樂稅法第二條條文修正草案」案。 (三) 本院委員林楚茵等20人、委員林思銘等18人分別擬具「娛樂稅法第二條及第五條條文修正草案」等2案。 (四) 本院委員蔡其昌等16人、委員伍麗華Saidhai Tahovecahe等20人分別擬具「娛樂稅法第二條、第五條及第六條條文修正草案」等2案。 (五) 本院委員賴士葆等28人擬具「娛樂稅法第二條、第五條及第十條條文修正草案」案。 【4月15日及16日二天一次會】</text:p>
          </table:table-cell>
          <table:table-cell table:style-name="TableCell247">
            <text:p text:style-name="P248">群賢樓9樓大禮堂</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text:span text:style-name="T259">經濟</text:span></text:p>
          </table:table-cell>
          <table:table-cell table:style-name="TableCell260">
            <text:p text:style-name="P261">邱委員志偉</text:p>
          </table:table-cell>
          <table:table-cell table:style-name="TableCell262">
            <text:p text:style-name="P263">邀請經濟部部長、國家發展委員會主任委員、運動部首長、教育部首長及財政部首長就「我國運動產業發展之政策規劃、人才培育、跨部會資源整合、相關租稅優惠執行成效、未來產值提升目標，及先進國家運動產業政策之分析比較」進行報告，並備質詢。 【4月15日及16日二天一次會】</text:p>
          </table:table-cell>
          <table:table-cell table:style-name="TableCell264">
            <text:p text:style-name="P265">紅樓1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交通</text:p>
          </table:table-cell>
          <table:table-cell table:style-name="TableCell276">
            <text:p text:style-name="P277">林委員俊憲</text:p>
          </table:table-cell>
          <table:table-cell table:style-name="TableCell278">
            <text:p text:style-name="P279">邀請交通部部長陳世凱、經濟部次長、國家發展委員會副主任委員及農業部就「因應</text:p>
          </table:table-cell>
          <table:table-cell table:style-name="TableCell280">
            <text:p text:style-name="P281">紅樓2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中東情勢，國際油價飆升對於我國陸海空運輸之衝擊評估與因應策略」進行專題報告，並備質詢。【4月15日及16日二天一次會】</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李委員柏毅</text:p>
          </table:table-cell>
          <table:table-cell table:style-name="TableCell308">
            <text:p text:style-name="P309">繼續審查委員林俊憲等23人擬具「市區道路條例第二十三條條文修正草案」案。【4月15日及16日二天一次會】</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上午</text:span></text:p>
          </table:table-cell>
          <table:table-cell table:style-name="TableCell320" table:number-rows-spanned="2">
            <text:p text:style-name="P321">外交及國防</text:p>
          </table:table-cell>
          <table:table-cell table:style-name="TableCell322" table:number-rows-spanned="2">
            <text:p text:style-name="P323">馬委員文君</text:p>
          </table:table-cell>
          <table:table-cell table:style-name="TableCell324">
            <text:p text:style-name="P325">邀請外交部部長林佳龍、經濟部報告「美伊戰爭情勢發展對亞太戰略局勢及經濟安全之影響」，併請國家發展委員會列席，並備質詢。</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下午</text:p>
          </table:table-cell>
          <table:covered-table-cell>
            <text:p text:style-name="P335"/>
          </table:covered-table-cell>
          <table:covered-table-cell>
            <text:p text:style-name="P336"/>
          </table:covered-table-cell>
          <table:table-cell table:style-name="TableCell337">
            <text:p text:style-name="P338">考察東部地區。</text:p>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span text:style-name="T348">全天</text:span></text:p>
          </table:table-cell>
          <table:table-cell table:style-name="TableCell349">
            <text:p text:style-name="P350"><text:span text:style-name="T351">司法及法制</text:span></text:p>
          </table:table-cell>
          <table:table-cell table:style-name="TableCell352">
            <text:p text:style-name="P353">翁委員曉玲</text:p>
          </table:table-cell>
          <table:table-cell table:style-name="TableCell354">
            <text:p text:style-name="P355">邀請監察院秘書長列席說明立法計畫，並備質詢。</text:p>
          </table:table-cell>
          <table:table-cell table:style-name="TableCell356">
            <text:p text:style-name="P357">紅樓302會議室</text:p>
          </table:table-cell>
          <table:table-cell table:style-name="TableCell358">
            <text:p text:style-name="P359"/>
          </table:table-cell>
        </table:table-row>
        <table:table-row table:style-name="TableRow360">
          <table:table-cell table:style-name="TableCell361" table:number-rows-spanned="8">
            <text:p text:style-name="P362">4/16</text:p>
          </table:table-cell>
          <table:table-cell table:style-name="TableCell363" table:number-rows-spanned="8">
            <text:p text:style-name="P364">四</text:p>
          </table:table-cell>
          <table:table-cell table:style-name="TableCell365">
            <text:p text:style-name="P366"><text:span text:style-name="T367">全天</text:span></text:p>
          </table:table-cell>
          <table:table-cell table:style-name="TableCell368">
            <text:p text:style-name="P369">教育及文化</text:p>
          </table:table-cell>
          <table:table-cell table:style-name="TableCell370">
            <text:p text:style-name="P371">伍委員麗華Saidhai‧Tahovecahe</text:p>
          </table:table-cell>
          <table:table-cell table:style-name="TableCell372">
            <text:p text:style-name="P373">考察屏東地區基層訓練基地及人才培育現況。</text:p>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社福及衛環</text:p>
          </table:table-cell>
          <table:table-cell table:style-name="TableCell385">
            <text:p text:style-name="P386">盧委員縣一</text:p>
          </table:table-cell>
          <table:table-cell table:style-name="TableCell387">
            <text:p text:style-name="P388">考察「屏東地區」。</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財政</text:p>
          </table:table-cell>
          <table:table-cell table:style-name="TableCell401">
            <text:p text:style-name="P402">吳委員秉叡</text:p>
          </table:table-cell>
          <table:table-cell table:style-name="TableCell403">
            <text:p text:style-name="P404">一、繼續審查「娛樂稅法」4案：<text:s/>本院委員徐富癸等17人、委員陳秀寳等18人、委員羅明才等19人、委員王世堅等23人分別擬具「娛樂稅法第二條及第五條條文修正草案」等4案。<text:s/>二、審查「娛樂稅法」25案：<text:s/>(一)<text:s/>行政院函請審議、本院委員徐欣瑩等16人、委員郭昱晴等17人、委員郭國文等16人、委員李坤城等23人、委員鍾佳濱等21人、委員吳沛憶等24人、委員林宜瑾等21人、委員羅美玲等18人、委員李柏毅等16人、委員賴惠員等16人、委員蔡易餘等16人、委員莊瑞雄等23人、委員王美惠等18人、委員吳琪銘等16人、委員吳思瑤等16人、委員林思銘等16人、委員陳培瑜等18人、委員李彥秀等18人分別擬具「娛樂稅法部分條文修正草案」等19案。 (二) 本院委員王鴻薇等21人擬具「娛樂稅法第二條條文修正草案」案。 (三) 本院委員林楚茵等20人、委員林思銘等18人分別擬具「娛樂稅法第二條及第五條條文修正草案」等2案。 (四) 本院委員蔡其昌等16人、委員伍麗華Saidhai Tahovecahe等20人分別擬具「娛樂稅法第二條、第五條及第六條條文修正草案」等2案。 (五) 本院委員賴士葆等28人擬具「娛樂稅法第二條、第五條及第十條條文修正草案」案。 【4月15日及16日二天一次會】</text:p>
          </table:table-cell>
          <table:table-cell table:style-name="TableCell405">
            <text:p text:style-name="P406">群賢樓9樓大禮堂</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全天</text:span></text:p>
          </table:table-cell>
          <table:table-cell table:style-name="TableCell415">
            <text:p text:style-name="P416"><text:span text:style-name="T417">經濟</text:span></text:p>
          </table:table-cell>
          <table:table-cell table:style-name="TableCell418">
            <text:p text:style-name="P419">邱委員志偉</text:p>
          </table:table-cell>
          <table:table-cell table:style-name="TableCell420">
            <text:p text:style-name="P421">邀請經濟部部長率台灣電力股份有限公司董事長、國家發展委員會主任委員及農業部部長就「我國再生能源及電網韌性之發展現況、建置進度、容量目標、推動困境、法規障礙及相關改善對策」進行報告，並備質詢。 【4月15日及16日二天一次會】</text:p>
          </table:table-cell>
          <table:table-cell table:style-name="TableCell422">
            <text:p text:style-name="P423">紅樓1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交通</text:p>
          </table:table-cell>
          <table:table-cell table:style-name="TableCell434">
            <text:p text:style-name="P435">林委員俊憲</text:p>
          </table:table-cell>
          <table:table-cell table:style-name="TableCell436">
            <text:p text:style-name="P437">邀請交通部部長陳世凱、經濟部次長、國家發展委員會副主任委員及農業部就「因應中東情勢，國際油價飆升對於我國陸海空運輸之衝擊評估與因應策略」進行專題報告，並備質詢。【4月15日及16日二天一次會】</text:p>
          </table:table-cell>
          <table:table-cell table:style-name="TableCell438">
            <text:p text:style-name="P439">紅樓201會議室</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全天</text:span></text:p>
          </table:table-cell>
          <table:table-cell table:style-name="TableCell448">
            <text:p text:style-name="P449">內政</text:p>
          </table:table-cell>
          <table:table-cell table:style-name="TableCell450">
            <text:p text:style-name="P451">李委員柏毅</text:p>
          </table:table-cell>
          <table:table-cell table:style-name="TableCell452">
            <text:p text:style-name="P453">繼續審查委員林俊憲等23人擬具「市區道路條例第二十三條條文修正草案」案。【4月15日及16日二天一次會】</text:p>
          </table:table-cell>
          <table:table-cell table:style-name="TableCell454">
            <text:p text:style-name="P455">紅樓2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全天</text:span></text:p>
          </table:table-cell>
          <table:table-cell table:style-name="TableCell464">
            <text:p text:style-name="P465">外交及國防</text:p>
          </table:table-cell>
          <table:table-cell table:style-name="TableCell466">
            <text:p text:style-name="P467">馬委員文君</text:p>
          </table:table-cell>
          <table:table-cell table:style-name="TableCell468">
            <text:p text:style-name="P469">考察東部地區。</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全天</text:span></text:p>
          </table:table-cell>
          <table:table-cell table:style-name="TableCell480">
            <text:p text:style-name="P481">司法及法制</text:p>
          </table:table-cell>
          <table:table-cell table:style-name="TableCell482">
            <text:p text:style-name="P483">翁委員曉玲</text:p>
          </table:table-cell>
          <table:table-cell table:style-name="TableCell484">
            <text:p text:style-name="P485">考察法務部矯正署自強外役監獄及臺灣花蓮地方檢察署有關「收容人處遇現況、醫療照護與基層人力需求」。</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17</text:p>
          </table:table-cell>
          <table:table-cell table:style-name="TableCell493">
            <text:p text:style-name="P494">五</text:p>
          </table:table-cell>
          <table:table-cell table:style-name="TableCell495">
            <text:p text:style-name="P496">全天</text:p>
          </table:table-cell>
          <table:table-cell table:style-name="TableCell497">
            <text:p text:style-name="P498">院　　　會</text:p>
          </table:table-cell>
          <table:table-cell table:style-name="TableCell499">
            <text:p text:style-name="P500"/>
          </table:table-cell>
          <table:table-cell table:style-name="TableCell501">
            <text:p text:style-name="P502">詳見議事日程。</text:p>
          </table:table-cell>
          <table:table-cell table:style-name="TableCell503">
            <text:p text:style-name="P504">議場</text:p>
          </table:table-cell>
          <table:table-cell table:style-name="TableCell505">
            <text:p text:style-name="P506"/>
          </table:table-cell>
        </table:table-row>
      </table:table>
      <text:p text:style-name="P507">附註：（一）本表僅供參考，如有變動，另以議事處及各委員會正式開會通知為準。（必要時中午及晚間繼續開會）</text:p>
      <text:p text:style-name="P508"><text:span text:style-name="T509">（二）</text:span><text:span text:style-name="T510">製表截止時間為</text:span><text:span text:style-name="T511">11</text:span><text:span text:style-name="T512">5</text:span><text:span text:style-name="T513">年</text:span><text:span text:style-name="T514">4</text:span><text:span text:style-name="T515">月</text:span><text:span text:style-name="T516">10</text:span><text:span text:style-name="T517">日下午2時30分</text:span><text:span text:style-name="T518">；本表會議內容如有變動，而未能於上開截止時間前將最新會議資料通知管理科時，</text:span><text:span text:style-name="T519">議事處及</text:span><text:span text:style-name="T520">各委員會應將會議變動情形通知相關單位及全體委員，並請在會議預報系統內更新資料。</text:span></text:p>
      <text:p text:style-name="P521"><text:span text:style-name="T522">（三）開會事由依</text:span><text:span text:style-name="T523">議事處及</text:span><text:span text:style-name="T524">各委員會所提供議程為準</text:span><text:span text:style-name="T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list-format-name="NLF1"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list-format-name="NLF1"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月／日</dc:title>
    <dc:subject/>
    <meta:initial-creator>amilylee</meta:initial-creator>
    <dc:creator>NewWeb</dc:creator>
    <meta:creation-date>2026-04-10T07:07:00Z</meta:creation-date>
    <dc:date>2026-04-10T07:07:00Z</dc:date>
    <meta:print-date>2026-04-10T06:19:00Z</meta:print-date>
    <meta:template xlink:href="Normal.dotm" xlink:type="simple"/>
    <meta:editing-cycles>2</meta:editing-cycles>
    <meta:editing-duration>PT0S</meta:editing-duration>
    <meta:document-statistic meta:page-count="1" meta:paragraph-count="11" meta:word-count="856" meta:character-count="5727" meta:row-count="40" meta:non-whitespace-character-count="4882"/>
  </office:meta>
</office:document-meta>
</file>