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font-name="微軟正黑體"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font-name="微軟正黑體" fo:font-weight="bold" style:font-weight-asian="bold" style:letter-kerning="false"/>
    </style:style>
    <style:style style:name="T210" style:parent-style-name="預設段落字型" style:family="text">
      <style:text-properties fo:font-weight="bold" style:font-weight-asian="bold" style:letter-kerning="false"/>
    </style:style>
    <style:style style:name="T211" style:parent-style-name="預設段落字型" style:family="text">
      <style:text-properties style:font-name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font-name="微軟正黑體"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font-name="微軟正黑體" fo:font-weight="bold" style:font-weight-asian="bold"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237" style:parent-style-name="預設段落字型" style:family="text">
      <style:text-properties style:font-name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78" style:family="table-row">
      <style:table-row-properties style:min-row-height="0.2166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start" fo:margin-top="0.1104in" fo:margin-bottom="0.1104in"/>
    </style:style>
    <style:style style:name="T28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8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83" style:parent-style-name="內文" style:family="paragraph">
      <style:paragraph-properties style:text-autospace="ideograph-alpha" fo:text-align="start" fo:margin-bottom="0.1104in" fo:text-indent="0.1465in"/>
    </style:style>
    <style:style style:name="T284" style:parent-style-name="預設段落字型" style:family="text">
      <style:text-properties style:letter-kerning="false"/>
    </style:style>
    <style:style style:name="TableRow285" style:family="table-row">
      <style:table-row-properties style:min-row-height="0.2166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7" style:family="table-row">
      <style:table-row-properties style:min-row-height="0.2166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start" fo:margin-top="0.1104in" fo:margin-bottom="0.1104in" fo:line-height="0.2638in"/>
    </style:style>
    <style:style style:name="T3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12" style:family="table-row">
      <style:table-row-properties style:min-row-height="0.2166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15" style:family="table-row">
      <style:table-row-properties style:min-row-height="0.2166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18" style:family="table-row">
      <style:table-row-properties style:min-row-height="0.2166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1" style:parent-style-name="預設段落字型" style:family="text">
      <style:text-properties style:letter-kerning="false"/>
    </style:style>
    <style:style style:name="T322" style:parent-style-name="預設段落字型" style:family="text">
      <style:text-properties style:letter-kerning="false"/>
    </style:style>
    <style:style style:name="T323" style:parent-style-name="預設段落字型" style:family="text">
      <style:text-properties style:letter-kerning="false"/>
    </style:style>
    <style:style style:name="T324" style:parent-style-name="預設段落字型" style:family="text">
      <style:text-properties fo:font-weight="bold" style:font-weight-asian="bold" style:letter-kerning="false"/>
    </style:style>
    <style:style style:name="T325" style:parent-style-name="預設段落字型" style:family="text">
      <style:text-properties style:font-name="微軟正黑體" fo:font-weight="bold" style:font-weight-asian="bold"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2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4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4月10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2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台灣民眾黨黨團，針對第</text:span><text:span text:style-name="T175">11屆第4會期第2次會議報告事項第29案行政院函請審議「115年度中央政府總預算案（含附屬單位預算及綜計表－營業及非營業部分）」院會所作之決定提出復議。是否有當？請公決案</text:span><text:span text:style-name="T176">─</text:span><text:span text:style-name="T177">另定期處理</text:span><text:span text:style-name="T178">─</text:span><text:span text:style-name="T179">…</text:span><text:span text:style-name="T180">………</text:span></text:p>
          </table:table-cell>
          <table:table-cell table:style-name="TableCell181">
            <text:p text:style-name="P182"/>
            <text:p text:style-name="P183"/>
            <text:p text:style-name="P184">（</text:p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  <text:p text:style-name="P192">32</text:p>
          </table:table-cell>
          <table:table-cell table:style-name="TableCell193"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  <text:p text:style-name="P200">）</text:p>
          </table:table-cell>
        </table:table-row>
        <table:table-row table:style-name="TableRow201">
          <table:table-cell table:style-name="TableCell202">
            <text:p text:style-name="P203"><text:span text:style-name="T204">本院台灣民眾黨黨團，建請院會作成決議：「本（第</text:span><text:span text:style-name="T205">5）會期延長會期至115年7月31日止。」是否有當？請公決案</text:span><text:span text:style-name="T206">─</text:span><text:span text:style-name="T207">交黨團協商</text:span><text:span text:style-name="T208">─</text:span><text:span text:style-name="T209">……</text:span><text:span text:style-name="T210">………</text:span><text:span text:style-name="T211">………………………</text:span></text:p>
          </table:table-cell>
          <table:table-cell table:style-name="TableCell212">
            <text:p text:style-name="P213"/>
            <text:p text:style-name="P214">（</text:p>
          </table:table-cell>
          <table:table-cell table:style-name="TableCell215">
            <text:p text:style-name="P216"/>
            <text:p text:style-name="P217">32</text:p>
          </table:table-cell>
          <table:table-cell table:style-name="TableCell218">
            <text:p text:style-name="P219"/>
            <text:p text:style-name="P220">～</text:p>
          </table:table-cell>
          <table:table-cell table:style-name="TableCell221">
            <text:p text:style-name="P222"/>
            <text:p text:style-name="P223">35</text:p>
          </table:table-cell>
          <table:table-cell table:style-name="TableCell224">
            <text:p text:style-name="P225"/>
            <text:p text:style-name="P226">）</text:p>
          </table:table-cell>
        </table:table-row>
        <table:table-row table:style-name="TableRow227">
          <table:table-cell table:style-name="TableCell228">
            <text:p text:style-name="P229"><text:span text:style-name="T230">本院台灣民眾黨黨團，建請院會作成決議：「要求行政院院長卓榮泰立即停止一切政治算計，恪遵法律規範，儘速依法發布游盈隆等</text:span><text:span text:style-name="T231">4位中選會委員之人事命令，完成就職程序；並應停止對國會之不當指控與政治施壓，以回歸法治正軌，維繫民主制度之正當運作。」是否有當？請公決案</text:span><text:span text:style-name="T232">─</text:span><text:span text:style-name="T233">交黨團協商</text:span><text:span text:style-name="T234">─</text:span><text:span text:style-name="T235">…</text:span><text:span text:style-name="T236">………………</text:span><text:span text:style-name="T237">…</text:span></text:p>
          </table:table-cell>
          <table:table-cell table:style-name="TableCell238">
            <text:p text:style-name="P239"/>
            <text:p text:style-name="P240"/>
            <text:p text:style-name="P241"/>
            <text:p text:style-name="P242">（</text:p>
          </table:table-cell>
          <table:table-cell table:style-name="TableCell243">
            <text:p text:style-name="P244"/>
            <text:p text:style-name="P245"/>
            <text:p text:style-name="P246"/>
            <text:p text:style-name="P247">35</text:p>
          </table:table-cell>
          <table:table-cell table:style-name="TableCell248">
            <text:p text:style-name="P249"/>
            <text:p text:style-name="P250"/>
            <text:p text:style-name="P251"/>
            <text:p text:style-name="P252">～</text:p>
          </table:table-cell>
          <table:table-cell table:style-name="TableCell253">
            <text:p text:style-name="P254"/>
            <text:p text:style-name="P255"/>
            <text:p text:style-name="P256"/>
            <text:p text:style-name="P257">40</text:p>
          </table:table-cell>
          <table:table-cell table:style-name="TableCell258">
            <text:p text:style-name="P259"/>
            <text:p text:style-name="P260"/>
            <text:p text:style-name="P261"/>
            <text:p text:style-name="P262">）</text:p>
          </table:table-cell>
        </table:table-row>
        <table:table-row table:style-name="TableRow263">
          <table:table-cell table:style-name="TableCell264">
            <text:p text:style-name="P265"><text:span text:style-name="T266">國是論壇</text:span><text:span text:style-name="T267">……………………………………………………………………………</text:span></text:p>
          </table:table-cell>
          <table:table-cell table:style-name="TableCell268">
            <text:p text:style-name="P269">（</text:p>
          </table:table-cell>
          <table:table-cell table:style-name="TableCell270">
            <text:p text:style-name="P271">41</text:p>
          </table:table-cell>
          <table:table-cell table:style-name="TableCell272">
            <text:p text:style-name="P273">～</text:p>
          </table:table-cell>
          <table:table-cell table:style-name="TableCell274">
            <text:p text:style-name="P275">46</text:p>
          </table:table-cell>
          <table:table-cell table:style-name="TableCell276">
            <text:p text:style-name="P277">）</text:p>
          </table:table-cell>
        </table:table-row>
        <table:table-row table:style-name="TableRow278">
          <table:table-cell table:style-name="TableCell279" table:number-columns-spanned="6">
            <text:p text:style-name="P280"><text:span text:style-name="T281">委員會紀</text:span><text:span text:style-name="T282">錄</text:span></text:p>
            <text:p text:style-name="P283"><text:span text:style-name="T284">115年3月2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經濟委員會第</text:span><text:span text:style-name="T289">5次會議</text:span><text:span text:style-name="T290">　邀請公平交易委員會代理主任委員列席報告業務概況，並備質詢</text:span><text:span text:style-name="T291">……………………………………………………………………………………</text:span></text:p>
          </table:table-cell>
          <table:table-cell table:style-name="TableCell292">
            <text:p text:style-name="P293"/>
            <text:p text:style-name="P294">（</text:p>
          </table:table-cell>
          <table:table-cell table:style-name="TableCell295">
            <text:p text:style-name="P296"/>
            <text:p text:style-name="P297">1</text:p>
          </table:table-cell>
          <table:table-cell table:style-name="TableCell298">
            <text:p text:style-name="P299"/>
            <text:p text:style-name="P300">～</text:p>
          </table:table-cell>
          <table:table-cell table:style-name="TableCell301">
            <text:p text:style-name="P302"/>
            <text:p text:style-name="P303">46</text:p>
          </table:table-cell>
          <table:table-cell table:style-name="TableCell304">
            <text:p text:style-name="P305"/>
            <text:p text:style-name="P306">）</text:p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黨團協商紀</text:span><text:span text:style-name="T3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115年3月27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一、本院社會福利及衛生環境委員會報告併案審查行政院函請審議、委員林月琴等16人、委員何欣純等16人、委員王育敏等24人、委員邱若華等16人、委員黃捷等21人、委員蔡易餘等17人、委員李坤城等22人、委員陳培瑜等19人、委員郭昱晴等21人、委員陳素月等16人、委員鄭天財Sra Kacaw等18人、委員王美惠等19人、委員林淑芬等25人、委員王正旭等18人、委員吳沛憶等19人分別擬具「兒童托育服務法草案」、委員游顥等17人擬具「兒童托育多元服務法草案」、委員范雲等17人、委員李彥秀等16人、委員羅廷瑋等17人、委員張雅琳等16人、委員吳琪銘等19人、委員伍麗華Saidhai Tahovecahe等26人、委員陳菁徽等17人、委員蘇巧慧等16人、委員顏寬恒等16人、委員劉建國等18人、委員黃健豪等17人、委員洪孟楷等21人</text:span><text:span text:style-name="T322">、</text:span><text:span text:style-name="T323">委員張嘉郡等19人分別擬具「兒童托育服務法草案」等30案；二、逕付二讀併案協商：委員郭國文等18人擬具「兒童托育服務法草案」、本院委員徐巧芯等16人擬具「兒童托育服務法草案」</text:span><text:span text:style-name="T324">……………………………</text:span><text:span text:style-name="T325">…………</text:span>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（</text:p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1</text:p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～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18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）</text:p>
          </table:table-cell>
        </table:table-row>
      </table:table>
      <text:section text:name="Sect1" text:style-name="S1">
        <text:p text:style-name="P3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4-13T06:17:00Z</meta:creation-date>
    <dc:date>2026-04-13T06:17:00Z</dc:date>
    <meta:print-date>2026-04-10T12:14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37" meta:character-count="1589" meta:row-count="11" meta:non-whitespace-character-count="1355"/>
  </office:meta>
</office:document-meta>
</file>