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line-height="0.2187in"/>
    </style:style>
    <style:style style:name="P175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25期（第1冊）<text:s/>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4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4月1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兒童托育服務法</text:span><text:span text:style-name="T145">─完成三讀─</text:span><text:span text:style-name="T146">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1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提出施政方針及施政報告繼續質詢</text:span><text:span text:style-name="T161">─繼續質詢─</text:span><text:span text:style-name="T162">…</text:span><text:span text:style-name="T163">…</text:span></text:p>
          </table:table-cell>
          <table:table-cell table:style-name="TableCell164">
            <text:p text:style-name="P165">（</text:p>
          </table:table-cell>
          <table:table-cell table:style-name="TableCell166">
            <text:p text:style-name="P167">211</text:p>
          </table:table-cell>
          <table:table-cell table:style-name="TableCell168">
            <text:p text:style-name="P169">～</text:p>
          </table:table-cell>
          <table:table-cell table:style-name="TableCell170">
            <text:p text:style-name="P171">250</text:p>
          </table:table-cell>
          <table:table-cell table:style-name="TableCell172">
            <text:p text:style-name="P173">）</text:p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4-15T06:24:00Z</meta:creation-date>
    <dc:date>2026-04-15T06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