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list-format-name="NLF0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041in" style:text-scale="88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4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20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8pt"/>
    </style:style>
    <style:style style:name="P23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4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5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26" style:parent-style-name="預設段落字型" style:family="text">
      <style:text-properties style:font-name-complex="Times New Roman" style:font-weight-complex="bold" fo:font-size="16pt" style:font-size-asian="16pt" style:font-size-complex="18pt"/>
    </style:style>
    <style:style style:name="T27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28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29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5</text:span><text:span text:style-name="T8">會期財政委員會第</text:span><text:span text:style-name="T9">9</text:span><text:span text:style-name="T10">次全體委員會</text:span><text:span text:style-name="T11">議</text:span><text:span text:style-name="T12">議事日程</text:span></text:p>
      <text:p text:style-name="P13">時　間：115年4月16日（星期四）上午9時10分至10時10分</text:p>
      <text:p text:style-name="P14"><text:span text:style-name="T15">地</text:span><text:span text:style-name="T16">　</text:span><text:span text:style-name="T17">點：</text:span><text:span text:style-name="T18">群賢樓</text:span><text:span text:style-name="T19">9樓大禮堂</text:span></text:p>
      <text:p text:style-name="P20"/>
      <text:p text:style-name="P21">報告事項</text:p>
      <text:p text:style-name="P22">宣讀上次會議議事錄。</text:p>
      <text:p text:style-name="P23"/>
      <text:p text:style-name="P24">討論事項</text:p>
      <text:p text:style-name="P25"><text:span text:style-name="T26">討論</text:span><text:span text:style-name="T27">中華民國1</text:span><text:span text:style-name="T28">15</text:span><text:span text:style-name="T29">年度中央政府總預算案（含附屬單位預算及綜計表－營業及非營業部分）審查日程暨審查分配表草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list-format-name="NLF0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HP6200P</meta:initial-creator>
    <dc:creator>NewWeb</dc:creator>
    <meta:creation-date>2026-04-15T09:47:00Z</meta:creation-date>
    <dc:date>2026-04-15T09:47:00Z</dc:date>
    <meta:print-date>2026-04-15T08:28:00Z</meta:print-date>
    <meta:template xlink:href="Normal.dotm" xlink:type="simple"/>
    <meta:editing-cycles>2</meta:editing-cycles>
    <meta:editing-duration>PT0S</meta:editing-duration>
    <meta:user-defined meta:name="GrammarlyDocumentId">117d7b5f-5c25-49b1-a812-7b2e3ab91f4e</meta:user-defined>
    <meta:document-statistic meta:page-count="1" meta:paragraph-count="1" meta:word-count="22" meta:character-count="153" meta:row-count="1" meta:non-whitespace-character-count="132"/>
  </office:meta>
</office:document-meta>
</file>