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style:line-break="normal" fo:margin-top="0.125in" fo:line-height="0.2083in" fo:margin-left="1in" fo:margin-right="-0.2951in" fo:text-indent="-1in">
        <style:tab-stops/>
      </style:paragraph-properties>
    </style:style>
    <style:style style:name="P24" style:parent-style-name="立法院會議名稱" style:family="paragraph">
      <style:paragraph-properties fo:line-height="0.2083in"/>
    </style:style>
    <style:style style:name="T25" style:parent-style-name="預設段落字型" style:family="text">
      <style:text-properties fo:letter-spacing="-0.0138in"/>
    </style:style>
    <style:style style:name="T26" style:parent-style-name="預設段落字型" style:family="text">
      <style:text-properties fo:letter-spacing="-0.0138in"/>
    </style:style>
    <style:style style:name="T27" style:parent-style-name="預設段落字型" style:family="text">
      <style:text-properties fo:letter-spacing="-0.0138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138in"/>
    </style:style>
    <style:style style:name="P32" style:parent-style-name="立法院會議名稱" style:family="paragraph">
      <style:paragraph-properties fo:line-height="0.2083in"/>
    </style:style>
    <style:style style:name="P33" style:parent-style-name="立法院聯絡人及電話" style:family="paragraph">
      <style:paragraph-properties fo:line-height="0.2083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出席委員" style:family="paragraph">
      <style:paragraph-properties fo:line-height="0.2222in" fo:margin-left="0.8847in" fo:margin-right="-0.0986in" fo:text-indent="-0.8847in">
        <style:tab-stops/>
      </style:paragraph-properties>
    </style:style>
    <style:style style:name="P36" style:parent-style-name="立法院列席委員" style:family="paragraph">
      <style:paragraph-properties fo:margin-top="0.125in" fo:line-height="0.2083in" fo:margin-left="0.8847in" fo:text-indent="-0.8847in">
        <style:tab-stops/>
      </style:paragraph-properties>
    </style:style>
    <style:style style:name="P37" style:parent-style-name="立法院副本" style:family="paragraph">
      <style:paragraph-properties fo:line-height="0.1527in" fo:margin-left="0.4916in" fo:text-indent="-0.4916in">
        <style:tab-stops/>
      </style:paragraph-properties>
    </style:style>
    <style:style style:name="T38" style:parent-style-name="預設段落字型" style:family="text">
      <style:text-properties fo:letter-spacing="-0.0166in"/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list-style-name="LFO4" style:family="paragraph">
      <style:paragraph-properties fo:text-align="justify" fo:line-height="0.1666in" fo:margin-left="0.3229in" fo:text-indent="-0.330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立法院副本" style:list-style-name="LFO4" style:family="paragraph">
      <style:paragraph-properties fo:text-align="justify" fo:line-height="0.1666in" fo:margin-left="0.3229in" fo:text-indent="-0.3305in">
        <style:tab-stops/>
      </style:paragraph-properties>
    </style:style>
    <style:style style:name="T44" style:parent-style-name="預設段落字型" style:family="text">
      <style:text-properties fo:font-weight="bold" style:font-weight-asian="bold" fo:letter-spacing="-0.0055in" style:letter-kerning="false"/>
    </style:style>
    <style:style style:name="T45" style:parent-style-name="預設段落字型" style:family="text">
      <style:text-properties fo:font-weight="bold" style:font-weight-asian="bold" fo:letter-spacing="-0.0055in" style:letter-kerning="false"/>
    </style:style>
    <style:style style:name="T46" style:parent-style-name="預設段落字型" style:family="text">
      <style:text-properties fo:font-weight="bold" style:font-weight-asian="bold" fo:letter-spacing="-0.0055in" style:letter-kerning="false"/>
    </style:style>
    <style:style style:name="T47" style:parent-style-name="預設段落字型" style:family="text">
      <style:text-properties style:font-weight-complex="bold" fo:letter-spacing="-0.0055in" style:letter-kerning="false"/>
    </style:style>
    <style:style style:name="T48" style:parent-style-name="預設段落字型" style:family="text">
      <style:text-properties style:font-weight-complex="bold" fo:letter-spacing="-0.0055in" style:letter-kerning="false"/>
    </style:style>
    <style:style style:name="T49" style:parent-style-name="預設段落字型" style:family="text">
      <style:text-properties style:font-weight-complex="bold" fo:letter-spacing="-0.0055in" style:letter-kerning="false"/>
    </style:style>
    <style:style style:name="T50" style:parent-style-name="預設段落字型" style:family="text">
      <style:text-properties style:font-weight-complex="bold" fo:letter-spacing="-0.0055in" style:letter-kerning="false"/>
    </style:style>
    <style:style style:name="T51" style:parent-style-name="預設段落字型" style:family="text">
      <style:text-properties style:font-weight-complex="bold" fo:letter-spacing="-0.0055in" style:letter-kerning="false"/>
    </style:style>
    <style:style style:name="T52" style:parent-style-name="預設段落字型" style:family="text">
      <style:text-properties style:font-weight-complex="bold" fo:letter-spacing="-0.0055in" style:letter-kerning="false"/>
    </style:style>
    <style:style style:name="T53" style:parent-style-name="預設段落字型" style:family="text">
      <style:text-properties style:font-weight-complex="bold" fo:letter-spacing="-0.0055in" style:letter-kerning="false"/>
    </style:style>
    <style:style style:name="T54" style:parent-style-name="預設段落字型" style:family="text">
      <style:text-properties style:font-weight-complex="bold" fo:letter-spacing="-0.0055in" style:letter-kerning="false"/>
    </style:style>
    <style:style style:name="T55" style:parent-style-name="預設段落字型" style:family="text">
      <style:text-properties style:font-weight-complex="bold" fo:letter-spacing="-0.0055in" style:letter-kerning="false"/>
    </style:style>
    <style:style style:name="T56" style:parent-style-name="預設段落字型" style:family="text">
      <style:text-properties style:font-weight-complex="bold" fo:letter-spacing="-0.0055in" style:letter-kerning="false"/>
    </style:style>
    <style:style style:name="T57" style:parent-style-name="預設段落字型" style:family="text">
      <style:text-properties style:font-weight-complex="bold" fo:letter-spacing="-0.0055in" style:letter-kerning="false"/>
    </style:style>
    <style:style style:name="T58" style:parent-style-name="預設段落字型" style:family="text">
      <style:text-properties style:font-weight-complex="bold" fo:letter-spacing="-0.0055in" style:letter-kerning="false"/>
    </style:style>
    <style:style style:name="T59" style:parent-style-name="預設段落字型" style:family="text">
      <style:text-properties style:font-weight-complex="bold" fo:letter-spacing="-0.0055in" style:letter-kerning="false"/>
    </style:style>
    <style:style style:name="P60" style:parent-style-name="內文" style:list-style-name="LFO4" style:family="paragraph">
      <style:paragraph-properties style:punctuation-wrap="simple" style:text-autospace="none" fo:text-align="justify" fo:line-height="0.1666in" fo:margin-left="0.3305in" fo:margin-right="-0.0006in">
        <style:tab-stops/>
      </style:paragraph-properties>
      <style:text-properties style:font-weight-complex="bold"/>
    </style:style>
    <style:style style:name="P61" style:parent-style-name="立法院副本" style:list-style-name="LFO4" style:family="paragraph">
      <style:paragraph-properties style:punctuation-wrap="simple" style:text-autospace="none" fo:text-align="justify" fo:line-height="0.1666in" fo:margin-left="0.3305in" fo:text-indent="-0.3305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立法院備註space" style:family="paragraph">
      <style:paragraph-properties fo:text-align="center"/>
    </style:style>
    <style:style style:name="P72" style:parent-style-name="內文" style:master-page-name="MP1" style:family="paragraph">
      <style:paragraph-properties fo:break-before="page" fo:text-align="center" fo:line-height="0.2777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8" style:parent-style-name="內文" style:family="paragraph">
      <style:paragraph-properties fo:text-align="center" fo:margin-top="0.125in" fo:line-height="0.277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1" style:parent-style-name="內文" style:list-style-name="LFO5" style:family="paragraph">
      <style:paragraph-properties fo:text-align="justify" fo:line-height="0.2777in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內文" style:list-style-name="LFO5" style:family="paragraph">
      <style:paragraph-properties fo:text-align="justify" fo:line-height="0.2777in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list-style-name="LFO5" style:family="paragraph">
      <style:paragraph-properties fo:text-align="justify" fo:line-height="0.2777in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list-style-name="LFO5" style:family="paragraph">
      <style:paragraph-properties fo:text-align="justify" fo:line-height="0.2777in" fo:margin-left="0.3347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新細明體" style:font-size-complex="11pt"/>
    </style:style>
    <style:style style:name="P86" style:parent-style-name="內文" style:family="paragraph">
      <style:paragraph-properties fo:line-height="0.4166in" fo:margin-left="-0.29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line-height="0.4166in" fo:margin-left="-0.12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margin-left="0.3333in">
        <style:tab-stops/>
      </style:paragraph-properties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3333in">
        <style:tab-stops/>
      </style:paragraph-properties>
    </style:style>
    <style:style style:name="T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4pt" style:font-size-asian="14pt" style:font-size-complex="14pt"/>
    </style:style>
    <style:style style:name="P109" style:parent-style-name="內文" style:family="paragraph">
      <style:paragraph-properties fo:margin-top="0.125in" fo:line-height="0.4166in" fo:margin-left="-0.12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line-height="0.3194in" fo:margin-left="0.3333in">
        <style:tab-stops/>
      </style:paragraph-properties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P11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5年4月16日</text:p>
      <text:p text:style-name="P19">發文字號：<text:bookmark-start text:name="發文字號"/><text:bookmark-end text:name="發文字號"/>台立內字第115400048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提綱及關係文書</text:p>
      <text:p text:style-name="P23">開會事由：<text:bookmark-start text:name="開會事由"/><text:bookmark-end text:name="開會事由"/>立法院第11屆第5會期內政委員會「18歲公民權修法」公聽會</text:p>
      <text:p text:style-name="P24">開會時間：<text:bookmark-start text:name="開會時間"/><text:bookmark-end text:name="開會時間"/><text:span text:style-name="T25">115年</text:span><text:span text:style-name="T26">4</text:span><text:span text:style-name="T27">月2</text:span><text:span text:style-name="T28">2</text:span><text:span text:style-name="T29">日（星期</text:span><text:span text:style-name="T30">三</text:span><text:span text:style-name="T31">）上午9時至下午5時30分</text:span></text:p>
      <text:p text:style-name="P32">開會地點：<text:bookmark-start text:name="開會地點"/><text:bookmark-end text:name="開會地點"/>紅樓202會議室</text:p>
      <text:p text:style-name="P33">主持人：<text:bookmark-start text:name="主席"/><text:bookmark-end text:name="主席"/>廖召集委員先翔</text:p>
      <text:p text:style-name="P34">聯絡人及電話：<text:bookmark-start text:name="聯絡人及電話"/><text:bookmark-end text:name="聯絡人及電話"/>鄧瑋宜 <text:s text:c="3"/>02-23585505 <text:s/>傳真：02-23585502</text:p>
      <text:p text:style-name="P35">出席者：<text:bookmark-start text:name="出席者"/><text:bookmark-end text:name="出席者"/>本會委員、本院其他委員會委員、何發起人蔚慈、何發起人傑恩、蔡理事長其曄、陳會長昱靜念祖、陳會長昱仁、姚助理教授孟昌、胡教授博硯、陳助理教授耀祥、黃律師帝穎、張秘書長祐嘉、楊理事長姿潁、陳共同發起人庭楚、廖教授義銘</text:p>
      <text:p text:style-name="P36">列席者：<text:bookmark-start text:name="列席者"/><text:bookmark-start text:name="_Hlk193382277"/><text:bookmark-end text:name="列席者"/>內政部、中央選舉委員會、法務部、教育部、司法院</text:p>
      <text:p text:style-name="P37"><text:bookmark-end text:name="_Hlk193382277"/>副本：<text:bookmark-start text:name="副本"/><text:bookmark-end text:name="副本"/><text:span text:style-name="T38">本院各黨團、預算中心、法制局、議事處會務科、公報處、總務處管理科、總務處警衛隊</text:span></text:p>
      <text:p text:style-name="P39">備註：<text:bookmark-start text:name="備註"/><text:bookmark-end text:name="備註"/></text:p>
      <text:list text:style-name="LFO3">
        <text:list-item text:start-value="1">
          <text:p text:style-name="P40"><text:span text:style-name="T41">學者專家請攜帶開會通知單、身分證或健保卡至大門口辦理換證手續(如遇特殊情況致大門口不便換證時，請改至鎮江街入口換證，必要時得聯絡本會林科長02-2358-5858轉2302)</text:span>，<text:span text:style-name="T42">發言順序依簽到順序</text:span>；另學者專家如有書面意見，請於會議前1日中午以前，以電子檔傳至ly20850@ly.gov.tw、ly20158@ly.gov.tw、ly20910@ly.gov.tw、ly20542@ly.gov.tw、ly20781@ly.gov.tw及dtp@ly.gov.tw，俾便彙整及付印資料。</text:p>
        </text:list-item>
      </text:list>
      <text:list text:style-name="LFO3" text:continue-numbering="true">
        <text:list-item>
          <text:p text:style-name="P43"><text:span text:style-name="T44">列席機關均請準備書面資料1</text:span><text:span text:style-name="T45">0</text:span><text:span text:style-name="T46">0份，於</text:span><text:span text:style-name="T47">115年</text:span><text:span text:style-name="T48">4</text:span><text:span text:style-name="T49">月2</text:span><text:span text:style-name="T50">0</text:span><text:span text:style-name="T51">日(星期</text:span><text:span text:style-name="T52">一</text:span><text:span text:style-name="T53">)下午5時前送至本會，及逕送各出席委員辦公室1份，並將Word電子檔傳至ly20850@ly.gov.tw、ly20158@ly.gov.tw及dtp@ly.gov.tw；另列席官員名單請回傳本會</text:span><text:span text:style-name="T54">林</text:span><text:span text:style-name="T55">小姐ly2</text:span><text:span text:style-name="T56">1070</text:span><text:span text:style-name="T57">@ly.gov.tw或電話02-2358550</text:span><text:span text:style-name="T58">7</text:span><text:span text:style-name="T59">。</text:span></text:p>
        </text:list-item>
      </text:list>
      <text:list text:style-name="LFO3" text:continue-numbering="true">
        <text:list-item>
          <text:p text:style-name="P60">專家學者如係搭乘飛機、高鐵者，交通費依(經濟艙、標準廂)實際金額計付，惠請於會議後一週內，於票根上簽名並書名匯款帳號、戶名後郵寄(地址：臺北市中山南路１號，內政委員會－林彥明科長收)。</text:p>
        </text:list-item>
      </text:list>
      <text:list text:style-name="LFO3" text:continue-numbering="true">
        <text:list-item>
          <text:p text:style-name="P61"><text:span text:style-name="T62">請機關務必於115年</text:span><text:span text:style-name="T63">4</text:span><text:span text:style-name="T64">月2</text:span><text:span text:style-name="T65">0</text:span><text:span text:style-name="T66">日(星期</text:span><text:span text:style-name="T67">一</text:span><text:span text:style-name="T68">)下午5時前，將上開書面報告電子檔，</text:span>利用貴單位之政府單位憑證(GCA卡)及本發文文號上傳至「立法院議事暨公報資訊網(http://ppg.ly.gov.tw)」中右上角「外機關上傳專區」之<text:span text:style-name="T69">「會議機關書面報告上傳」</text:span>，以利議事進行及資料搜尋閱覽。<text:span text:style-name="T70">【</text:span>以上上傳檔案須為可編修之PDF檔案。(聯絡電話:02-23585858分機1733)】</text:p>
        </text:list-item>
      </text:list>
      <text:p text:style-name="立法院備註space"/>
      <text:p text:style-name="P71"><draw:frame draw:style-name="a6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72">立法院第11屆第5會期內政委員會</text:p>
      <text:p text:style-name="P78">「18歲公民權修法」公聽會<text:s/></text:p>
      <text:p text:style-name="P79"><text:span text:style-name="T80">討　　論　　提　　綱</text:span></text:p>
      <text:list text:style-name="LFO5">
        <text:list-item text:start-value="1">
          <text:p text:style-name="P81">世界主要國家對法定投票年齡的規範為何?我國選舉權年齡定為20歲，是否構成對青年參政權之過度限制?鑒於民法成年年齡已下修至18歲，且18歲青年已須負擔完全刑事責任及各項法律義務，是否應調降選舉權年齡，以符合「權利義務對等原則」?</text:p>
        </text:list-item>
      </text:list>
      <text:list text:style-name="LFO5" text:continue-numbering="true">
        <text:list-item>
          <text:p text:style-name="P82">憲法第130條規定：「年滿二十歲者，有依法選舉之權」，應解釋為憲法賦予公民權的「保障」（修改法律即可下修）或「限制」（必須啟動修憲程序）？如採法律途徑修正「總統副總統選舉罷免法」及「公職人員選舉罷免法」下修選舉年齡，在現行司法實務下，能否經受憲法法庭之合憲性審查？</text:p>
        </text:list-item>
      </text:list>
      <text:list text:style-name="LFO5" text:continue-numbering="true">
        <text:list-item>
          <text:p text:style-name="P83">「18歲公民權」是否應包含「被選舉權」？如下修選舉年齡，被選舉權年齡是否應一併調整，或兩者可採差異化年齡規範？</text:p>
        </text:list-item>
      </text:list>
      <text:list text:style-name="LFO5" text:continue-numbering="true">
        <text:list-item>
          <text:p text:style-name="P84">其他對於「十八歲公民權」配套制度之建議。</text:p>
        </text:list-item>
      </text:list>
      <text:p text:style-name="P85"/>
      <text:p text:style-name="P86">出(列)席人員名單</text:p>
      <text:p text:style-name="P87">一、出席學者專家</text:p>
      <text:p text:style-name="P88"><text:span text:style-name="T89">何</text:span><text:span text:style-name="T90">蔚慈</text:span><text:span text:style-name="T91"><text:s text:c="2"/></text:span><text:span text:style-name="T92">社團法人臺灣青年民主協會發起人、律師</text:span></text:p>
      <text:p text:style-name="P93">何傑恩 <text:s/>台灣青年思潮協會發起人</text:p>
      <text:p text:style-name="P94">蔡其曄 <text:s/>社團法人臺灣一滴優教育協會理事長</text:p>
      <text:p text:style-name="P95">陳昱靜 <text:s/>國立政治大學學生會會長</text:p>
      <text:p text:style-name="P96">陳昱仁 <text:s/>國立臺北大學三峽校區學生會會長</text:p>
      <text:p text:style-name="P97"><text:span text:style-name="T98">廖義銘</text:span><text:span text:style-name="T99"><text:s text:c="2"/></text:span><text:span text:style-name="T100">國立</text:span><text:span text:style-name="T101">高雄大學政治法律學系教授</text:span></text:p>
      <text:p text:style-name="P102">姚孟昌<text:s text:c="2"/>輔仁大學法律學院助理教授</text:p>
      <text:p text:style-name="P103">胡博硯<text:s text:c="2"/>東吳大學法律學系教授</text:p>
      <text:p text:style-name="P104">陳耀祥<text:s text:c="2"/>國立臺北大學公共行政暨政策學系助理教授</text:p>
      <text:p text:style-name="P105">黃帝穎 <text:s/>律師</text:p>
      <text:p text:style-name="P106">張祐嘉 <text:s/>社團法人台灣少年權益與福利促進聯盟秘書長</text:p>
      <text:p text:style-name="P107">楊姿潁 <text:s/>社團法人臺灣青年民主協會理事長</text:p>
      <text:p text:style-name="P108">陳庭楚<text:s text:c="2"/>臺灣新文化青年協會共同發起人</text:p>
      <text:p text:style-name="P109">二、列席政府機關代表</text:p>
      <text:p text:style-name="P110"><text:span text:style-name="T111">內政部</text:span><text:span text:style-name="T112">、中央選舉委員會</text:span><text:span text:style-name="T113">、法務部、</text:span><text:span text:style-name="T114">教育部、</text:span><text:span text:style-name="T115">司法院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6" style:parent-style-name="頁尾" style:family="paragraph">
      <style:paragraph-properties fo:text-align="center"/>
    </style:style>
    <style:style style:name="P7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73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74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75"/></draw:text-box><svg:title/><svg:desc/></draw:frame></text:p>
      </style:header>
      <style:footer>
        <text:p text:style-name="P76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77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4-21T07:47:00Z</meta:creation-date>
    <dc:date>2026-04-21T07:47:00Z</dc:date>
    <meta:print-date>2026-04-16T06:3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202110155820000;202110157020000;202110179370000;202110187750000;202110195960000;202110155810000;202110157010000;202110179380000;202110187740000;;;;;;;;;;</meta:user-defined>
    <meta:user-defined meta:name="billNoCount">1</meta:user-defined>
    <meta:user-defined meta:name="開會時間1">115年4月22日（星期三）上午09時00分至下午5時30分</meta:user-defined>
    <meta:user-defined meta:name="meetingTimeCount">1</meta:user-defined>
    <meta:user-defined meta:name="meetingTimeNum0">20260422</meta:user-defined>
    <meta:user-defined meta:name="202604220-0">202110155820000;202110157020000;202110179370000;202110187750000;202110195960000;202110155810000;202110157010000;202110179380000;202110187740000;</meta:user-defined>
    <meta:user-defined meta:name="202604220-1"/>
    <meta:user-defined meta:name="202604220-2"/>
    <meta:user-defined meta:name="202604220-3"/>
    <meta:user-defined meta:name="202604220-4"/>
    <meta:user-defined meta:name="202604220-5"/>
    <meta:user-defined meta:name="202604220-6"/>
    <meta:user-defined meta:name="202604220-7"/>
    <meta:user-defined meta:name="202604220-8"/>
    <meta:user-defined meta:name="202604220-9"/>
    <meta:user-defined meta:name="202604220-10"/>
    <meta:user-defined meta:name="202604220-11"/>
    <meta:user-defined meta:name="202604220-12"/>
    <meta:user-defined meta:name="202604220-13"/>
    <meta:user-defined meta:name="202604220-14"/>
    <meta:user-defined meta:name="202604220-15"/>
    <meta:user-defined meta:name="202604220-16"/>
    <meta:user-defined meta:name="202604220-17"/>
    <meta:user-defined meta:name="202604220-18"/>
    <meta:user-defined meta:name="202604220-19"/>
    <meta:user-defined meta:name="meetingTimeNum20">09:00-17:30</meta:user-defined>
    <meta:user-defined meta:name="tmpFileName">20260416103447-20260416103447-文件2.docx</meta:user-defined>
    <meta:user-defined meta:name="meetingKind">50</meta:user-defined>
    <meta:user-defined meta:name="budget"/>
    <meta:user-defined meta:name="傳遞方式">1;3;</meta:user-defined>
    <meta:user-defined meta:name="歸檔或續辦">1</meta:user-defined>
    <meta:user-defined meta:name="公文性質">08,一般公文</meta:user-defined>
    <meta:user-defined meta:name="文號">115400048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481</meta:user-defined>
    <meta:user-defined meta:name="發文支號">0</meta:user-defined>
    <meta:user-defined meta:name="TotFileSize">623</meta:user-defined>
    <meta:document-statistic meta:page-count="1" meta:paragraph-count="3" meta:word-count="283" meta:character-count="1899" meta:row-count="13" meta:non-whitespace-character-count="1619"/>
  </office:meta>
</office:document-meta>
</file>