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2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font-size="20pt" style:font-size-asian="20pt" style:font-size-complex="16pt"/>
    </style:style>
    <style:style style:name="P5" style:parent-style-name="純文字" style:family="paragraph">
      <style:paragraph-properties style:text-autospace="ideograph-alpha" fo:text-align="center" fo:line-height="0.3888in" fo:margin-left="0.0284in">
        <style:tab-stops/>
      </style:paragraph-properties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069in" style:text-scale="86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5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3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24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5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6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27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9" style:parent-style-name="Default" style:list-style-name="LFO44" style:family="paragraph">
      <style:paragraph-properties fo:text-align="justify" fo:line-height="0.3472in" fo:margin-left="0.4527in" fo:text-indent="-0.4527in">
        <style:tab-stops/>
      </style:paragraph-properties>
    </style:style>
    <style:style style:name="T30" style:parent-style-name="預設段落字型" style:family="text">
      <style:text-properties style:font-weight-complex="bold" fo:font-size="16pt" style:font-size-asian="16pt" style:font-size-complex="18pt"/>
    </style:style>
    <style:style style:name="T31" style:parent-style-name="預設段落字型" style:family="text">
      <style:text-properties style:font-weight-complex="bold" fo:font-size="16pt" style:font-size-asian="16pt" style:font-size-complex="18pt"/>
    </style:style>
    <style:style style:name="T32" style:parent-style-name="預設段落字型" style:family="text">
      <style:text-properties style:font-weight-complex="bold" fo:font-size="16pt" style:font-size-asian="16pt" style:font-size-complex="18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style:font-weight-complex="bold" fo:font-size="16pt" style:font-size-asian="16pt" style:font-size-complex="18pt"/>
    </style:style>
    <style:style style:name="T36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9" style:parent-style-name="Default" style:list-style-name="LFO44" style:family="paragraph">
      <style:paragraph-properties fo:text-align="justify" fo:line-height="0.3472in" fo:margin-left="0.4527in" fo:text-indent="-0.4527in">
        <style:tab-stops/>
      </style:paragraph-properties>
    </style:style>
    <style:style style:name="T40" style:parent-style-name="預設段落字型" style:family="text">
      <style:text-properties style:font-weight-complex="bold" fo:font-size="16pt" style:font-size-asian="16pt" style:font-size-complex="18pt"/>
    </style:style>
    <style:style style:name="T41" style:parent-style-name="預設段落字型" style:family="text">
      <style:text-properties style:font-weight-complex="bold" fo:font-size="16pt" style:font-size-asian="16pt" style:font-size-complex="18pt"/>
    </style:style>
    <style:style style:name="T42" style:parent-style-name="預設段落字型" style:family="text">
      <style:text-properties style:font-weight-complex="bold" fo:font-size="16pt" style:font-size-asian="16pt" style:font-size-complex="18pt"/>
    </style:style>
    <style:style style:name="T43" style:parent-style-name="預設段落字型" style:family="text">
      <style:text-properties style:font-weight-complex="bold" fo:font-size="16pt" style:font-size-asian="16pt" style:font-size-complex="18pt"/>
    </style:style>
    <style:style style:name="T44" style:parent-style-name="預設段落字型" style:family="text">
      <style:text-properties style:font-weight-complex="bold" fo:font-size="16pt" style:font-size-asian="16pt" style:font-size-complex="18pt"/>
    </style:style>
    <style:style style:name="T45" style:parent-style-name="預設段落字型" style:family="text">
      <style:text-properties style:font-weight-complex="bold" fo:font-size="16pt" style:font-size-asian="16pt" style:font-size-complex="18pt"/>
    </style:style>
    <style:style style:name="T46" style:parent-style-name="預設段落字型" style:family="text">
      <style:text-properties style:font-weight-complex="bold" fo:font-size="16pt" style:font-size-asian="16pt" style:font-size-complex="18pt"/>
    </style:style>
    <style:style style:name="T47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50" style:parent-style-name="Default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Hlk213774078"/><text:span text:style-name="T4">更新版</text:span></text:p>
      <text:p text:style-name="P5"><text:span text:style-name="T6">立法院</text:span><text:bookmark-end text:name="_Hlk213774078"/><text:span text:style-name="T7">第11屆第</text:span><text:span text:style-name="T8">5</text:span><text:span text:style-name="T9">會期財政委員會第</text:span><text:span text:style-name="T10">10</text:span><text:span text:style-name="T11">次全體委員會</text:span><text:span text:style-name="T12">議</text:span><text:span text:style-name="T13">議事日程</text:span></text:p>
      <text:p text:style-name="P14">時　間：115年4月23日（星期四）上午9時至下午5時30分</text:p>
      <text:p text:style-name="P15"><text:span text:style-name="T16">地</text:span><text:span text:style-name="T17">　</text:span><text:span text:style-name="T18">點：</text:span><text:span text:style-name="T19">群賢樓</text:span><text:span text:style-name="T20">9樓大禮堂</text:span></text:p>
      <text:p text:style-name="P21"/>
      <text:p text:style-name="P22">報告事項</text:p>
      <text:p text:style-name="P23"><text:span text:style-name="T24">邀請財政部莊部長翠雲、農業部陳部長駿季、衛生福利部石部長崇良</text:span><text:span text:style-name="T25">、</text:span><text:span text:style-name="T26">行政院主計總處陳主計長淑姿就「馬鈴薯輸入之邊境管制、檢疫、查驗等機制如何保障國人食品安全，及後市場抽驗預算執行情形」進行專題報告，並備質詢。</text:span></text:p>
      <text:p text:style-name="P27"/>
      <text:p text:style-name="P28">討論事項</text:p>
      <text:list text:style-name="LFO44" text:continue-numbering="true">
        <text:list-item>
          <text:p text:style-name="P29"><text:span text:style-name="T30">審查中華民國</text:span><text:span text:style-name="T31">115</text:span><text:span text:style-name="T32">年度中央政府總預算案有關</text:span><text:span text:style-name="T33">主計總處</text:span><text:span text:style-name="T34">暨</text:span><text:span text:style-name="T35">審計部、審計部臺北市審計處、審計部新北市審計處、審計部桃園市審計處、審計部臺中市審計處、審計部臺南市審計處、審計部高雄市審計處部分。</text:span><text:span text:style-name="T36">（</text:span><text:span text:style-name="T37">僅</text:span><text:span text:style-name="T38">詢答）</text:span></text:p>
        </text:list-item>
        <text:list-item>
          <text:p text:style-name="P39"><text:span text:style-name="T40">審查中華民國</text:span><text:span text:style-name="T41">115</text:span><text:span text:style-name="T42">年度中央政府總預算案有關</text:span><text:span text:style-name="T43">第27款</text:span><text:span text:style-name="T44">直轄市及縣市政府</text:span><text:span text:style-name="T45">第3項一般性補助款-財政部主管第1目財政部、第2目國庫署；第13項一般性補助款-其他第1至8目</text:span><text:span text:style-name="T46">。災害準備金。第二預備金。</text:span><text:span text:style-name="T47">（</text:span><text:span text:style-name="T48">僅</text:span><text:span text:style-name="T49">詢答）</text:span></text:p>
        </text:list-item>
      </text:list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 style:font-weight-complex="normal"/>
    </style:style>
    <style:style style:name="WW_CharLFO43LVL1" style:family="text">
      <style:text-properties fo:font-weight="normal" style:font-weight-asian="normal"/>
    </style:style>
    <style:style style:name="WW_CharLFO44LVL1" style:family="text">
      <style:text-properties style:font-name-complex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2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P6200P</meta:initial-creator>
    <dc:creator>NewWeb</dc:creator>
    <meta:creation-date>2026-04-21T06:28:00Z</meta:creation-date>
    <dc:date>2026-04-21T06:28:00Z</dc:date>
    <meta:print-date>2025-11-11T09:31:00Z</meta:print-date>
    <meta:template xlink:href="Normal.dotm" xlink:type="simple"/>
    <meta:editing-cycles>2</meta:editing-cycles>
    <meta:editing-duration>PT0S</meta:editing-duration>
    <meta:user-defined meta:name="GrammarlyDocumentId">a731dd19-9de1-4359-830b-e882b3119701</meta:user-defined>
    <meta:document-statistic meta:page-count="1" meta:paragraph-count="1" meta:word-count="58" meta:character-count="390" meta:row-count="2" meta:non-whitespace-character-count="333"/>
  </office:meta>
</office:document-meta>
</file>