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margin-top="0.1104in" fo:margin-bottom="0.1104in" fo:line-height="0.2638in" fo:text-indent="0.1465in"/>
      <style:text-properties style:letter-kerning="false"/>
    </style:style>
    <style:style style:name="TableRow139" style:family="table-row">
      <style:table-row-properties style:min-row-height="0.2166in" style:use-optimal-row-height="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text-align="start" fo:line-height="0.2638in" fo:margin-left="0.293in" fo:text-indent="-0.1465in">
        <style:tab-stops/>
      </style:paragraph-properties>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0" style:family="table-row">
      <style:table-row-properties style:min-row-height="0.2166in"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fo:text-align="start" fo:line-height="0.2638in" fo:margin-left="0.293in" fo:text-indent="-0.1465in">
        <style:tab-stops/>
      </style:paragraph-properties>
    </style:style>
    <style:style style:name="T263" style:parent-style-name="預設段落字型" style:family="text">
      <style:text-properties style:font-name="微軟正黑體" style:font-name-asian="微軟正黑體" fo:font-weight="bold" style:font-weight-asian="bold" style:letter-kerning="false"/>
    </style:style>
    <style:style style:name="T264" style:parent-style-name="預設段落字型" style:family="text">
      <style:text-properties style:font-name="微軟正黑體" style:font-name-asian="微軟正黑體" fo:font-weight="bold" style:font-weight-asian="bold" style:letter-kerning="false"/>
    </style:style>
    <style:style style:name="T265" style:parent-style-name="預設段落字型" style:family="text">
      <style:text-properties style:letter-kerning="false"/>
    </style:style>
    <style:style style:name="T266" style:parent-style-name="預設段落字型" style:family="text">
      <style:text-properties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start" fo:line-height="0.2638in" fo:margin-left="0.293in" fo:text-indent="-0.1465in">
        <style:tab-stops/>
      </style:paragraph-properties>
    </style:style>
    <style:style style:name="T285" style:parent-style-name="預設段落字型" style:family="text">
      <style:text-properties style:font-name="微軟正黑體" style:font-name-asian="微軟正黑體" fo:font-weight="bold" style:font-weight-asian="bold" style:letter-kerning="false"/>
    </style:style>
    <style:style style:name="T286" style:parent-style-name="預設段落字型" style:family="text">
      <style:text-properties style:font-name="微軟正黑體" style:font-name-asian="微軟正黑體" fo:font-weight="bold" style:font-weight-asian="bold" style:letter-kerning="false"/>
    </style:style>
    <style:style style:name="T287" style:parent-style-name="預設段落字型" style:family="text">
      <style:text-properties style:font-name="微軟正黑體" style:font-name-asian="微軟正黑體" fo:font-weight="bold" style:font-weight-asian="bold" style:letter-kerning="false"/>
    </style:style>
    <style:style style:name="T288" style:parent-style-name="預設段落字型" style:family="text">
      <style:text-properties style:letter-kerning="false"/>
    </style:style>
    <style:style style:name="T289" style:parent-style-name="預設段落字型" style:family="text">
      <style:text-properties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line-height="0.2638in" fo:margin-left="0.293in" fo:text-indent="-0.1465in">
        <style:tab-stops/>
      </style:paragraph-properties>
    </style:style>
    <style:style style:name="T323" style:parent-style-name="預設段落字型" style:family="text">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3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2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7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5次會議</text:span><text:span text:style-name="T119">　審定本院第11屆第5會期第6次會議議事日程及人民請願案</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36</text:p>
          </table:table-cell>
          <table:table-cell table:style-name="TableCell133">
            <text:p text:style-name="P134"/>
            <text:p text:style-name="P135">）</text:p>
          </table:table-cell>
        </table:table-row>
        <table:table-row table:style-name="TableRow136">
          <table:table-cell table:style-name="TableCell137" table:number-columns-spanned="6">
            <text:p text:style-name="P138">115年4月8日（星期三）</text:p>
          </table:table-cell>
          <table:covered-table-cell/>
          <table:covered-table-cell/>
          <table:covered-table-cell/>
          <table:covered-table-cell/>
          <table:covered-table-cell/>
        </table:table-row>
        <table:table-row table:style-name="TableRow139">
          <table:table-cell table:style-name="TableCell140">
            <text:p text:style-name="P141"><text:span text:style-name="T142">內政委員會第5次會議</text:span><text:span text:style-name="T143">　一、審查委員羅智強等23人擬具「公職人員選舉罷免法增訂第二十四條之一條文草案」案；二、審查委員徐欣瑩等17人擬具「公職人員選舉罷免法第一百三十三條條文修正草案」案；三、審查委員林宜瑾等20人擬具「公職人員選舉罷免法第十四條條文修正草案」案；四、審查委員張雅琳等19人擬具「公職人員選舉罷免法第十四條及第一百三十四條條文修正草案」案；五、審查委員范雲等17人擬具「公職人員選舉罷免法第十四條條文修正草案」案；六、審查委員柯志恩等18人擬具「公職人員選舉罷免法第十四條條文修正草案」案；七、審查委員陳菁徽等17人擬具「公職人員選舉罷免法第十四條條文修正草案」案；八、審查委員陳玉珍等17人擬具「公職人員選舉罷免法第二十六條條文修正草案」案；九、審查台灣民眾黨黨團擬具「公職人員選舉罷免法第二十六條條文修正草案」案；十、審查委員林淑芬等23人擬具「公職人員選舉罷免法第二十六條條文修正草案」案；十一、審查委員翁曉玲等16人擬具「公職人員選舉罷免法第二十六條條文修正草案」案；十二、審查委員林宜瑾等22人擬具「公職人員選舉罷免法第二十六條條文修正草案」案；十三、審查委員林宜瑾等20人擬具「總統副總統選舉罷免法第十一條及第二十三條條文修正草案」案；十四、審查委員張雅琳等19人擬具「總統副總統選舉罷免法第十一條、第二十三條及第一百十七條條文修正草案」案；十五、審查委員范雲等17人擬具「總統副總統選舉罷免法第十一條及第二十三條條文修正草案」案；十六、審查委員柯志恩等17人擬具「總統副總統選舉罷免法第十一條及第二十三條條文修正草案」案；十七、審查委員翁曉玲等16人擬具「總統副總統選舉罷免法第二十六條條文修正草案」案；十八、審查委員林宜瑾等20人擬具「總統副總統選舉罷免法第二十六條條文修正草案」案（僅詢答）</text:span><text:span text:style-name="T144">………………………………</text:span></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37</text:p>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82</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p>
          </table:table-cell>
        </table:table-row>
        <table:table-row table:style-name="TableRow260">
          <table:table-cell table:style-name="TableCell261">
            <text:p text:style-name="P262"><text:span text:style-name="T263">外交及國防委員會第7次會議</text:span><text:span text:style-name="T264">（含祕密會議）</text:span><text:span text:style-name="T265">　邀請國家安全局局長蔡明彥率相關情報機關首長提出「國家情報工作暨國家安全局業務報告」，並備質詢</text:span><text:span text:style-name="T266">…………</text:span></text:p>
          </table:table-cell>
          <table:table-cell table:style-name="TableCell267">
            <text:p text:style-name="P268"/>
            <text:p text:style-name="P269">（</text:p>
          </table:table-cell>
          <table:table-cell table:style-name="TableCell270">
            <text:p text:style-name="P271"/>
            <text:p text:style-name="P272">83</text:p>
          </table:table-cell>
          <table:table-cell table:style-name="TableCell273">
            <text:p text:style-name="P274"/>
            <text:p text:style-name="P275">～</text:p>
          </table:table-cell>
          <table:table-cell table:style-name="TableCell276">
            <text:p text:style-name="P277"/>
            <text:p text:style-name="P278">122</text:p>
          </table:table-cell>
          <table:table-cell table:style-name="TableCell279">
            <text:p text:style-name="P280"/>
            <text:p text:style-name="P281">）</text:p>
          </table:table-cell>
        </table:table-row>
        <table:table-row table:style-name="TableRow282">
          <table:table-cell table:style-name="TableCell283">
            <text:p text:style-name="P284"><text:span text:style-name="T285">經濟委員會第7次</text:span><text:span text:style-name="T286">全體委員</text:span><text:span text:style-name="T287">會議</text:span><text:span text:style-name="T288">　邀請經濟部部長率台灣電力股份有限公司董事長及台灣中油股份有限公司董事長、行政院經貿談判辦公室首長、財政部首長、行政院主計總處首長就「台美關稅協定（ART）中關於『擴大採購及購買』（原油、天然氣、發電設備等）項目之評估、規劃及涉及之問題與工作，並就台灣中油股份有限公司之增資案」進行報告，並備質詢</text:span><text:span text:style-name="T289">………………………………………</text:span></text:p>
          </table:table-cell>
          <table:table-cell table:style-name="TableCell290">
            <text:p text:style-name="P291"/>
            <text:p text:style-name="P292"/>
            <text:p text:style-name="P293"/>
            <text:p text:style-name="P294"/>
            <text:p text:style-name="P295">（</text:p>
          </table:table-cell>
          <table:table-cell table:style-name="TableCell296">
            <text:p text:style-name="P297"/>
            <text:p text:style-name="P298"/>
            <text:p text:style-name="P299"/>
            <text:p text:style-name="P300"/>
            <text:p text:style-name="P301">123</text:p>
          </table:table-cell>
          <table:table-cell table:style-name="TableCell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192</text:p>
          </table:table-cell>
          <table:table-cell table:style-name="TableCell314">
            <text:p text:style-name="P315"/>
            <text:p text:style-name="P316"/>
            <text:p text:style-name="P317"/>
            <text:p text:style-name="P318"/>
            <text:p text:style-name="P319">）</text:p>
          </table:table-cell>
        </table:table-row>
        <table:table-row table:style-name="TableRow320">
          <table:table-cell table:style-name="TableCell321">
            <text:p text:style-name="P322"><text:span text:style-name="T323">註：4月8日召開之教育及文化委員會會議、交通委員會會議、社會福利及衛生環境委員會會議等3委員會會議紀錄不及於本期出版，容後補刊，敬請諒察。</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section text:name="Sect1" text:style-name="S1">
        <text:p text:style-name="P3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4-17T06:08:00Z</meta:creation-date>
    <dc:date>2026-04-17T06:08:00Z</dc:date>
    <meta:print-date>2004-07-14T08:37:00Z</meta:print-date>
    <meta:template xlink:href="LCEWB00" xlink:type="simple"/>
    <meta:editing-cycles>2</meta:editing-cycles>
    <meta:editing-duration>PT0S</meta:editing-duration>
    <meta:document-statistic meta:page-count="1" meta:paragraph-count="3" meta:word-count="257" meta:character-count="1719" meta:row-count="12" meta:non-whitespace-character-count="1465"/>
  </office:meta>
</office:document-meta>
</file>