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 fo:margin-top="0.1104in" fo:margin-bottom="0.1104in" fo:line-height="0.2638in"/>
    </style:style>
    <style:style style:name="T22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2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33" style:family="table-row">
      <style:table-row-properties style:min-row-height="0.2166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font-name="微軟正黑體" fo:font-weight="bold" style:font-weight-asian="bold"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239" style:parent-style-name="預設段落字型" style:family="text">
      <style:text-properties style:font-name="微軟正黑體" fo:font-weight="bold" style:font-weight-asian="bold"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style:font-name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75" style:family="table-row">
      <style:table-row-properties style:min-row-height="0.2166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font-name="微軟正黑體" fo:font-weight="bold" style:font-weight-asian="bold" style:letter-kerning="false"/>
    </style:style>
    <style:style style:name="T280" style:parent-style-name="預設段落字型" style:family="text">
      <style:text-properties fo:font-weight="bold" style:font-weight-asian="bold" style:letter-kerning="false"/>
    </style:style>
    <style:style style:name="T281" style:parent-style-name="預設段落字型" style:family="text">
      <style:text-properties style:font-name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2" style:family="table-row">
      <style:table-row-properties style:min-row-height="0.2166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2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2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4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4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5次會議</text:span><text:span text:style-name="T119">　邀請國家科學及技術委員會主任委員吳誠文列席報告業務概況，並備質詢</text:span><text:span text:style-name="T120">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116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5年4月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內政委員會第6次會議</text:span><text:span text:style-name="T143">　邀請內政部部長、國土管理署署長、交通部次長就「加速落實人本交通環境-檢討『永續提升人行安全計畫』執行現況、簡化審核行政流程及協助地方政府改善行人安全設施之精進作為」進行專題報告並備質詢</text:span><text:span text:style-name="T144">………</text:span></text:p>
          </table:table-cell>
          <table:table-cell table:style-name="TableCell145">
            <text:p text:style-name="P146"/>
            <text:p text:style-name="P147"/>
            <text:p text:style-name="P148">（</text:p>
          </table:table-cell>
          <table:table-cell table:style-name="TableCell149">
            <text:p text:style-name="P150"/>
            <text:p text:style-name="P151"/>
            <text:p text:style-name="P152">117</text:p>
          </table:table-cell>
          <table:table-cell table:style-name="TableCell153">
            <text:p text:style-name="P154"/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/>
            <text:p text:style-name="P160">170</text:p>
          </table:table-cell>
          <table:table-cell table:style-name="TableCell161">
            <text:p text:style-name="P162"/>
            <text:p text:style-name="P163"/>
            <text:p text:style-name="P164">）</text:p>
          </table:table-cell>
        </table:table-row>
        <table:table-row table:style-name="TableRow165">
          <table:table-cell table:style-name="TableCell166">
            <text:p text:style-name="P167"><text:span text:style-name="T168">外交及國防委員會第8次會議</text:span><text:span text:style-name="T169">　邀請國軍退除役官兵輔導委員會主任委員嚴德發報告業務概況，並備質詢</text:span><text:span text:style-name="T170">…………………………………………………………………</text:span></text:p>
          </table:table-cell>
          <table:table-cell table:style-name="TableCell171">
            <text:p text:style-name="P172"/>
            <text:p text:style-name="P173">（</text:p>
          </table:table-cell>
          <table:table-cell table:style-name="TableCell174">
            <text:p text:style-name="P175"/>
            <text:p text:style-name="P176">171</text:p>
          </table:table-cell>
          <table:table-cell table:style-name="TableCell177"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>212</text:p>
          </table:table-cell>
          <table:table-cell table:style-name="TableCell183">
            <text:p text:style-name="P184"/>
            <text:p text:style-name="P185">）</text:p>
          </table:table-cell>
        </table:table-row>
        <table:table-row table:style-name="TableRow186">
          <table:table-cell table:style-name="TableCell187">
            <text:p text:style-name="P188"><text:span text:style-name="T189">經濟委員會第8次會議</text:span><text:span text:style-name="T190">　邀請經濟部部長、農業部部長、公平交易委員會代理主任委員、衛生福利部首長、法務部首長及行政院消費者保護處首長就「中東衝突加劇市場不確定性，致國內包括乙烯、塑膠、化肥、瀝青等石化原物料及物流成本增加，屢傳缺料、囤貨現象等之問題評估、因應策略與現況」進行報告，並備質詢</text:span><text:span text:style-name="T191">…………………………………………………………………………………………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>（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>213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274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）</text:p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黨團協商紀</text:span><text:span text:style-name="T226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115年4月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一、「衛生福利部組織法第二條、第五條及第八條條文修正草案」；二、「衛生福利部兒少及家庭支持署組織法草案」；三、「衛生福利部長期照顧及社會發展署組織法草案」；四、「衛生福利部中央健康保險署組織法第二條條文修正草案」；五、「國家醫療科技評估中心設置條例草案」；六、「國家中醫研究院設置條例草案」</text:span><text:span text:style-name="T237">…………</text:span><text:span text:style-name="T238">……………</text:span><text:span text:style-name="T239">…………</text:span><text:span text:style-name="T240">……………</text:span><text:span text:style-name="T241">…………………………………</text:span>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>（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>1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>～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>20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>）</text:p>
          </table:table-cell>
        </table:table-row>
        <table:table-row table:style-name="TableRow272">
          <table:table-cell table:style-name="TableCell273" table:number-columns-spanned="6">
            <text:p text:style-name="P274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行政院函請審議「強化防衛韌性及不對稱戰力計畫採購特別條例草案」、台灣民眾黨黨團擬具「保衛國家安全及強化不對稱戰力計畫採購特別條例草案」及國民黨黨團擬具「強化國防及對美軍事採購特別條例草案」案</text:span><text:span text:style-name="T279">…</text:span><text:span text:style-name="T280">……………</text:span><text:span text:style-name="T281">……………</text:span></text:p>
          </table:table-cell>
          <table:table-cell table:style-name="TableCell282">
            <text:p text:style-name="P283"/>
            <text:p text:style-name="P284"/>
            <text:p text:style-name="P285">（</text:p>
          </table:table-cell>
          <table:table-cell table:style-name="TableCell286">
            <text:p text:style-name="P287"/>
            <text:p text:style-name="P288"/>
            <text:p text:style-name="P289">21</text:p>
          </table:table-cell>
          <table:table-cell table:style-name="TableCell290">
            <text:p text:style-name="P291"/>
            <text:p text:style-name="P292"/>
            <text:p text:style-name="P293">～</text:p>
          </table:table-cell>
          <table:table-cell table:style-name="TableCell294">
            <text:p text:style-name="P295"/>
            <text:p text:style-name="P296"/>
            <text:p text:style-name="P297">28</text:p>
          </table:table-cell>
          <table:table-cell table:style-name="TableCell298">
            <text:p text:style-name="P299"/>
            <text:p text:style-name="P300"/>
            <text:p text:style-name="P301">）</text:p>
          </table:table-cell>
        </table:table-row>
        <table:table-row table:style-name="TableRow302">
          <table:table-cell table:style-name="TableCell303">
            <text:p text:style-name="P304"><text:span text:style-name="T305">註：4月9日召開之教育及文化委員會會議、</text:span><text:span text:style-name="T306">司法</text:span><text:span text:style-name="T307">及</text:span><text:span text:style-name="T308">法制</text:span><text:span text:style-name="T309">委員會會議</text:span><text:span text:style-name="T310">、</text:span><text:span text:style-name="T311">社會福利及衛生環境委員會會議等</text:span><text:span text:style-name="T312">3</text:span><text:span text:style-name="T313">委員會會議紀錄不及於本期出版，容後補刊，敬請諒察。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p text:style-name="P3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4-21T06:07:00Z</meta:creation-date>
    <dc:date>2026-04-21T06:0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