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3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3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3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4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46" style:family="table-row">
      <style:table-row-properties style:min-row-height="0.2166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4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fo:font-weight="bold" style:font-weight-asian="bold"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6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68" style:family="table-row">
      <style:table-row-properties style:min-row-height="0.2166in"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7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letter-spacing="0.002in" style:letter-kerning="false"/>
    </style:style>
    <style:style style:name="T175" style:parent-style-name="預設段落字型" style:family="text">
      <style:text-properties style:letter-kerning="false"/>
    </style:style>
    <style:style style:name="T176" style:parent-style-name="預設段落字型" style:family="text">
      <style:text-properties fo:letter-spacing="0.0048in" style:letter-kerning="false"/>
    </style:style>
    <style:style style:name="T177" style:parent-style-name="預設段落字型" style:family="text">
      <style:text-properties style:letter-kerning="false"/>
    </style:style>
    <style:style style:name="T178" style:parent-style-name="預設段落字型" style:family="text">
      <style:text-properties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2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8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8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8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8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8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8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8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29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0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1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1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1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1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3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1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434" style:family="table-row">
      <style:table-row-properties style:min-row-height="0.2166in" style:use-optimal-row-height="false"/>
    </style:style>
    <style:style style:name="TableCell4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37" style:family="table-row">
      <style:table-row-properties style:min-row-height="0.2166in" style:use-optimal-row-height="false"/>
    </style:style>
    <style:style style:name="TableCell4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4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41" style:parent-style-name="預設段落字型" style:family="text">
      <style:text-properties style:letter-kerning="false"/>
    </style:style>
    <style:style style:name="T442" style:parent-style-name="預設段落字型" style:family="text">
      <style:text-properties fo:font-weight="bold" style:font-weight-asian="bold" style:letter-kerning="false"/>
    </style:style>
    <style:style style:name="TableCell4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58" style:family="table-row">
      <style:table-row-properties style:min-row-height="0.2166in" style:use-optimal-row-height="false"/>
    </style:style>
    <style:style style:name="TableCell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72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3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4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4月1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9次會議</text:span><text:span text:style-name="T119">　邀請國家安全局局長蔡明彥、國防部副部長徐斯儉、內政部、海洋委員會報告「針對近期中國籍小型船隻非法侵入我國領海之偵搜漏洞檢討、科技監偵設備建置進度與精進作為」，併請大陸委員會、交通部列席，並備質詢</text:span><text:span text:style-name="T120">…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/>
            <text:p text:style-name="P125">（</text:p>
          </table:table-cell>
          <table:table-cell table:style-name="TableCell126">
            <text:p text:style-name="P127"/>
            <text:p text:style-name="P128"/>
            <text:p text:style-name="P129"/>
            <text:p text:style-name="P130">1</text:p>
          </table:table-cell>
          <table:table-cell table:style-name="TableCell131">
            <text:p text:style-name="P132"/>
            <text:p text:style-name="P133"/>
            <text:p text:style-name="P134"/>
            <text:p text:style-name="P135">～</text:p>
          </table:table-cell>
          <table:table-cell table:style-name="TableCell136">
            <text:p text:style-name="P137"/>
            <text:p text:style-name="P138"/>
            <text:p text:style-name="P139"/>
            <text:p text:style-name="P140">66</text:p>
          </table:table-cell>
          <table:table-cell table:style-name="TableCell141">
            <text:p text:style-name="P142"/>
            <text:p text:style-name="P143"/>
            <text:p text:style-name="P144"/>
            <text:p text:style-name="P145">）</text:p>
          </table:table-cell>
        </table:table-row>
        <table:table-row table:style-name="TableRow146">
          <table:table-cell table:style-name="TableCell147">
            <text:p text:style-name="P148"><text:span text:style-name="T149">交通委員會第</text:span><text:span text:style-name="T150">6次會議</text:span><text:span text:style-name="T151">　邀請行政院公共工程委員會主任委員陳金德列席報告業務概況，並備質詢</text:span><text:span text:style-name="T152">…………………………………………………………………………</text:span></text:p>
          </table:table-cell>
          <table:table-cell table:style-name="TableCell153">
            <text:p text:style-name="P154"/>
            <text:p text:style-name="P155">（</text:p>
          </table:table-cell>
          <table:table-cell table:style-name="TableCell156">
            <text:p text:style-name="P157"/>
            <text:p text:style-name="P158">67</text:p>
          </table:table-cell>
          <table:table-cell table:style-name="TableCell159">
            <text:p text:style-name="P160"/>
            <text:p text:style-name="P161">～</text:p>
          </table:table-cell>
          <table:table-cell table:style-name="TableCell162">
            <text:p text:style-name="P163"/>
            <text:p text:style-name="P164">118</text:p>
          </table:table-cell>
          <table:table-cell table:style-name="TableCell165">
            <text:p text:style-name="P166"/>
            <text:p text:style-name="P167">）</text:p>
          </table:table-cell>
        </table:table-row>
        <table:table-row table:style-name="TableRow168">
          <table:table-cell table:style-name="TableCell169">
            <text:p text:style-name="P170"><text:span text:style-name="T171">司法及法制委員會第</text:span><text:span text:style-name="T172">6次會議</text:span><text:span text:style-name="T173">　一、併案審查(一)委員賴瑞隆等20人擬具「貪污治罪條例第十二條條文修正草案」案、(二)委員林倩綺等22人擬具「貪污治罪條例第十二條條文修正草案」案、(三)委員蔡易餘等16人擬具「貪污治罪條例第十二條條文修正草案」案、(四)委員王鴻薇等17人擬具「貪污治罪條例第十二條條文修正草案」案、(五)委員翁曉玲等17人擬具「貪污治罪條例第十二條條文修正草案」案、(六)委員林思銘等17人擬具「貪污治罪條例第十二條條文修正草案」案；二、繼續併案審查(一)委員洪孟楷等21人擬具「中華民國刑法第八十三條條文修正草案」案、(二)委員王育敏等21人擬具「中華民國刑法增訂第八十條之一條文草案」案、(三)委員范雲等22人擬具「中華民國刑法第八十條條文修正草案」案、(四)委員郭昱晴等16人擬具「中華民國刑法第八十三條條文修正草案」案、(五)委員李昆澤等17人擬具「中華民國刑法第八十條條文修正草案」案、(六)台灣民眾黨黨團擬具「中華民國刑法第八十條條文修正草案」案、(七)委員李坤城等21人擬具「中華民國刑法第八十條條文修正草案」案、(八)委員張雅琳等18人擬具「中華民國刑法第八十條條文修正草案」案、(九)委員黃捷等19人擬具「中華民國刑法第八十條條文修正草案」案、(十)委員林楚茵等17人擬具「中華民國刑法第八十條條文修正草案」案、(十一)委員吳沛憶等17人擬具「中華民國刑法第八十條條文修正草案」案、(十二)委員林月琴等20人擬具「中華民國刑法第八十條條文修正草案」案、(十三)委員蔡其昌等17人擬具「中華民國刑法第八十三條條文修正草案」案、(十四)委員王美惠等18人擬具「中華民國刑法第八十三條條文修正草案」案、(十五)委員陳素月等19人擬具「中華民國刑法第八十條條文修正草案」案、(十六)委員洪孟楷等17人擬具「中華民國刑法第八十條條文修正草案」案、(十七)委員張宏陸等17人擬具「中華民國刑法第八十條條文修正草案」案、(十八)委員林倩綺等21人擬具「中華民國刑法第八十條條文修正草案」案(十九)</text:span><text:span text:style-name="T174">委員吳思瑤等18人擬具「中華民國刑法第八十三條條文修正草案」案、</text:span><text:span text:style-name="T175">(二十)</text:span><text:span text:style-name="T176">委員翁曉玲等17人擬具「中華民國刑法第八十條條文修正草案」案、</text:span><text:span text:style-name="T177">(二十一)委員伍麗華Saidhai Tahovecahe等17人擬具「中華民國刑法第八十條條文修正草案」案、(二十二)委員羅智強等19人擬具「中華民國刑法第八十條條文修正草案」案、(二十三)委員王鴻薇等18人擬具「中華民國刑法第八十條條文修正草案」案、(二十四)委員羅廷瑋等18人擬具「中華民國刑法第八十條條文修正草案」案、(二十五)委員王正旭等18人擬具「中華民國刑法第八十條條文修正草案」案、(二十六)委員林思銘等20人擬具「中華民國刑法第八十條條文修正草案」案；三、併案審查(一)委員黃捷等19人擬具「中華民國刑法施行法增訂第八條之三條文草案」案、(二)委員林楚茵等16人擬具「中華民國刑法施行法第八條之一條文修正草案」案、(三)委員吳沛憶等17人擬具「中華民國刑法施行法第八條之一條文修正草案」案、(四)委員林月琴等21人擬具「中華民國刑法施行法增訂第八條之三條文草案」案、(五)委員蔡其昌等17人擬具「中華民國刑法施行法增訂第八條之三條文草案」案、(六)委員王美惠等17人擬具「中華民國刑法施行法增訂第八條之三條文草案」案、(七)委員陳素月等21人擬具「中華民國刑法施行法第八條之一條文修正草案」案、(八)委員林倩綺等21人擬具「中華民國刑法施行法第八條之一條文修正草案」案、(九)委員吳思瑤等18人擬具「中華民國刑法施行法增訂第八條之三條文草案」案、(十)委員羅智強等19人擬具「中華民國刑法施行法增訂第八條之三條文草案」案、(十一)委員李坤城等20人擬具「中華民國刑法施行法第八條之二條文修正草案」案、(十二)委員翁曉玲等27人擬具「中華民國刑法施行法第八條之二條文修正草案」案、(十三)委員王鴻薇等18人擬具「中華民國刑法施行法第八條之二條文修正草案」案、(十四)委員王正旭等17人擬具「中華民國刑法施行法第八條之二條文修正草案」案；四、併案審查(一)委員王育敏等18人擬具「民法第一百九十七條條文修正草案」案、(二)委員王世堅等16人擬具「民法增訂第一百九十七條之一條文草案」案、(三)委員陳素月等16人擬具「民法增訂第一百九十七條之一條文草案」案。【開會事由二至四僅進行詢答】</text:span><text:span text:style-name="T178">……………………………………………………………………………………</text:span></text:p>
          </table:table-cell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（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119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～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>188</text:p>
          </table:table-cell>
          <table:table-cell table:style-name="TableCell38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>）</text:p>
          </table:table-cell>
        </table:table-row>
        <table:table-row table:style-name="TableRow434">
          <table:table-cell table:style-name="TableCell435" table:number-columns-spanned="6">
            <text:p text:style-name="P436">115年4月15日（星期三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教育及文化委員會會議</text:span><text:span text:style-name="T441">　「《性別平等教育法》修法─校園性別事件、情感糾紛案件及情感教育展望與檢討」公聽會</text:span><text:span text:style-name="T442">……………………………………………………</text:span></text:p>
          </table:table-cell>
          <table:table-cell table:style-name="TableCell443">
            <text:p text:style-name="P444"/>
            <text:p text:style-name="P445">（</text:p>
          </table:table-cell>
          <table:table-cell table:style-name="TableCell446">
            <text:p text:style-name="P447"/>
            <text:p text:style-name="P448">189</text:p>
          </table:table-cell>
          <table:table-cell table:style-name="TableCell449">
            <text:p text:style-name="P450"/>
            <text:p text:style-name="P451">～</text:p>
          </table:table-cell>
          <table:table-cell table:style-name="TableCell452">
            <text:p text:style-name="P453"/>
            <text:p text:style-name="P454">278</text:p>
          </table:table-cell>
          <table:table-cell table:style-name="TableCell455">
            <text:p text:style-name="P456"/>
            <text:p text:style-name="P457">）</text:p>
          </table:table-cell>
        </table:table-row>
        <table:table-row table:style-name="TableRow458">
          <table:table-cell table:style-name="TableCell459">
            <text:p text:style-name="P460"><text:span text:style-name="T461">註：4月13日召開之財政委員會會議紀錄不及於本期出版，容後補刊，敬請諒察。</text:span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</table:table>
      <text:section text:name="Sect1" text:style-name="S1">
        <text:p text:style-name="P47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4-23T06:27:00Z</meta:creation-date>
    <dc:date>2026-04-23T06:27:00Z</dc:date>
    <meta:print-date>2026-04-22T12:58:00Z</meta:print-date>
    <meta:template xlink:href="LCEWB00" xlink:type="simple"/>
    <meta:editing-cycles>2</meta:editing-cycles>
    <meta:editing-duration>PT0S</meta:editing-duration>
    <meta:document-statistic meta:page-count="1" meta:paragraph-count="5" meta:word-count="428" meta:character-count="2869" meta:row-count="20" meta:non-whitespace-character-count="2446"/>
  </office:meta>
</office:document-meta>
</file>