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93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854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9pt" style:font-size-asian="9pt" style:font-size-complex="9pt" style:language-asian="zh" style:country-asian="HK"/>
    </style:style>
    <style:style style:name="T355" style:parent-style-name="預設段落字型" style:family="text">
      <style:text-properties style:font-name="標楷體" style:font-name-asian="標楷體" fo:color="#000000" fo:font-size="9pt" style:font-size-asian="9pt" style:font-size-complex="9pt" style:language-asian="zh" style:country-asian="HK"/>
    </style:style>
    <style:style style:name="T356"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9pt" style:font-size-asian="9pt" style:font-size-complex="9pt" style:language-asian="zh" style:country-asian="HK"/>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fo:font-size="9pt" style:font-size-asian="9pt" style:font-size-complex="9pt" style:language-asian="zh" style:country-asian="HK"/>
    </style:style>
    <style:style style:name="T385" style:parent-style-name="預設段落字型" style:family="text">
      <style:text-properties style:font-name="標楷體" style:font-name-asian="標楷體" fo:color="#000000" fo:font-size="9pt" style:font-size-asian="9pt" style:font-size-complex="9pt" style:language-asian="zh" style:country-asian="HK"/>
    </style:style>
    <style:style style:name="T386" style:parent-style-name="預設段落字型" style:family="text">
      <style:text-properties style:font-name="標楷體" style:font-name-asian="標楷體" fo:color="#000000" fo:font-size="9pt" style:font-size-asian="9pt" style:font-size-complex="9pt" style:language-asian="zh" style:country-asian="HK"/>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style>
    <style:style style:name="T469" style:parent-style-name="預設段落字型" style:family="text">
      <style:text-properties style:font-name="標楷體" style:font-name-asian="標楷體" fo:color="#000000" fo:letter-spacing="0.0041in"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letter-spacing="0.0041in"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2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margin-left="1.0715in" fo:text-indent="-0.4583in">
        <style:tab-stops/>
      </style:paragraph-properties>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margin-left="7.9465in" fo:text-indent="-7.3333in">
        <style:tab-stops/>
      </style:paragraph-properties>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4">
            <text:p text:style-name="P56">4/27</text:p>
          </table:table-cell>
          <table:table-cell table:style-name="TableCell57" table:number-rows-spanned="4">
            <text:p text:style-name="P58">一</text:p>
          </table:table-cell>
          <table:table-cell table:style-name="TableCell59">
            <text:p text:style-name="P60">上午</text:p>
          </table:table-cell>
          <table:table-cell table:style-name="TableCell61">
            <text:p text:style-name="P62">全院委員會</text:p>
          </table:table-cell>
          <table:table-cell table:style-name="TableCell63">
            <text:p text:style-name="P64"/>
          </table:table-cell>
          <table:table-cell table:style-name="TableCell65">
            <text:p text:style-name="P66">「對總統提出彈劾案」全院委員會聽證會。</text:p>
          </table:table-cell>
          <table:table-cell table:style-name="TableCell67">
            <text:p text:style-name="P68">議場</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教育及文化</text:p>
          </table:table-cell>
          <table:table-cell table:style-name="TableCell78">
            <text:p text:style-name="P79">伍委員麗華Saidhai‧Tahovecahe</text:p>
          </table:table-cell>
          <table:table-cell table:style-name="TableCell80">
            <text:p text:style-name="P81">考察臺北市北投區文化資產保存、大學社會責任推動、科技藝術及展演藝術教育辦理情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text:span text:style-name="T93">經濟</text:span></text:p>
          </table:table-cell>
          <table:table-cell table:style-name="TableCell94">
            <text:p text:style-name="P95">邱委員志偉</text:p>
          </table:table-cell>
          <table:table-cell table:style-name="TableCell96">
            <text:p text:style-name="P97">考察屏東地區農經建設概況。</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外交及國防</text:p>
          </table:table-cell>
          <table:table-cell table:style-name="TableCell109">
            <text:p text:style-name="P110">馬委員文君</text:p>
          </table:table-cell>
          <table:table-cell table:style-name="TableCell111">
            <text:p text:style-name="P112">邀請國防部部長顧立雄報告「國防部創新小組將新興科技應用於不對稱作戰之效能分析與未來發展」，併請衛生福利部、國家科學及技術委員會列席，並備質詢。</text:p>
          </table:table-cell>
          <table:table-cell table:style-name="TableCell113">
            <text:p text:style-name="P114">紅樓301會議室</text:p>
          </table:table-cell>
          <table:table-cell table:style-name="TableCell115">
            <text:p text:style-name="P116"/>
          </table:table-cell>
        </table:table-row>
        <table:table-row table:style-name="TableRow117">
          <table:table-cell table:style-name="TableCell118">
            <text:p text:style-name="P119">4/28</text:p>
          </table:table-cell>
          <table:table-cell table:style-name="TableCell120">
            <text:p text:style-name="P121">二</text:p>
          </table:table-cell>
          <table:table-cell table:style-name="TableCell122">
            <text:p text:style-name="P123"><text:span text:style-name="T124">全天</text:span></text:p>
          </table:table-cell>
          <table:table-cell table:style-name="TableCell125">
            <text:p text:style-name="P126"><text:span text:style-name="T127">院　　　會</text:span></text:p>
          </table:table-cell>
          <table:table-cell table:style-name="TableCell128">
            <text:p text:style-name="P129"/>
          </table:table-cell>
          <table:table-cell table:style-name="TableCell130">
            <text:p text:style-name="P131"><text:span text:style-name="T132">第11屆第5會期第8次會議</text:span><text:span text:style-name="T133">：</text:span></text:p>
            <text:p text:style-name="P134">對行政院院長提出施政方針及施政報告繼續質詢。</text:p>
          </table:table-cell>
          <table:table-cell table:style-name="TableCell135">
            <text:p text:style-name="P136">議場</text:p>
          </table:table-cell>
          <table:table-cell table:style-name="TableCell137">
            <text:p text:style-name="P138"/>
          </table:table-cell>
        </table:table-row>
        <table:table-row table:style-name="TableRow139">
          <table:table-cell table:style-name="TableCell140" table:number-rows-spanned="10">
            <text:p text:style-name="P141">4/29</text:p>
          </table:table-cell>
          <table:table-cell table:style-name="TableCell142" table:number-rows-spanned="10">
            <text:p text:style-name="P143">三</text:p>
          </table:table-cell>
          <table:table-cell table:style-name="TableCell144">
            <text:p text:style-name="P145"><text:span text:style-name="T146">全天</text:span></text:p>
          </table:table-cell>
          <table:table-cell table:style-name="TableCell147">
            <text:p text:style-name="P148">教育及文化</text:p>
          </table:table-cell>
          <table:table-cell table:style-name="TableCell149">
            <text:p text:style-name="P150">伍委員麗華Saidhai‧Tahovecahe</text:p>
          </table:table-cell>
          <table:table-cell table:style-name="TableCell151">
            <text:p text:style-name="P152">邀請中央研究院、國家科學及技術委員會、數位發展部就「AI主權時代：學門建構與應用、研究應用倫理及數位透明度之配套措施」進行專題報告，並備質詢。【4月29日及30日二天一次會】</text:p>
          </table:table-cell>
          <table:table-cell table:style-name="TableCell153">
            <text:p text:style-name="P154">群賢樓1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全天</text:span></text:p>
          </table:table-cell>
          <table:table-cell table:style-name="TableCell163">
            <text:p text:style-name="P164">社福及衛環</text:p>
          </table:table-cell>
          <table:table-cell table:style-name="TableCell165">
            <text:p text:style-name="P166">盧委員縣一</text:p>
          </table:table-cell>
          <table:table-cell table:style-name="TableCell167">
            <text:p text:style-name="P168">審查一、委員羅廷瑋等43人擬具「空氣污染防制法第二十七條、第二十八條及第三十條條文修正草案」案。二、台灣民眾黨黨團擬具「空氣污染防制法第三十條條文修正草案」案。【詢答及處理】（下午2時30分起。若上午議程尚未結束，待結束後接續召開）一、繼續審查(一)委員柯志恩等17人擬具「醫療法第二十四條及第一百零六條條文修正草案」案。(二)委員林月琴等17人擬具「醫療法第二十四條及第一百零六條條文修正草案」案。(三)委員王育敏等16人擬具「醫療法第二十四條及第一百零六條條文修正草案」案。(四)委員顏寬恒等17人擬具「醫療法第二十四條及第一百零六條條文修正草案」案。(五)委員萬美玲等16人擬具「醫療法第一百零六條條文修正草案」案。(六)委員顏寬恒等16人擬具「醫療法第二十四條及第一百零六條條文修正草案」案。(七)<text:tab/>委員邱若華等17人擬具「醫療法第一百零六條條文修正草案」案。(八)委員陳菁徽等17人擬具「醫療法第二十四條及第一百零六條條文修正草案」案。(九)委員魯明哲等18人擬具「醫療法第一百零六條條文修正草案」案。(十)委員王鴻薇等20人擬具「醫療法第二十四條及第一百零六條條文修正草案」案。(十一)委員林淑芬等25人擬具「醫療法增訂第一百條之一條文草案」案。(十二)委員盧縣一等16人擬具「醫療法第二十四條及第一百零六條條文修正草案」案。(十三)委員羅廷瑋等21人擬具「醫療法第二十四條及第一百零六條條文修正草案」案。(十四)委員廖偉翔等17人擬具「醫療法第二十四條及第一百零六條條文修正草案」案。二、審查(一)委員徐欣瑩等18人擬具「醫療法第二十一條條文修正草案」案。(二)委員洪申翰、賴惠員等17人擬具「醫療法部分條文修正草案」案。(三)委員盧縣一等16人擬具「醫療法第七十一條條文修正草案」案。(四)委員鍾佳濱等19人擬具「醫療法第八十四條條文修正草案」案。(五)委員王正旭等24人擬具「醫療法增訂第七十一條之一條文草案」案。(六)台灣民眾黨黨團擬具「醫療法第一</text:p>
          </table:table-cell>
          <table:table-cell table:style-name="TableCell169">
            <text:p text:style-name="P170">群賢樓801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百零三條條文修正草案」案。(七)委員郭昱晴等16人擬具「醫療法第一百零三條條文修正草案」案。(八)委員盧縣一等17人擬具「醫療法第四十九條及第五十條條文修正草案」案。(九)委員蘇巧慧等19人擬具「醫療法增訂第二十二條之一條文草案」案。(十)委員賴惠員等20人擬具「醫療法第八十四條及第一百零四條條文修正草案」案。(十一)委員李彥秀等16人擬具「醫療法部分條文修正草案」案。(十二)委員陳瑩等16人擬具「醫療法第八十八條條文修正草案」案。(十三)委員劉建國等18人擬具「醫療法第二十四條及第一百零六條條文修正草案」案。(十四)委員劉建國等16人擬具「醫療法第四十九條及第五十條條文修正草案」案。(十五)委員邱鎮軍等21人擬具「醫療法第二十四條及第一百零六條條文修正草案」案。(十六)委員劉建國等16人擬具「醫療法增訂第九十八條之一條文草案」案。(十七)委員林思銘等23人擬具「醫療法第二十四條及第一百零六條條文修正草案」案。(十八)委員羅智強等16人擬具「醫療法第二十四條及第一百零六條條文修正草案」案。(十九)委員張嘉郡等17人擬具「醫療法第二十四條及第一百零六條條文修正草案」案。(二十)委員蘇清泉等22人擬具「醫療法部分條文修正草案」案。(二十一)委員羅明才等16人擬具「醫療法第十條、第二十四條及第一百零六條條文修正草案」案。(二十二)台灣民眾黨黨團擬具「醫療法第二十四條及第一百零六條條文修正草案」案。(二十三)委員許宇甄等21人擬具「醫療法第二十四條及第一百零六條條文修正草案」案。(二十四)委員廖偉翔等19人擬具「醫療法第一百零二條條文修正草案」案。【第二(二十四)案，如未經各黨團簽署不復議同意書，則不予審查】【僅詢答，下午1時30分起辦理發言登記】</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全天</text:span></text:p>
          </table:table-cell>
          <table:table-cell table:style-name="TableCell194">
            <text:p text:style-name="P195">財政</text:p>
          </table:table-cell>
          <table:table-cell table:style-name="TableCell196">
            <text:p text:style-name="P197">吳委員秉叡</text:p>
          </table:table-cell>
          <table:table-cell table:style-name="TableCell198">
            <text:p text:style-name="P199">一、審查中華民國115年度中央政府總預算案有關財政部、國庫署、關務署及所屬、國有財產署及所屬、財政資訊中心歲出預算部分暨融資財源調度。（僅詢答） 二、審查中華民國115年度中央政府總預算案附屬單位預算非營業部分有關財政部主管債務基金－中央政府債務基金。（僅詢答） 【4月29日及30日二天一次會】 【預算提案截止時間：4月30日（四）下午5時】</text:p>
          </table:table-cell>
          <table:table-cell table:style-name="TableCell200">
            <text:p text:style-name="P201">群賢樓9樓大禮堂</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全天</text:span></text:p>
          </table:table-cell>
          <table:table-cell table:style-name="TableCell210">
            <text:p text:style-name="P211"><text:span text:style-name="T212">經濟</text:span></text:p>
          </table:table-cell>
          <table:table-cell table:style-name="TableCell213">
            <text:p text:style-name="P214">邱委員志偉</text:p>
          </table:table-cell>
          <table:table-cell table:style-name="TableCell215">
            <text:p text:style-name="P216">一、 審查115年度中央政府總預算案關於農業部及所屬單位預算部分。 二、 審查115年度中央政府總預算案有關第27款直轄市及縣市政府第7項一般性補助款—農業部主管第1目農業部、第2目林業及自然保育署及所屬、第3目農村發展及水土保持署及所屬、第4目漁業署及所屬、第5目動植物防疫檢疫署及所屬、第6目農糧署及所屬、第7目農田水利署部分預算。 三、 審查115年度中央政府總預算案附屬單位預算非營業部分關於農業部主管：農業作業基金、農田水利事業作業基金、農業特別收入基金及農民退休基金。(詢答) 【4月29日及30日二天一次會】</text:p>
          </table:table-cell>
          <table:table-cell table:style-name="TableCell217">
            <text:p text:style-name="P218">紅樓101會議室</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全天</text:span></text:p>
          </table:table-cell>
          <table:table-cell table:style-name="TableCell227">
            <text:p text:style-name="P228">交通</text:p>
          </table:table-cell>
          <table:table-cell table:style-name="TableCell229">
            <text:p text:style-name="P230">林委員俊憲</text:p>
          </table:table-cell>
          <table:table-cell table:style-name="TableCell231">
            <text:p text:style-name="P232">考察高屏地區交通建設。</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內政</text:p>
          </table:table-cell>
          <table:table-cell table:style-name="TableCell244">
            <text:p text:style-name="P245">李委員柏毅</text:p>
          </table:table-cell>
          <table:table-cell table:style-name="TableCell246">
            <text:p text:style-name="P247">一、邀請海洋委員會主任委員率同所屬列席報告業務概況(含上會期臨時提案辦理情形)，並備質詢。二、審查115年度中央政府總預算案關於海洋委員會部分。三、審查115年度中央政府總預算案關於海洋委員會海巡署及所屬、海洋委員會海洋保育署</text:p>
          </table:table-cell>
          <table:table-cell table:style-name="TableCell248">
            <text:p text:style-name="P249">紅樓202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國家海洋研究院部分。四、審查115年度中央政府總預算案關於直轄市及縣市政府一般性補助款海洋委員會、海洋保育署部分。五、審查115年度中央政府總預算案附屬單位預算非營業部分關於海洋委員會主管特別收入基金－海洋污染防治基金。 【詢答及處理，所列預算提案於115年4月27日(星期一)中午12時截止收件。】 【4月29日及30日二天一次會】</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外交及國防</text:p>
          </table:table-cell>
          <table:table-cell table:style-name="TableCell275">
            <text:p text:style-name="P276">馬委員文君</text:p>
          </table:table-cell>
          <table:table-cell table:style-name="TableCell277">
            <text:p text:style-name="P278">考察西太平洋邦交國「榮邦計畫」執行概況。</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text:span text:style-name="T291">司法及法制</text:span></text:p>
          </table:table-cell>
          <table:table-cell table:style-name="TableCell292">
            <text:p text:style-name="P293">翁委員曉玲</text:p>
          </table:table-cell>
          <table:table-cell table:style-name="TableCell294">
            <text:p text:style-name="P295">審查115年度中央政府總預算案關於監察院主管（不含審計部及所屬）收支部分。 【僅進行詢答；預算提案於5月6日下午2時截止收件】</text:p>
          </table:table-cell>
          <table:table-cell table:style-name="TableCell296">
            <text:p text:style-name="P297">紅樓302會議室</text:p>
          </table:table-cell>
          <table:table-cell table:style-name="TableCell298">
            <text:p text:style-name="P299"/>
          </table:table-cell>
        </table:table-row>
        <table:table-row table:style-name="TableRow300">
          <table:table-cell table:style-name="TableCell301" table:number-rows-spanned="11">
            <text:p text:style-name="P302">4/30</text:p>
          </table:table-cell>
          <table:table-cell table:style-name="TableCell303" table:number-rows-spanned="11">
            <text:p text:style-name="P304">四</text:p>
          </table:table-cell>
          <table:table-cell table:style-name="TableCell305">
            <text:p text:style-name="P306"><text:span text:style-name="T307">全天</text:span></text:p>
          </table:table-cell>
          <table:table-cell table:style-name="TableCell308">
            <text:p text:style-name="P309">教育及文化</text:p>
          </table:table-cell>
          <table:table-cell table:style-name="TableCell310">
            <text:p text:style-name="P311">伍委員麗華Saidhai‧Tahovecahe</text:p>
          </table:table-cell>
          <table:table-cell table:style-name="TableCell312">
            <text:p text:style-name="P313">一、審查115年度中央政府總預算案有關教育部及所屬單位預算案。 二、審查115年度中央政府總預算案有關直轄市及縣市政府一般性補助款教育部主管部分預算。 三、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 （僅進行詢答，相關預算提案請於5月6日中午12時前提出）【4月29日及30日二天一次會】</text:p>
          </table:table-cell>
          <table:table-cell table:style-name="TableCell314">
            <text:p text:style-name="P315">群賢樓9樓大禮堂</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社福及衛環</text:p>
          </table:table-cell>
          <table:table-cell table:style-name="TableCell325">
            <text:p text:style-name="P326">盧委員縣一</text:p>
          </table:table-cell>
          <table:table-cell table:style-name="TableCell327">
            <text:p text:style-name="P328">考察「桃園地區資源循環成效」。</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財政</text:p>
          </table:table-cell>
          <table:table-cell table:style-name="TableCell341">
            <text:p text:style-name="P342">吳委員秉叡</text:p>
          </table:table-cell>
          <table:table-cell table:style-name="TableCell343">
            <text:p text:style-name="P344">一、審查中華民國115年度中央政府總預算案有關財政部、國庫署、關務署及所屬、國有財產署及所屬、財政資訊中心歲出預算部分暨融資財源調度。（僅詢答） 二、審查中華民國115年度中央政府總預算案附屬單位預算非營業部分有關財政部主管債務基金－中央政府債務基金。（僅詢答） 【4月29日及30日二天一次會】 【預算提案截止時間：4月30日（四）下午5時】</text:p>
          </table:table-cell>
          <table:table-cell table:style-name="TableCell345">
            <text:p text:style-name="P346">群賢樓1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09:00</text:span><text:span text:style-name="T355">｜</text:span><text:span text:style-name="T356">12:00</text:span></text:p>
          </table:table-cell>
          <table:table-cell table:style-name="TableCell357" table:number-rows-spanned="3">
            <text:p text:style-name="P358">經濟</text:p>
          </table:table-cell>
          <table:table-cell table:style-name="TableCell359" table:number-rows-spanned="3">
            <text:p text:style-name="P360">邱委員志偉</text:p>
          </table:table-cell>
          <table:table-cell table:style-name="TableCell361">
            <text:p text:style-name="P362">一、繼續審查： (一) 本院委員邱志偉等17人擬具「產業創新條例第十條、第二十三條之一及第二十三條之二條文修正草案」案。 (二) 本院委員鍾佳濱等20人擬具「產業創新條例第三十九條、第四十六條及第四十六條之一條文修正草案」案。 (三) 本院台灣民眾黨黨團擬具「產業創新條例第三十條條文修正草案」案。 (四) 本院委員賴瑞隆等21人擬具「產業創新條例部分條文修正草案」案。 (五) 本院委員陳亭妃等19人擬具「產業創新條例部分條文修正草案」案。 (六) 本院委員邱鎮軍等17人擬具「產業創新條例第十條之一及第七十二條條文修正草案」案。 (七) 本院委員王鴻薇等23人擬具「產業創新條例第十條之一條文修正草案」案。 (八) 本院委員廖偉翔等19人擬具「產業創新條例第十條之一及第二十三條之一條文修正草案」案。 (九) 本院委員丁學忠等16人擬具「產業創新條例第六十七條之一及第七十條條文修正草案」案。 (十) 本院委員林倩綺等20人擬具「產業創新條例第十條之一及第七十二條條文修正草案」案。 (十一) 本院委員蔡易餘等17人擬具「產業創新條例部分條文修正草案」案。 (十二) 本院台灣民眾黨黨團擬具「產業創新條例部分條文修正草案」案。 二、審查： (十三) 本院委員邱志偉等18人擬具「產業創新條例第二條及第二十三條之三條文修正草案」案。 (十四) 本院委員楊瓊瓔等2</text:p>
          </table:table-cell>
          <table:table-cell table:style-name="TableCell363" table:number-rows-spanned="3">
            <text:p text:style-name="P364">紅樓101會議室</text:p>
          </table:table-cell>
          <table:table-cell table:style-name="TableCell365">
            <text:p text:style-name="P366">財政</text:p>
          </table:table-cell>
        </table:table-row>
        <table:table-row table:style-name="TableRow367">
          <table:covered-table-cell>
            <text:p text:style-name="P368"/>
          </table:covered-table-cell>
          <table:covered-table-cell>
            <text:p text:style-name="P369"/>
          </table:covered-table-cell>
          <table:table-cell table:style-name="TableCell370">
            <text:p text:style-name="P371"/>
          </table:table-cell>
          <table:covered-table-cell>
            <text:p text:style-name="P372"/>
          </table:covered-table-cell>
          <table:covered-table-cell>
            <text:p text:style-name="P373"/>
          </table:covered-table-cell>
          <table:table-cell table:style-name="TableCell374">
            <text:p text:style-name="P375">5人擬具「產業創新條例第十條、第二十三條之一及第二十三條之二條文修正草案」案。 (十五) 本院委員邱志偉等19人擬具「產業創新條例第十九條之一條文修正草案」案。(處理)</text:p>
          </table:table-cell>
          <table:covered-table-cell>
            <text:p text:style-name="P376"/>
          </table:covered-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30</text:span><text:span text:style-name="T385">｜</text:span><text:span text:style-name="T386">17:30</text:span></text:p>
          </table:table-cell>
          <table:covered-table-cell>
            <text:p text:style-name="P387"/>
          </table:covered-table-cell>
          <table:covered-table-cell>
            <text:p text:style-name="P388"/>
          </table:covered-table-cell>
          <table:table-cell table:style-name="TableCell389">
            <text:p text:style-name="P390">一、 審查115年度中央政府總預算案關於行政院歲入預算第5款第1項第2目暨國家發展委員會及所屬單位預算部分。 二、 審查115年度中央政府總預算案附屬單位預算非營業部分關於行政院主管：行政院國家發展基金、離島建設基金、花東地區永續發展基金及促進轉型正義基金。(詢答) 【4月29日及30日二天一次會】</text:p>
          </table:table-cell>
          <table:covered-table-cell>
            <text:p text:style-name="P391"/>
          </table:covered-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全天</text:span></text:p>
          </table:table-cell>
          <table:table-cell table:style-name="TableCell400">
            <text:p text:style-name="P401">交通</text:p>
          </table:table-cell>
          <table:table-cell table:style-name="TableCell402">
            <text:p text:style-name="P403">林委員俊憲</text:p>
          </table:table-cell>
          <table:table-cell table:style-name="TableCell404">
            <text:p text:style-name="P405">一、審查115年度中央政府總預算案關於行政院公共工程委員會單位預算。二、審查115年度中央政府總預算案關於交通部單位預算。三、審查115年度中央政府總預算案關於交通部中央氣象署單位預算。四、審查115年度中央政府總預算案關於交通部觀光署及所屬單位預算。五、審查115年度中央政府總預算案關於交通部運輸研究所單位預算。六、審查115年度中央政府總預算案關於交通部公路局及所屬單位預算。七、審查115年度中央政府總預算案關於交通部航港局單位預算。八、審查115年度中央政府總預算案直轄市及縣市政府一般性補助款-交通部主管第1目交通部、第2目公路局及所屬、第3目航港局及第4目觀光署及所屬。九、審查115年度中央政府總預算案附屬單位預算營業部分關於交通部主管臺灣港務股份有限公司營業預算。十、審查115年度中央政府總預算案附屬單位預算非營業部分關於交通部主管交通作業基金─國道公路建設管理基金分預算。十一、審查115年度中央政府總預算案附屬單位預算非營業部分關於交通部主管交通作業基金─觀光發展基金分預算。十二、審查115年度中央政府總預算案附屬單位預算非營業部分關於交通部主管航港建設基金非營業預算。十三、處理114年度中央政府總預算附屬單位預算關於交通部主管預算凍結案計48案。【開會事由一至十二僅進行詢答；交通部（含一般性補助款-交通部主管第1目）預算提案截止收件時間：5月6日下午2時；行政院公共工程委員會、中央氣象署、觀光署及所屬（含一般性補助款-交通部主管第4目）、運輸研究所預算提案截止收件時間：5月19日下午2時；公路局及所屬（含一般性補助款-交通部主管第2目）、航港局（含一般性補助款-交通部主管第3目）預算提案截止收件時間：5月21日下午2時】</text:p>
          </table:table-cell>
          <table:table-cell table:style-name="TableCell406">
            <text:p text:style-name="P407">紅樓2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全天</text:span></text:p>
          </table:table-cell>
          <table:table-cell table:style-name="TableCell416">
            <text:p text:style-name="P417">內政</text:p>
          </table:table-cell>
          <table:table-cell table:style-name="TableCell418">
            <text:p text:style-name="P419">李委員柏毅</text:p>
          </table:table-cell>
          <table:table-cell table:style-name="TableCell420">
            <text:p text:style-name="P421">一、繼續審查行政院函請審議「國家安全法部分條文修正草案」案。 二、繼續審查委員陳冠廷等21人擬具「國家安全法第二條及第七條條文修正草案」案。 三、繼續審查委員沈伯洋等17人擬具「國家安全法第十三條及第十三條之一條文修正草案」案。 四、繼續審查委員陳冠廷等23人擬具「國家安全法第四條及第八條條文修正草案」案。 五、繼續審查委員邱志偉等16人擬具「國家安全法第三條條文修正草案」案。 六、繼續審查委員沈伯洋等20人擬具「國家安全法第二條及第七條條文修正草案」案。 七、繼續審查委員王定宇等16人擬具「國家安全法第二條及第七條條文修正草案」案。 八、繼續審查委員沈伯洋等20人擬具「國家安全法第三條、第八條及第十八條條文修正草案」案。 九、繼續審查委員陳冠廷等19人擬具「國家安全法增訂第十九條之一條文草案」案。 十、繼續審查委員黃捷等16人擬具「國家安全法第</text:p>
          </table:table-cell>
          <table:table-cell table:style-name="TableCell422">
            <text:p text:style-name="P423">紅樓2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二條、第三條及第七條條文修正草案」案。 十一、繼續審查委員陳冠廷等16人擬具「國家安全法第十三條條文修正草案」案。 十二、繼續審查委員王美惠等17人擬具「國家安全法部分條文修正草案」案。 十三、繼續審查委員賴瑞隆等17人擬具「國家安全法部分條文修正草案」案。 十四、繼續審查台灣民眾黨黨團擬具「國家安全法第七條、第八條及第八條之一條文修正草案」案。 十五、繼續審查委員邱志偉等19人擬具「國家安全法第二條及第七條條文修正草案」案。 十六、繼續審查委員莊瑞雄等16人擬具「國家安全法增訂第十三條之一條文草案」案。 十七、繼續審查委員王定宇等16人擬具「國家安全法第二條及第七條條文修正草案」案。 十八、繼續審查委員吳沛憶等17人擬具「國家安全法第二條及第七條條文修正草案」案。 十九、繼續審查委員郭昱晴等18人擬具「國家安全法部分條文修正草案」案。 二十、繼續審查委員李坤城等16人擬具「國家安全法第四條及第四條之一條文修正草案」案。 二十一、繼續審查委員徐富癸等20人擬具「國家安全法部分條文修正草案」案。 二十二、繼續審查委員鄭天財Sra Kacaw等19人擬具「國家安全法第六條條文修正草案」案。 二十三、審查委員李坤城等19人擬具「國家安全法部分條文修正草案」案。<text:s/>二十四、審查委員林楚茵等17人擬具「國家安全法部分條文修正草案」案。<text:s/>二十五、審查委員林宜瑾等18人擬具「國家安全法第二條、第七條及第八條之一條文修正草案」案。<text:s/>二十六、審查委員陳秀寳等20人擬具「國家安全法第二條、第七條及第八條條文修正草案」案。<text:s/>【逐條審查，第二十六案如未經各黨團簽署不復議同意書則不予審查。】<text:s/>【4月29日及30日二天一次會】</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全天</text:span></text:p>
          </table:table-cell>
          <table:table-cell table:style-name="TableCell447">
            <text:p text:style-name="P448">外交及國防</text:p>
          </table:table-cell>
          <table:table-cell table:style-name="TableCell449">
            <text:p text:style-name="P450">馬委員文君</text:p>
          </table:table-cell>
          <table:table-cell table:style-name="TableCell451">
            <text:p text:style-name="P452">考察西太平洋邦交國「榮邦計畫」執行概況。</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全天</text:span></text:p>
          </table:table-cell>
          <table:table-cell table:style-name="TableCell463">
            <text:p text:style-name="P464">司法及法制</text:p>
          </table:table-cell>
          <table:table-cell table:style-name="TableCell465">
            <text:p text:style-name="P466">翁委員曉玲</text:p>
          </table:table-cell>
          <table:table-cell table:style-name="TableCell467">
            <text:p text:style-name="P468"><text:span text:style-name="T469">一、審查115年度中央政府總預算案關於法務部及所屬主管收支部分。 二、審查115年度中央政府總預算案附屬單位預算非營業部分關於法務部主管「法務部矯正機關作業基金」收支部分。 三、審查115年度中央政府總預算案附屬單位預算非營業部分關於法務部主管「毒品防制基金」收支部分。 四、審查法務部函送財團</text:span><text:span text:style-name="T470">法人臺灣更生保護會、財團法人福建更生保護會及財團法人犯罪被害人保護協會115年度預算書案。<text:s/></text:span><text:span text:style-name="T471">【僅進行詢答；預算提案於5月14日下午2時截止收件】</text:span></text:p>
          </table:table-cell>
          <table:table-cell table:style-name="TableCell472">
            <text:p text:style-name="P473">紅樓302會議室</text:p>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五</text:p>
          </table:table-cell>
          <table:table-cell table:style-name="TableCell481">
            <text:p text:style-name="P482">全天</text:p>
          </table:table-cell>
          <table:table-cell table:style-name="TableCell483">
            <text:p text:style-name="P484"/>
          </table:table-cell>
          <table:table-cell table:style-name="TableCell485">
            <text:p text:style-name="P486"/>
          </table:table-cell>
          <table:table-cell table:style-name="TableCell487">
            <text:p text:style-name="P488">勞動節放假日。</text:p>
          </table:table-cell>
          <table:table-cell table:style-name="TableCell489">
            <text:p text:style-name="P490"/>
          </table:table-cell>
          <table:table-cell table:style-name="TableCell491">
            <text:p text:style-name="P492"/>
          </table:table-cell>
        </table:table-row>
      </table:table>
      <text:p text:style-name="P493">附註：（一）本表僅供參考，如有變動，另以議事處及各委員會正式開會通知為準。（必要時中午及晚間繼續開會）</text:p>
      <text:p text:style-name="P494"><text:span text:style-name="T495">（二）</text:span><text:span text:style-name="T496">製表截止時間為</text:span><text:span text:style-name="T497">11</text:span><text:span text:style-name="T498">5</text:span><text:span text:style-name="T499">年</text:span><text:span text:style-name="T500">4</text:span><text:span text:style-name="T501">月</text:span><text:span text:style-name="T502">24</text:span><text:span text:style-name="T503">日下午2時30分</text:span><text:span text:style-name="T504">；本表會議內容如有變動，而未能於上開截止時間前將最新會議資料通知管理科時，</text:span><text:span text:style-name="T505">議事處及</text:span><text:span text:style-name="T506">各委員會應將會議變動情形通知相關單位及全體委員，並請在會議預報系統內更新資料。</text:span></text:p>
      <text:p text:style-name="P507"><text:span text:style-name="T508">（三）開會事由依</text:span><text:span text:style-name="T509">議事處及</text:span><text:span text:style-name="T510">各委員會所提供議程為準</text:span><text:span text:style-name="T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4-24T06:47:00Z</meta:creation-date>
    <dc:date>2026-04-24T06:47:00Z</dc:date>
    <meta:print-date>2026-04-23T06:22:00Z</meta:print-date>
    <meta:template xlink:href="Normal.dotm" xlink:type="simple"/>
    <meta:editing-cycles>2</meta:editing-cycles>
    <meta:editing-duration>PT0S</meta:editing-duration>
    <meta:document-statistic meta:page-count="1" meta:paragraph-count="13" meta:word-count="1023" meta:character-count="6846" meta:row-count="48" meta:non-whitespace-character-count="5836"/>
  </office:meta>
</office:document-meta>
</file>