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margin-top="0.2215in" fo:margin-bottom="0.1104in" fo:line-height="0.2638in"/>
    </style:style>
    <style:style style:name="T168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69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3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4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4月27日</text:span><text:span text:style-name="T114">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全院委員會聽證會</text:span><text:span text:style-name="T119">　「對總統提出彈劾案」聽證會</text:span><text:span text:style-name="T120">…………………………………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98</text:p>
          </table:table-cell>
          <table:table-cell table:style-name="TableCell129">
            <text:p text:style-name="P130">）</text:p>
          </table:table-cell>
        </table:table-row>
        <table:table-row table:style-name="TableRow131">
          <table:table-cell table:style-name="TableCell132" table:number-columns-spanned="6">
            <text:p text:style-name="P133">115年4月1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經濟委員會第9次會議</text:span><text:span text:style-name="T138">　邀請經濟部部長、國家發展委員會主任委員、運動部首長、教育部首長及財政部首長就「我國運動產業發展之政策規劃、人才培育、跨部會資源整合、相關租稅優惠執行成效、未來產值提升目標，及先進國家運動產業政策之分析比較」進行報告，並備質詢</text:span><text:span text:style-name="T139">………………………………………………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>（</text:p>
          </table:table-cell>
          <table:table-cell table:style-name="TableCell145">
            <text:p text:style-name="P146"/>
            <text:p text:style-name="P147"/>
            <text:p text:style-name="P148"/>
            <text:p text:style-name="P149">99</text:p>
          </table:table-cell>
          <table:table-cell table:style-name="TableCell150">
            <text:p text:style-name="P151"/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/>
            <text:p text:style-name="P159">158</text:p>
          </table:table-cell>
          <table:table-cell table:style-name="TableCell160">
            <text:p text:style-name="P161"/>
            <text:p text:style-name="P162"/>
            <text:p text:style-name="P163"/>
            <text:p text:style-name="P164">）</text:p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T168">黨團協商紀</text:span><text:span text:style-name="T16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115年4月27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繼續研商「強化防衛韌性及不對稱戰力計畫採購特別條例草案」等案</text:span><text:span text:style-name="T180">………………</text:span></text:p>
          </table:table-cell>
          <table:table-cell table:style-name="TableCell181">
            <text:p text:style-name="P182">（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～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）</text:p>
          </table:table-cell>
        </table:table-row>
      </table:table>
      <text:section text:name="Sect1" text:style-name="S1"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4-28T06:06:00Z</meta:creation-date>
    <dc:date>2026-04-28T06:06:00Z</dc:date>
    <meta:print-date>2026-04-27T13:3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