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list-style-name="LFO42" style:family="paragraph">
      <style:paragraph-properties fo:text-align="justify" fo:line-height="0.3472in" fo:margin-left="0.4687in" fo:text-indent="-0.4527in">
        <style:tab-stops/>
      </style:paragraph-properties>
    </style:style>
    <style:style style:name="T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weight-complex="bold" fo:font-size="16pt" style:font-size-asian="16pt" style:font-size-complex="16pt"/>
    </style:style>
    <style:style style:name="T37" style:parent-style-name="預設段落字型" style:family="text">
      <style:text-properties style:font-weight-complex="bold" fo:font-size="16pt" style:font-size-asian="16pt" style:font-size-complex="16pt"/>
    </style:style>
    <style:style style:name="T38" style:parent-style-name="預設段落字型" style:family="text">
      <style:text-properties style:font-weight-complex="bold" fo:font-size="16pt" style:font-size-asian="16pt" style:font-size-complex="16pt"/>
    </style:style>
    <style:style style:name="T39" style:parent-style-name="預設段落字型" style:family="text">
      <style:text-properties style:font-weight-complex="bold" fo:font-size="16pt" style:font-size-asian="16pt" style:font-size-complex="16pt"/>
    </style:style>
    <style:style style:name="T40" style:parent-style-name="預設段落字型" style:family="text">
      <style:text-properties style:font-weight-complex="bold" fo:font-size="16pt" style:font-size-asian="16pt" style:font-size-complex="18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weight-complex="bold" fo:font-size="16pt" style:font-size-asian="16pt" style:font-size-complex="18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7" style:parent-style-name="Default" style:list-style-name="LFO42" style:family="paragraph">
      <style:paragraph-properties fo:text-align="justify" fo:line-height="0.3472in" fo:margin-left="0.4687in" fo:text-indent="-0.4527in">
        <style:tab-stops/>
      </style:paragraph-properties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weight-complex="bold" fo:font-size="16pt" style:font-size-asian="16pt" style:font-size-complex="18pt"/>
    </style:style>
    <style:style style:name="T50" style:parent-style-name="預設段落字型" style:family="text">
      <style:text-properties style:font-weight-complex="bold" fo:font-size="16pt" style:font-size-asian="16pt" style:font-size-complex="18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weight-complex="bold" fo:font-size="16pt" style:font-size-asian="16pt" style:font-size-complex="18pt"/>
    </style:style>
    <style:style style:name="T56" style:parent-style-name="預設段落字型" style:family="text">
      <style:text-properties style:font-weight-complex="bold" fo:font-size="16pt" style:font-size-asian="16pt" style:font-size-complex="18pt"/>
    </style:style>
    <style:style style:name="T57" style:parent-style-name="預設段落字型" style:family="text">
      <style:text-properties style:font-weight-complex="bold" fo:font-size="16pt" style:font-size-asian="16pt" style:font-size-complex="18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weight-complex="bold" fo:font-size="16pt" style:font-size-asian="16pt" style:font-size-complex="18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13</text:span><text:span text:style-name="T10">次全體委員會</text:span><text:span text:style-name="T11">議</text:span><text:span text:style-name="T12">議事日程</text:span></text:p>
      <text:p text:style-name="P13">時　間：115年5月7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><text:span text:style-name="T24">二、</text:span><text:span text:style-name="T25"><text:tab/>邀請金融監督管理委員會彭主任委員金隆就「金融科技發展業務之推動情形與展望」進行專題報告，並備質詢</text:span><text:span text:style-name="T26">。</text:span></text:p>
      <text:p text:style-name="P27"/>
      <text:p text:style-name="P28">討論事項</text:p>
      <text:list text:style-name="LFO42" text:continue-numbering="true">
        <text:list-item>
          <text:p text:style-name="P29"><text:span text:style-name="T30">繼續</text:span><text:span text:style-name="T31">審查</text:span><text:bookmark-start text:name="_Hlk224722127"/><text:span text:style-name="T32">本院</text:span><text:span text:style-name="T33">台灣民眾黨黨團</text:span><text:span text:style-name="T34">、</text:span><text:span text:style-name="T35">委員</text:span><text:span text:style-name="T36">林思銘</text:span><text:span text:style-name="T37">等2</text:span><text:span text:style-name="T38">1</text:span><text:span text:style-name="T39">人</text:span><text:span text:style-name="T40">分別擬具</text:span><text:span text:style-name="T41">「</text:span><text:span text:style-name="T42">虛擬資產服務法</text:span><text:span text:style-name="T43">草案</text:span><text:span text:style-name="T44">」</text:span><text:span text:style-name="T45">等2案</text:span><text:bookmark-end text:name="_Hlk224722127"/><text:span text:style-name="T46">。</text:span></text:p>
        </text:list-item>
        <text:list-item>
          <text:p text:style-name="P47"><text:span text:style-name="T48">審查</text:span><text:bookmark-start text:name="_Hlk228366887"/><text:span text:style-name="T49">行政院函請審議、</text:span><text:bookmark-end text:name="_Hlk228366887"/><text:span text:style-name="T50">本院委員</text:span><text:span text:style-name="T51">葛如鈞等20人、</text:span><text:span text:style-name="T52">委員</text:span><text:span text:style-name="T53">林楚茵等19人</text:span><text:span text:style-name="T54">、</text:span><text:bookmark-start text:name="_Hlk228366905"/><text:span text:style-name="T55">委員賴惠員等17人、委員李彥秀等19人</text:span><text:bookmark-end text:name="_Hlk228366905"/><text:span text:style-name="T56">、委員賴士葆等20人</text:span><text:span text:style-name="T57">分別擬具</text:span><text:span text:style-name="T58">「</text:span><text:span text:style-name="T59">虛擬資產服務法</text:span><text:span text:style-name="T60">草案</text:span><text:span text:style-name="T61">」</text:span><text:span text:style-name="T62">等6案</text:span><text:span text:style-name="T63">。</text:span><text:span text:style-name="T64">【</text:span><text:bookmark-start text:name="_Hlk215067182"/><text:span text:style-name="T65">行政院函請審議、</text:span><text:span text:style-name="T66">本院</text:span><text:span text:style-name="T67">委員賴惠員等17人</text:span><text:span text:style-name="T68">及</text:span><text:span text:style-name="T69">委員李彥秀等19人</text:span><text:span text:style-name="T70">提案</text:span><text:span text:style-name="T71">如經院會復議</text:span><text:bookmark-end text:name="_Hlk215067182"/><text:span text:style-name="T72">，</text:span><text:span text:style-name="T73">本次會議</text:span><text:span text:style-name="T74">不予審查】</text:span><text:span text:style-name="T75">【</text:span><text:span text:style-name="T76">本院</text:span><text:span text:style-name="T77">委員賴士葆等20人</text:span><text:span text:style-name="T78">提</text:span><text:span text:style-name="T79">案須經各黨團簽署不復議同意書</text:span><text:span text:style-name="T80">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29T09:48:00Z</meta:creation-date>
    <dc:date>2026-04-29T09:48:00Z</dc:date>
    <meta:print-date>2022-09-30T04:46:00Z</meta:print-date>
    <meta:template xlink:href="Normal.dotm" xlink:type="simple"/>
    <meta:editing-cycles>2</meta:editing-cycles>
    <meta:editing-duration>PT0S</meta:editing-duration>
    <meta:user-defined meta:name="GrammarlyDocumentId">fd68e7f8-8b15-43ba-a0a6-afac1d3e04ba</meta:user-defined>
    <meta:document-statistic meta:page-count="1" meta:paragraph-count="1" meta:word-count="52" meta:character-count="349" meta:row-count="2" meta:non-whitespace-character-count="298"/>
  </office:meta>
</office:document-meta>
</file>