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fo:letter-spacing="-0.002in" style:text-scale="81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5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list-style-name="LFO42" style:family="paragraph">
      <style:paragraph-properties fo:text-align="justify" fo:line-height="0.3472in" fo:margin-left="0.4687in" fo:text-indent="-0.4527in">
        <style:tab-stops/>
      </style:paragraph-properties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weight-complex="bold" fo:font-size="16pt" style:font-size-asian="16pt" style:font-size-complex="16pt"/>
    </style:style>
    <style:style style:name="T39" style:parent-style-name="預設段落字型" style:family="text">
      <style:text-properties style:font-weight-complex="bold" fo:font-size="16pt" style:font-size-asian="16pt" style:font-size-complex="16pt"/>
    </style:style>
    <style:style style:name="T40" style:parent-style-name="預設段落字型" style:family="text">
      <style:text-properties style:font-weight-complex="bold" fo:font-size="16pt" style:font-size-asian="16pt" style:font-size-complex="16pt"/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list-style-name="LFO42" style:family="paragraph">
      <style:paragraph-properties fo:text-align="justify" fo:line-height="0.3472in" fo:margin-left="0.4687in" fo:text-indent="-0.4527in">
        <style:tab-stops/>
      </style:paragraph-properties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weight-complex="bold" fo:font-size="16pt" style:font-size-asian="16pt" style:font-size-complex="18pt"/>
    </style:style>
    <style:style style:name="T56" style:parent-style-name="預設段落字型" style:family="text">
      <style:text-properties style:font-weight-complex="bold" fo:font-size="16pt" style:font-size-asian="16pt" style:font-size-complex="18pt"/>
    </style:style>
    <style:style style:name="T57" style:parent-style-name="預設段落字型" style:family="text">
      <style:text-properties style:font-weight-complex="bold" fo:font-size="16pt" style:font-size-asian="16pt" style:font-size-complex="18pt"/>
    </style:style>
    <style:style style:name="T58" style:parent-style-name="預設段落字型" style:family="text">
      <style:text-properties style:font-weight-complex="bold" fo:font-size="16pt" style:font-size-asian="16pt" style:font-size-complex="18pt"/>
    </style:style>
    <style:style style:name="T59" style:parent-style-name="預設段落字型" style:family="text">
      <style:text-properties style:font-weight-complex="bold" fo:font-size="16pt" style:font-size-asian="16pt" style:font-size-complex="18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weight-complex="bold" fo:font-size="16pt" style:font-size-asian="16pt" style:font-size-complex="18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</text:span><text:span text:style-name="T7">11</text:span><text:span text:style-name="T8">屆第</text:span><text:span text:style-name="T9">5</text:span><text:span text:style-name="T10">會期財政委員會第</text:span><text:span text:style-name="T11">13</text:span><text:span text:style-name="T12">次全體委員會</text:span><text:span text:style-name="T13">議</text:span><text:span text:style-name="T14">議事日程</text:span></text:p>
      <text:p text:style-name="P15">時　間：115年5月7日（星期四）上午9時至下午5時30分</text:p>
      <text:p text:style-name="P16"><text:span text:style-name="T17">地</text:span><text:span text:style-name="T18">　</text:span><text:span text:style-name="T19">點：</text:span><text:span text:style-name="T20">群賢樓</text:span><text:span text:style-name="T21">101會議室</text:span></text:p>
      <text:p text:style-name="P22"/>
      <text:p text:style-name="P23">報告事項</text:p>
      <text:list text:style-name="LFO41" text:continue-numbering="true">
        <text:list-item>
          <text:p text:style-name="P24">宣讀上次會議議事錄。</text:p>
        </text:list-item>
      </text:list>
      <text:p text:style-name="P25"><text:span text:style-name="T26">二、</text:span><text:span text:style-name="T27"><text:tab/>邀請金融監督管理委員會彭主任委員金隆就「金融科技發展業務之推動情形與展望」進行專題報告，並備質詢</text:span><text:span text:style-name="T28">。</text:span></text:p>
      <text:p text:style-name="P29"/>
      <text:p text:style-name="P30">討論事項</text:p>
      <text:list text:style-name="LFO42" text:continue-numbering="true">
        <text:list-item>
          <text:p text:style-name="P31"><text:span text:style-name="T32">繼續</text:span><text:span text:style-name="T33">審查</text:span><text:bookmark-start text:name="_Hlk224722127"/><text:span text:style-name="T34">本院</text:span><text:span text:style-name="T35">台灣民眾黨黨團</text:span><text:span text:style-name="T36">、</text:span><text:span text:style-name="T37">委員</text:span><text:span text:style-name="T38">林思銘</text:span><text:span text:style-name="T39">等2</text:span><text:span text:style-name="T40">1</text:span><text:span text:style-name="T41">人</text:span><text:span text:style-name="T42">分別擬具</text:span><text:span text:style-name="T43">「</text:span><text:span text:style-name="T44">虛擬資產服務法</text:span><text:span text:style-name="T45">草案</text:span><text:span text:style-name="T46">」</text:span><text:span text:style-name="T47">等2案</text:span><text:bookmark-end text:name="_Hlk224722127"/><text:span text:style-name="T48">。</text:span></text:p>
        </text:list-item>
        <text:list-item>
          <text:p text:style-name="P49"><text:span text:style-name="T50">審查</text:span><text:bookmark-start text:name="_Hlk228366887"/><text:span text:style-name="T51">行政院函請審議、</text:span><text:bookmark-end text:name="_Hlk228366887"/><text:span text:style-name="T52">本院委員</text:span><text:span text:style-name="T53">葛如鈞等20人、</text:span><text:span text:style-name="T54">委員</text:span><text:span text:style-name="T55">林楚茵等19人</text:span><text:span text:style-name="T56">、</text:span><text:bookmark-start text:name="_Hlk228366905"/><text:span text:style-name="T57">委員賴惠員等17人、委員李彥秀等19人</text:span><text:bookmark-end text:name="_Hlk228366905"/><text:span text:style-name="T58">、委員賴士葆等20人</text:span><text:span text:style-name="T59">分別擬具</text:span><text:span text:style-name="T60">「</text:span><text:span text:style-name="T61">虛擬資產服務法</text:span><text:span text:style-name="T62">草案</text:span><text:span text:style-name="T63">」</text:span><text:span text:style-name="T64">等6案</text:span><text:span text:style-name="T65">。</text:span><text:span text:style-name="T66">【</text:span><text:bookmark-start text:name="_Hlk215067182"/><text:span text:style-name="T67">行政院函請審議、</text:span><text:span text:style-name="T68">本院</text:span><text:span text:style-name="T69">委員賴惠員等17人</text:span><text:span text:style-name="T70">及</text:span><text:span text:style-name="T71">委員李彥秀等19人</text:span><text:span text:style-name="T72">提案</text:span><text:span text:style-name="T73">如經院會復議</text:span><text:bookmark-end text:name="_Hlk215067182"/><text:span text:style-name="T74">，</text:span><text:span text:style-name="T75">本次會議</text:span><text:span text:style-name="T76">不予審查】</text:span><text:span text:style-name="T77">【</text:span><text:span text:style-name="T78">本院</text:span><text:span text:style-name="T79">委員賴士葆等20人</text:span><text:span text:style-name="T80">提</text:span><text:span text:style-name="T81">案須經各黨團簽署不復議同意書</text:span><text:span text:style-name="T82">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5-05T07:27:00Z</meta:creation-date>
    <dc:date>2026-05-05T07:27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fd68e7f8-8b15-43ba-a0a6-afac1d3e04ba</meta:user-defined>
    <meta:document-statistic meta:page-count="1" meta:paragraph-count="1" meta:word-count="52" meta:character-count="354" meta:row-count="2" meta:non-whitespace-character-count="303"/>
  </office:meta>
</office:document-meta>
</file>